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style:line-break="normal" fo:margin-left="0.393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style:line-break="normal" fo:margin-left="0.3208in" fo:text-indent="-0.3208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widows="2" fo:orphans="2" fo:text-align="start" fo:line-height="0.2777in" fo:margin-left="0.8354in" fo:text-indent="-0.2451in">
        <style:tab-stops/>
      </style:paragraph-properties>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style:style>
    <style:style style:name="T40" style:parent-style-name="預設段落字型" style:family="text">
      <style:text-properties fo:font-weight="bold" style:font-weight-asian="bold" style:letter-kerning="false"/>
    </style:style>
    <style:style style:name="TableColumn42" style:family="table-column">
      <style:table-column-properties style:column-width="1.193in"/>
    </style:style>
    <style:style style:name="TableColumn43" style:family="table-column">
      <style:table-column-properties style:column-width="0.6506in"/>
    </style:style>
    <style:style style:name="TableColumn44" style:family="table-column">
      <style:table-column-properties style:column-width="3.4833in"/>
    </style:style>
    <style:style style:name="Table41" style:family="table">
      <style:table-properties style:width="5.327in" fo:margin-left="0.6416in" table:align="left"/>
    </style:style>
    <style:style style:name="TableRow45" style:family="table-row">
      <style:table-row-properties style:min-row-height="0.0138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 style:parent-style-name="表格內文14行高" style:family="paragraph">
      <style:paragraph-properties fo:margin-left="1.3618in" fo:text-indent="-0.7715in">
        <style:tab-stops/>
      </style:paragraph-properties>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margin-left="0.1743in" fo:text-indent="-0.1743in">
        <style:tab-stops/>
      </style:paragraph-properties>
    </style:style>
    <style:style style:name="P111" style:parent-style-name="表格內文14行高" style:family="paragraph">
      <style:paragraph-properties fo:margin-left="0.1743in" fo:text-indent="-0.1743in">
        <style:tab-stops/>
      </style:paragraph-properties>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etter-kerning="true" style:font-size-complex="12pt"/>
    </style:style>
    <style:style style:name="P114" style:parent-style-name="E0"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E0"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E0" style:family="paragraph">
      <style:paragraph-properties fo:margin-left="0.7868in" fo:text-indent="-0.196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E0" style:family="paragraph">
      <style:paragraph-properties fo:margin-left="0.7868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內文" style:family="paragraph">
      <style:paragraph-properties fo:widows="2" fo:orphans="2" fo:text-align="start" fo:line-height="0.2777in" fo:margin-left="1.0319in" fo:text-indent="-0.2451in">
        <style:tab-stops/>
      </style:paragraph-properties>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style:letter-kerning="false"/>
    </style:style>
    <style:style style:name="TableColumn141" style:family="table-column">
      <style:table-column-properties style:column-width="0.6722in"/>
    </style:style>
    <style:style style:name="TableColumn142" style:family="table-column">
      <style:table-column-properties style:column-width="0.8215in"/>
    </style:style>
    <style:style style:name="TableColumn143" style:family="table-column">
      <style:table-column-properties style:column-width="1.6736in"/>
    </style:style>
    <style:style style:name="TableColumn144" style:family="table-column">
      <style:table-column-properties style:column-width="1.0284in"/>
    </style:style>
    <style:style style:name="TableColumn145" style:family="table-column">
      <style:table-column-properties style:column-width="0.8729in"/>
    </style:style>
    <style:style style:name="Table140" style:family="table">
      <style:table-properties style:width="5.0687in" fo:margin-left="0.8805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fo:font-weight="bold" style:font-weight-asian="bold"/>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Row157" style:family="table-row">
      <style:table-row-properties/>
    </style:style>
    <style:style style:name="P158" style:parent-style-name="表格內文14行高" style:family="paragraph">
      <style:paragraph-properties fo:text-align="center"/>
      <style:text-properties fo:font-weight="bold" style:font-weight-asian="bold"/>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P164" style:parent-style-name="表格內文14行高" style:family="paragraph">
      <style:paragraph-properties fo:text-align="center"/>
      <style:text-properties fo:font-weight="bold" style:font-weight-asian="bol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Row225" style:family="table-row">
      <style:table-row-properties/>
    </style:style>
    <style:style style:name="TableCell2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7" style:parent-style-name="表格內文14行高" style:family="paragraph">
      <style:paragraph-properties fo:margin-left="1.5812in" fo:text-indent="-0.8104in">
        <style:tab-stops/>
      </style:paragraph-properties>
    </style:style>
    <style:style style:name="P228" style:parent-style-name="表格內文14行高" style:family="paragraph">
      <style:paragraph-properties fo:margin-left="1.5812in" fo:text-indent="-0.8104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一下內文縮2" style:family="paragraph">
      <style:paragraph-properties fo:margin-left="0.5902in" fo:text-indent="0.393in">
        <style:tab-stops/>
      </style:paragraph-properties>
    </style:style>
    <style:style style:name="P231" style:parent-style-name="表格內文14行高" style:family="paragraph">
      <style:paragraph-properties style:line-break="normal" fo:margin-left="0.1638in" fo:text-indent="-0.1638in">
        <style:tab-stops/>
      </style:paragraph-properties>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一下內文縮2" style:family="paragraph">
      <style:paragraph-properties fo:margin-left="0.5902in" fo:text-indent="0.393in">
        <style:tab-stops/>
      </style:paragraph-properties>
    </style:style>
    <style:style style:name="P234" style:parent-style-name="表格內文14行高" style:family="paragraph">
      <style:paragraph-properties fo:margin-left="0.1638in" fo:text-indent="-0.1638in">
        <style:tab-stops/>
      </style:paragraph-properties>
    </style:style>
    <style:style style:name="P235" style:parent-style-name="一下內文縮2" style:family="paragraph">
      <style:paragraph-properties fo:margin-left="0.5902in" fo:text-indent="0.393in">
        <style:tab-stops/>
      </style:paragraph-properties>
    </style:style>
    <style:style style:name="P236" style:parent-style-name="內文" style:family="paragraph">
      <style:paragraph-properties fo:margin-left="0.393in" fo:text-indent="0.393in">
        <style:tab-stops/>
      </style:paragraph-properties>
    </style:style>
    <style:style style:name="P237" style:parent-style-name="一下內文縮2" style:family="paragraph">
      <style:paragraph-properties fo:margin-left="0.5902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5811317"/>一二、部分具食安風險疑慮化學物質以解除列管、暫不列管、暫緩列管，或回歸衛福部主管法規管理，恐與列管初衷未盡相符，亦與修法擴大化學物質管理之宗旨未盡洽合<text:bookmark-end text:name="_Toc85811317"/></text:p>
      <text:p text:style-name="P29">毒化局111年度預算案「化學物質評估與管理-02毒性及關注化學物質管理」分支計畫編列「建構安全化學環境計畫(109-112年度，以下稱本計畫)」之「委辦費」3,700萬元<text:span text:style-name="T30"><text:note text:note-class="footnote" text:id="_ftn0"><text:note-citation>1</text:note-citation><text:note-body><text:p text:style-name="P31"><text:s/>參111年度毒化局單位預算案書，第51頁說明5.。</text:p></text:note-body></text:note></text:span>，用以辦理蒐集國際化學物質管理資訊、強化我國關注化學物質管理架構、建立我國列管化學物質之毒理資料庫、蒐集研析國際化學品綠色替代技術及推廣化學物質安全使用概念等。經查：</text:p>
      <text:p text:style-name="P32">(一)近年我國食品安全事件頻仍，平均每月約發生1件食安事件</text:p>
      <text:p text:style-name="P33">近年來我國食品安全事件頻仍，經統計自2010年1月至2019年2月，總計有111件食安事件(詳表1)，每月平均約發生1件食品安全事件。其中較受關注者為2011年塑化劑事件、2012年牲畜奶粉事件、2013年毒澱粉事件、2014年劣質食用油事件、2015年手搖飲農藥超標事件、2016年湯圓添加工業用染劑事件、2017年戴奧辛毒雞蛋事件、2018年馬卡龍含非法色素事件，以及2019年雞蛋檢出芬普尼事件等，均讓國人對食品安全信心產生疑慮。</text:p>
      <text:p text:style-name="P34"><text:span text:style-name="T35">表</text:span><text:span text:style-name="T36">1</text:span><text:span text:style-name="T37"><text:s/></text:span><text:span text:style-name="T38">近年</text:span><text:span text:style-name="T39">我國</text:span><text:span text:style-name="T40">食品安全事件概況表</text:span></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月</text:p>
            </table:table-cell>
            <table:table-cell table:style-name="TableCell48">
              <text:p text:style-name="P49">事件數</text:p>
            </table:table-cell>
            <table:table-cell table:style-name="TableCell50">
              <text:p text:style-name="P51">事件摘要</text:p>
            </table:table-cell>
          </table:table-row>
        </table:table-header-rows>
        <table:table-row table:style-name="TableRow52">
          <table:table-cell table:style-name="TableCell53">
            <text:p text:style-name="表格內文14行高">2010年1-12月</text:p>
          </table:table-cell>
          <table:table-cell table:style-name="TableCell54">
            <text:p text:style-name="P55">7</text:p>
          </table:table-cell>
          <table:table-cell table:style-name="TableCell56">
            <text:p text:style-name="表格內文14行高">年節食品防腐劑過量、大溪豆乾引發肉毒桿菌中毒事件、豆腐、干絲苯甲酸超標…</text:p>
          </table:table-cell>
        </table:table-row>
        <table:table-row table:style-name="TableRow57">
          <table:table-cell table:style-name="TableCell58">
            <text:p text:style-name="表格內文14行高">2011年1-12月</text:p>
          </table:table-cell>
          <table:table-cell table:style-name="TableCell59">
            <text:p text:style-name="P60">7</text:p>
          </table:table-cell>
          <table:table-cell table:style-name="TableCell61">
            <text:p text:style-name="表格內文14行高">台灣米混碎米、校園午餐有瘦肉精與四環素、塑化劑污染食品事件…</text:p>
          </table:table-cell>
        </table:table-row>
        <table:table-row table:style-name="TableRow62">
          <table:table-cell table:style-name="TableCell63">
            <text:p text:style-name="表格內文14行高">2012年1-12月</text:p>
          </table:table-cell>
          <table:table-cell table:style-name="TableCell64">
            <text:p text:style-name="P65">1</text:p>
          </table:table-cell>
          <table:table-cell table:style-name="TableCell66">
            <text:p text:style-name="表格內文14行高">牲畜奶粉</text:p>
          </table:table-cell>
        </table:table-row>
        <table:table-row table:style-name="TableRow67">
          <table:table-cell table:style-name="TableCell68">
            <text:p text:style-name="表格內文14行高">2013年1-12月</text:p>
          </table:table-cell>
          <table:table-cell table:style-name="TableCell69">
            <text:p text:style-name="P70">16</text:p>
          </table:table-cell>
          <table:table-cell table:style-name="TableCell71">
            <text:p text:style-name="表格內文14行高">毒醬油、澱粉、豆乾使用油漆染料「皂黃」、毒餐盒流竄市面…</text:p>
          </table:table-cell>
        </table:table-row>
        <table:table-row table:style-name="TableRow72">
          <table:table-cell table:style-name="TableCell73">
            <text:p text:style-name="表格內文14行高">2014年1-12月</text:p>
          </table:table-cell>
          <table:table-cell table:style-name="TableCell74">
            <text:p text:style-name="P75">19</text:p>
          </table:table-cell>
          <table:table-cell table:style-name="TableCell76">
            <text:p text:style-name="表格內文14行高">雞蛋殘留抗生素、工業漂白劑漂白豆芽、餿水油、回鍋油、飼料油混充食用油…</text:p>
          </table:table-cell>
        </table:table-row>
        <table:table-row table:style-name="TableRow77">
          <table:table-cell table:style-name="TableCell78">
            <text:p text:style-name="表格內文14行高">2015年1-12月</text:p>
          </table:table-cell>
          <table:table-cell table:style-name="TableCell79">
            <text:p text:style-name="P80">17</text:p>
          </table:table-cell>
          <table:table-cell table:style-name="TableCell81">
            <text:p text:style-name="表格內文14行高">豆腐乳含工業染劑二甲基黃、年節食品苯甲酸過量，手搖飲料店的茶類飲料殘留農藥…</text:p>
          </table:table-cell>
        </table:table-row>
        <table:table-row table:style-name="TableRow82">
          <table:table-cell table:style-name="TableCell83">
            <text:p text:style-name="表格內文14行高">2016年1-12月</text:p>
          </table:table-cell>
          <table:table-cell table:style-name="TableCell84">
            <text:p text:style-name="P85">15</text:p>
          </table:table-cell>
          <table:table-cell table:style-name="TableCell86">
            <text:p text:style-name="表格內文14行高">三姐弟布丁事件、工業用碳酸鈉浸泡海產、湯圓添加工業用染劑…</text:p>
          </table:table-cell>
        </table:table-row>
        <table:table-row table:style-name="TableRow87">
          <table:table-cell table:style-name="TableCell88">
            <text:p text:style-name="表格內文14行高">2017年1-12月</text:p>
          </table:table-cell>
          <table:table-cell table:style-name="TableCell89">
            <text:p text:style-name="P90">15</text:p>
          </table:table-cell>
          <table:table-cell table:style-name="TableCell91">
            <text:p text:style-name="表格內文14行高">冬瓜磚添加工業用石灰、毒雞蛋事件、雞蛋芬普尼超標、鹹鴨蛋檢出蘇丹紅…</text:p>
          </table:table-cell>
        </table:table-row>
        <table:table-row table:style-name="TableRow92">
          <table:table-cell table:style-name="TableCell93">
            <text:p text:style-name="表格內文14行高">2018年1-12月</text:p>
          </table:table-cell>
          <table:table-cell table:style-name="TableCell94">
            <text:p text:style-name="P95">13</text:p>
          </table:table-cell>
          <table:table-cell table:style-name="TableCell96">
            <text:p text:style-name="表格內文14行高">瀝青脫毛豬頭皮、肉粽小酸菜漂白劑超標、馬卡龍含非法色素…</text:p>
          </table:table-cell>
        </table:table-row>
        <table:table-row table:style-name="TableRow97">
          <table:table-cell table:style-name="TableCell98">
            <text:p text:style-name="表格內文14行高">2019年1-2月</text:p>
          </table:table-cell>
          <table:table-cell table:style-name="TableCell99">
            <text:p text:style-name="P100">1</text:p>
          </table:table-cell>
          <table:table-cell table:style-name="TableCell101">
            <text:p text:style-name="表格內文14行高">雞蛋檢出芬普尼</text:p>
          </table:table-cell>
        </table:table-row>
        <table:table-row table:style-name="TableRow102">
          <table:table-cell table:style-name="TableCell103">
            <text:p text:style-name="表格內文14行高">合計</text:p>
          </table:table-cell>
          <table:table-cell table:style-name="TableCell104">
            <text:p text:style-name="P105">111</text:p>
          </table:table-cell>
          <table:table-cell table:style-name="TableCell106">
            <text:p text:style-name="表格內文14行高">　</text:p>
          </table:table-cell>
        </table:table-row>
      </table:table>
      <text:p text:style-name="P107">資料來源：維基網站https://zh.wikipedia.org/wiki/台灣食品安全事件列表2010年代(查詢日：110/9/23)。</text:p>
      <text:p text:style-name="P108">(二)部分具食安風險疑慮化學物質以解除列管、暫不列管、暫緩列管，或回歸食品衛生管理法辦理，恐與列管初衷未盡相符</text:p>
      <text:p text:style-name="P109">依據毒化局提供資料顯示，截至110年4月底止，該局透過「化學雲」管理資訊系統與各部會系統介接，已匯集28萬9,512種<text:span text:style-name="註腳參照"><text:note text:note-class="footnote" text:id="_ftn1"><text:note-citation>2</text:note-citation><text:note-body><text:p text:style-name="P110"><text:s/>經毒化局篩選排除各部會重疊列管之化學物質數量後，概有10萬2,861種化學物質登錄在案。</text:p></text:note-body></text:note></text:span>化學物質，其中食品添加物或食品安全有虞物質達6萬8,579種，排名第2<text:span text:style-name="註腳參照"><text:note text:note-class="footnote" text:id="_ftn2"><text:note-citation>3</text:note-citation><text:note-body><text:p text:style-name="P111"><text:s/>排名第1者為「藥物、藥品、化妝品、菸品、飼料、肥料」類，總計9萬4,676種。</text:p></text:note-body></text:note></text:span>。故為預防工業化學產品不當流入食品供應鏈，經濟部及衛福部共同研商選定57種易非法流入食品之化學物質優先加強列管，該57種具食安風險疑慮化學物質，自103年起已建立流向警示功能，並逐步納入當時之毒性化學物質管理法及農藥管理法管理。</text:p>
      <text:p text:style-name="P112">按前開57種具食安風險疑慮化學物質雖已多數依法納管，惟110年4月底仍有硼酸、亞硫酸鈉、亞硝酸鉀等26種化學物質之販賣、使用及<text:span text:style-name="T113">貯</text:span>存等運作行為無法公告納管(詳表2)，嗣經環保署毒化局與經濟部、衛福部共商其後續管理情形如下：</text:p>
      <text:p text:style-name="P114"><text:span text:style-name="T115">1.</text:span><text:span text:style-name="T116">1種列入關注化學物質：</text:span>氫氟酸(氟化氫)已於110年8月20日公告新增列管為具危害性關注化學物質。</text:p>
      <text:p text:style-name="P117"><text:span text:style-name="T118">2.</text:span><text:span text:style-name="T119">6種解除</text:span><text:span text:style-name="T120">列管</text:span><text:span text:style-name="T121">、暫</text:span><text:span text:style-name="T122">不</text:span><text:span text:style-name="T123">列管</text:span><text:span text:style-name="T124">或暫緩列管：</text:span>二氧化氯、氧化鉛解除列管；甲醇、矽酸鈉暫不列管；硼砂、水楊酸暫緩列管。</text:p>
      <text:p text:style-name="P125"><text:span text:style-name="T126">3.</text:span><text:span text:style-name="T127">15種回歸</text:span><text:span text:style-name="T128">衛福部主管法規</text:span><text:span text:style-name="T129">管理：</text:span>硼酸、亞硫酸鈉、亞硝酸鉀、氫氧化鈉、氯化鎂、鈉明礬、鉀明礬、碳酸氫鈉、碳酸鈣、檸檬酸、碳酸鎂、奎黃、亞硝酸鈉、硫酸銅、醋酸/乙酸等15種係衛生福利部公告食品添加物同品項物質，故回歸衛福部主管「食品安全管理法」及「食品添加物使用範圍及限量暨規格標準」管理。</text:p>
      <text:p text:style-name="P130"><text:span text:style-name="T131">4.</text:span><text:span text:style-name="T132">其餘4種將</text:span><text:span text:style-name="T133">研議</text:span><text:span text:style-name="T134">後續</text:span><text:span text:style-name="T135">管理方式：</text:span>硫化鈉、一氧化鉛/鉛黃、硫氰酸鈉、β-荼(萘)酚等4種化學物質，業依「行政院環境保護署篩選認定毒性及關注化學物質作業原則」，進行國內外實際運作現況資料調查，並參考徵詢各目的事業主管機關意見，以及查訪蒐集相關業者意見，後續將評估業者運作此4種食安疑慮物質情形及對產業影響，以研議其管理方式。</text:p>
      <text:p text:style-name="P136"><text:span text:style-name="T137">表</text:span><text:span text:style-name="T138">2</text:span><text:span text:style-name="T139"><text:s/>食安疑慮化學物質列管情形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年/</text:p>
              <text:p text:style-name="P149">月底</text:p>
            </table:table-cell>
            <table:table-cell table:style-name="TableCell150" table:number-rows-spanned="2">
              <text:p text:style-name="P151"><text:span text:style-name="T152">食安疑慮列管項數</text:span></text:p>
            </table:table-cell>
            <table:table-cell table:style-name="TableCell153" table:number-columns-spanned="2">
              <text:p text:style-name="P154">納入管理類別項數</text:p>
            </table:table-cell>
            <table:covered-table-cell/>
            <table:table-cell table:style-name="TableCell155" table:number-rows-spanned="2">
              <text:p text:style-name="P156">未納入管理項數</text:p>
            </table:table-cell>
          </table:table-row>
          <table:table-row table:style-name="TableRow157">
            <table:covered-table-cell>
              <text:p text:style-name="P158"/>
            </table:covered-table-cell>
            <table:covered-table-cell>
              <text:p text:style-name="P159"/>
            </table:covered-table-cell>
            <table:table-cell table:style-name="TableCell160">
              <text:p text:style-name="P161">毒性化學物質管理法</text:p>
            </table:table-cell>
            <table:table-cell table:style-name="TableCell162">
              <text:p text:style-name="P163">農藥管理法</text:p>
            </table:table-cell>
            <table:covered-table-cell>
              <text:p text:style-name="P164"/>
            </table:covered-table-cell>
          </table:table-row>
        </table:table-header-rows>
        <table:table-row table:style-name="TableRow165">
          <table:table-cell table:style-name="TableCell166">
            <text:p text:style-name="表格內文14行高">105</text:p>
          </table:table-cell>
          <table:table-cell table:style-name="TableCell167">
            <text:p text:style-name="P168">11</text:p>
          </table:table-cell>
          <table:table-cell table:style-name="TableCell169">
            <text:p text:style-name="P170">8</text:p>
          </table:table-cell>
          <table:table-cell table:style-name="TableCell171">
            <text:p text:style-name="P172">3</text:p>
          </table:table-cell>
          <table:table-cell table:style-name="TableCell173">
            <text:p text:style-name="P174">46</text:p>
          </table:table-cell>
        </table:table-row>
        <table:table-row table:style-name="TableRow175">
          <table:table-cell table:style-name="TableCell176">
            <text:p text:style-name="表格內文14行高">106</text:p>
          </table:table-cell>
          <table:table-cell table:style-name="TableCell177">
            <text:p text:style-name="P178">24</text:p>
          </table:table-cell>
          <table:table-cell table:style-name="TableCell179">
            <text:p text:style-name="P180">21</text:p>
          </table:table-cell>
          <table:table-cell table:style-name="TableCell181">
            <text:p text:style-name="P182">3</text:p>
          </table:table-cell>
          <table:table-cell table:style-name="TableCell183">
            <text:p text:style-name="P184">33</text:p>
          </table:table-cell>
        </table:table-row>
        <table:table-row table:style-name="TableRow185">
          <table:table-cell table:style-name="TableCell186">
            <text:p text:style-name="表格內文14行高">107</text:p>
          </table:table-cell>
          <table:table-cell table:style-name="TableCell187">
            <text:p text:style-name="P188">31</text:p>
          </table:table-cell>
          <table:table-cell table:style-name="TableCell189">
            <text:p text:style-name="P190">28</text:p>
          </table:table-cell>
          <table:table-cell table:style-name="TableCell191">
            <text:p text:style-name="P192">3</text:p>
          </table:table-cell>
          <table:table-cell table:style-name="TableCell193">
            <text:p text:style-name="P194">26</text:p>
          </table:table-cell>
        </table:table-row>
        <table:table-row table:style-name="TableRow195">
          <table:table-cell table:style-name="TableCell196">
            <text:p text:style-name="表格內文14行高">108</text:p>
          </table:table-cell>
          <table:table-cell table:style-name="TableCell197">
            <text:p text:style-name="P198">31</text:p>
          </table:table-cell>
          <table:table-cell table:style-name="TableCell199">
            <text:p text:style-name="P200">28</text:p>
          </table:table-cell>
          <table:table-cell table:style-name="TableCell201">
            <text:p text:style-name="P202">3</text:p>
          </table:table-cell>
          <table:table-cell table:style-name="TableCell203">
            <text:p text:style-name="P204">26</text:p>
          </table:table-cell>
        </table:table-row>
        <table:table-row table:style-name="TableRow205">
          <table:table-cell table:style-name="TableCell206">
            <text:p text:style-name="表格內文14行高">109</text:p>
          </table:table-cell>
          <table:table-cell table:style-name="TableCell207">
            <text:p text:style-name="P208">31</text:p>
          </table:table-cell>
          <table:table-cell table:style-name="TableCell209">
            <text:p text:style-name="P210">28</text:p>
          </table:table-cell>
          <table:table-cell table:style-name="TableCell211">
            <text:p text:style-name="P212">3</text:p>
          </table:table-cell>
          <table:table-cell table:style-name="TableCell213">
            <text:p text:style-name="P214">26</text:p>
          </table:table-cell>
        </table:table-row>
        <table:table-row table:style-name="TableRow215">
          <table:table-cell table:style-name="TableCell216">
            <text:p text:style-name="表格內文14行高">110/4</text:p>
          </table:table-cell>
          <table:table-cell table:style-name="TableCell217">
            <text:p text:style-name="P218">31</text:p>
          </table:table-cell>
          <table:table-cell table:style-name="TableCell219">
            <text:p text:style-name="P220">28</text:p>
          </table:table-cell>
          <table:table-cell table:style-name="TableCell221">
            <text:p text:style-name="P222">3</text:p>
          </table:table-cell>
          <table:table-cell table:style-name="TableCell223">
            <text:p text:style-name="P224">26</text:p>
          </table:table-cell>
        </table:table-row>
        <table:table-row table:style-name="TableRow225">
          <table:table-cell table:style-name="TableCell226" table:number-columns-spanned="5">
            <text:p text:style-name="表格內文14行高">26項有食安疑慮之品項名稱：</text:p>
            <text:p text:style-name="表格內文14行高">硼酸、亞硫酸鈉、亞硝酸鉀、氫氧化鈉、氯化鎂、鈉明礬、鉀明礬、碳酸氫鈉、碳酸鈣、檸檬酸、碳酸鎂、奎黃、亞硝酸鈉、硫酸銅、醋酸/乙酸、硼砂、硫化鈉、一氧化鉛/鉛黃、氧化鉛、硫氰酸鈉、水楊酸、β-荼(萘)酚、甲醇、氟化氫、矽酸鈉及二氧化氯。</text:p>
          </table:table-cell>
          <table:covered-table-cell/>
          <table:covered-table-cell/>
          <table:covered-table-cell/>
          <table:covered-table-cell/>
        </table:table-row>
      </table:table>
      <text:p text:style-name="P227">說 <text:s text:c="3"/>明：表內「毒性化學物質管理法」係108年1月16日修法前之名稱，現已改為「毒性及關注化學物質管理法」。</text:p>
      <text:p text:style-name="P228">資料來源：毒化局。</text:p>
      <text:p text:style-name="P229">是以，前開26種化學物質，除氫氟酸(氟化氫)已依毒性及關注化學物質管理法規定納入危險關注化學物質管理，另硫化鈉、一氧化鉛/鉛黃、硫氰酸鈉、β-荼(萘)酚等4種將再研議其管理方式之外，其餘21種則解除列管、暫不列管或暫緩列管，抑或回歸衛福部主管法規管理，容與經濟部及衛福部當初將其列為食安風險疑慮化學物質，並研擬加強管制之初衷未盡相符。</text:p>
      <text:p text:style-name="P230">渠等化學物質目前雖業依據環保署毒化局、經濟部及衛福部共同研擬推行之「化工原料業及兼售食品添加物業者自主管理作業指引」規定辦理，藉由落實「四要管理」：流向管理、貯存管理、標示管理及販賣風險管理等4項自主管理措施，從源頭預防食安風險化學物質系統性地流入食品<text:span text:style-name="註腳參照"><text:note text:note-class="footnote" text:id="_ftn3"><text:note-citation>4</text:note-citation><text:note-body><text:p text:style-name="P231"><text:s/>參109年6月30日「環保署公布化工原料業及兼售食品添加物業者自主管理作業指引」https://www.tcsb.gov.tw/cp-21-2743-536d0-1.html。</text:p></text:note-body></text:note></text:span>。惟僅以督促業者自主管理方式控管化學物質流向、貯存、標示與販賣，不具法律拘束力，且須耗費大量人力輔導稽查，恐形成食安風險管理漏洞。</text:p>
      <text:p text:style-name="P232">(三)目前列管之關注化學物質僅3種，恐與修法擴大評估、列管社會關注化學物質之宗旨未盡相合</text:p>
      <text:p text:style-name="P233">「毒性及關注化學物質管理法」於108年1月16日修正公布，其原名稱為「毒性化學物質管理法」，修法後增列第3條第2款「關注化學物質」，並於第24條以下以專章規範其運作行為，其目的係為「擴大評估、列管」毒性化學物質以外「社會關注之化學物質」，例如具食安風險、毒品先驅物質、爆裂先驅物質及危害性化學物質且有管理必要者，授權中央主管機關公告或以相關子法規定，依國際趨勢、國內關注情形、化學物質之危害特性之差異，進行關注化學物質分級管理，以妥適分配管理資源<text:span text:style-name="註腳參照"><text:note text:note-class="footnote" text:id="_ftn4"><text:note-citation>5</text:note-citation><text:note-body><text:p text:style-name="P234"><text:s/>參108年1月16日修正公布「毒性及關注化學物質管理法」第3條立法理由。</text:p></text:note-body></text:note></text:span>。</text:p>
      <text:p text:style-name="P235">另依同法第3條第1項第2款定義關注化學物質為：「指毒性化學物質以外之化學物質，基於其物質特性或國內外關注之民生消費議題，經中央主管機關認定有污染環境或危害人體健康之虞，並公告者。」惟108年度修法增列關注化學物質管理專章迄今，截至查詢日(110年9月15日)毒化局列管之關注化學物質僅3種(笑氣、硝酸銨及氟化氫)，容與「建構安全化學環境計畫」所訂110年度累計目標值200種，差距甚大，亦與修法以擴大評估、列管社會關注化學物質之宗旨未盡相合。是以，前開25種具食安風險疑慮之化學物質，容與民生消費議題至為攸關，卻有21種係採解除列管、暫不列管、暫緩列管及回歸衛福部主管法規管理，允宜再酌。</text:p>
      <text:p text:style-name="P236">綜上，為預防工業化學產品不當流入食品供應鏈，經濟部及衛福部共同研商選定57種易非法流入食品之化學物質優先加強列管，惟其中有21種化學物質採解除列管、暫不列管、暫緩列管，抑或回歸衛福部主管法規管理，另有4種仍在研議其管理方式。按近年我國食品安全事件頻仍，平均每月約發生1件食安事件，且我國目前列管之關注化學物質僅3種，容與110年度累計目標值200種差距甚大，亦與修法以擴大評估、列管社會關注化學物質之宗旨未盡相合，允宜研議將高度食安風險疑慮化學物質，依法納入關注化學物質之可行性，俾為國人食品安全把關。</text:p>
      <text:p text:style-name="P237"><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12" meta:word-count="944" meta:character-count="6317" meta:row-count="44" meta:non-whitespace-character-count="5385"/>
  </office:meta>
</office:document-meta>
</file>