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T18" style:parent-style-name="預設段落字型" style:family="text">
      <style:text-properties fo:letter-spacing="-0.0138in" style:font-size-complex="18pt"/>
    </style:style>
    <style:style style:name="P19" style:parent-style-name="報告名稱" style:family="paragraph">
      <style:paragraph-properties fo:text-align="end"/>
    </style:style>
    <style:style style:name="T20" style:parent-style-name="預設段落字型" style:family="text">
      <style:text-properties fo:font-size="12pt" style:font-size-asian="12pt" style:font-size-complex="12pt"/>
    </style:style>
    <style:style style:name="T21" style:parent-style-name="超連結" style:family="text">
      <style:text-properties fo:letter-spacing="-0.0027in"/>
    </style:style>
    <style:style style:name="T22" style:parent-style-name="超連結" style:family="text">
      <style:text-properties style:letter-kerning="true"/>
    </style:style>
    <style:style style:name="P23"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etter-kerning="true" style:font-size-complex="12pt"/>
    </style:style>
    <style:style style:name="T31" style:parent-style-name="預設段落字型" style:family="text">
      <style:text-properties style:letter-kerning="true" style:font-size-complex="12pt"/>
    </style:style>
    <style:style style:name="T32" style:parent-style-name="預設段落字型" style:family="text">
      <style:text-properties style:letter-kerning="true" style:font-size-complex="12pt"/>
    </style:style>
    <style:style style:name="T33" style:parent-style-name="預設段落字型" style:family="text">
      <style:text-properties style:letter-kerning="true" style:font-size-complex="12pt"/>
    </style:style>
    <style:style style:name="T34" style:parent-style-name="預設段落字型" style:family="text">
      <style:text-properties style:letter-kerning="true" style:font-size-complex="12pt"/>
    </style:style>
    <style:style style:name="T35" style:parent-style-name="預設段落字型" style:family="text">
      <style:text-properties style:letter-kerning="true" style:font-size-complex="12pt"/>
    </style:style>
    <style:style style:name="T36" style:parent-style-name="預設段落字型" style:family="text">
      <style:text-properties style:letter-kerning="true" style:font-size-complex="12pt"/>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P39" style:parent-style-name="表格內文14行高" style:family="paragraph">
      <style:paragraph-properties fo:text-align="justify" fo:margin-left="0.1166in" fo:text-indent="-0.1166in">
        <style:tab-stops/>
      </style:paragraph-properties>
    </style:style>
    <style:style style:name="T40" style:parent-style-name="預設段落字型" style:family="text">
      <style:text-properties style:letter-kerning="true" style:font-size-complex="12pt"/>
    </style:style>
    <style:style style:name="T41" style:parent-style-name="預設段落字型" style:family="text">
      <style:text-properties style:letter-kerning="true" style:font-size-complex="12pt"/>
    </style:style>
    <style:style style:name="T42" style:parent-style-name="預設段落字型" style:family="text">
      <style:text-properties style:letter-kerning="true" style:font-size-complex="12pt"/>
    </style:style>
    <style:style style:name="P43" style:parent-style-name="表格內文20行高" style:family="paragraph">
      <style:paragraph-properties style:snap-to-layout-grid="false" fo:margin-left="0.9833in" fo:text-indent="-0.5902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ableColumn53" style:family="table-column">
      <style:table-column-properties style:column-width="0.7055in"/>
    </style:style>
    <style:style style:name="TableColumn54" style:family="table-column">
      <style:table-column-properties style:column-width="0.9833in"/>
    </style:style>
    <style:style style:name="TableColumn55" style:family="table-column">
      <style:table-column-properties style:column-width="0.9562in"/>
    </style:style>
    <style:style style:name="TableColumn56" style:family="table-column">
      <style:table-column-properties style:column-width="0.9965in"/>
    </style:style>
    <style:style style:name="TableColumn57" style:family="table-column">
      <style:table-column-properties style:column-width="0.8965in"/>
    </style:style>
    <style:style style:name="TableColumn58" style:family="table-column">
      <style:table-column-properties style:column-width="0.9777in"/>
    </style:style>
    <style:style style:name="Table52" style:family="table">
      <style:table-properties style:width="5.5159in" fo:margin-left="0.4694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Row68" style:family="table-row">
      <style:table-row-properties/>
    </style:style>
    <style:style style:name="P69" style:parent-style-name="表格內文14行高" style:family="paragraph">
      <style:paragraph-properties fo:text-align="center"/>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P78" style:parent-style-name="表格內文14行高" style:family="paragraph">
      <style:paragraph-properties fo:text-align="center"/>
      <style:text-properties fo:font-weight="bold" style:font-weight-asian="bold"/>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style:line-break="normal" fo:margin-left="0.8812in" fo:text-indent="-0.4881in">
        <style:tab-stops/>
      </style:paragraph-properties>
    </style:style>
    <style:style style:name="P124" style:parent-style-name="內文" style:family="paragraph">
      <style:paragraph-properties fo:margin-left="0.393in" fo:text-indent="0.393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fo:color="#000000" style:letter-kerning="true" style:font-size-complex="12pt"/>
    </style:style>
    <style:style style:name="T128" style:parent-style-name="預設段落字型" style:family="text">
      <style:text-properties fo:color="#000000" style:letter-kerning="true" style:font-size-complex="12pt"/>
    </style:style>
    <style:style style:name="T129" style:parent-style-name="預設段落字型" style:family="text">
      <style:text-properties fo:color="#000000" style:letter-kerning="true" style:font-size-complex="12pt"/>
    </style:style>
    <style:style style:name="T130" style:parent-style-name="預設段落字型" style:family="text">
      <style:text-properties fo:color="#000000" style:letter-kerning="true" style:font-size-complex="12pt"/>
    </style:style>
    <style:style style:name="T131" style:parent-style-name="預設段落字型" style:family="text">
      <style:text-properties fo:color="#000000" style:letter-kerning="true" style:font-size-complex="12pt"/>
    </style:style>
    <style:style style:name="T132" style:parent-style-name="預設段落字型" style:family="text">
      <style:text-properties fo:color="#000000" style:letter-kerning="true" style:font-size-complex="12pt"/>
    </style:style>
    <style:style style:name="T133" style:parent-style-name="預設段落字型" style:family="text">
      <style:text-properties fo:color="#000000" style:letter-kerning="true" style:font-size-complex="12pt"/>
    </style:style>
    <style:style style:name="P134" style:parent-style-name="表格內文14行高" style:family="paragraph">
      <style:paragraph-properties fo:text-align="justify" fo:margin-left="0.1166in" fo:text-indent="-0.1166in">
        <style:tab-stops/>
      </style:paragraph-properties>
    </style:style>
    <style:style style:name="T135" style:parent-style-name="預設段落字型" style:family="text">
      <style:text-properties fo:color="#000000" style:letter-kerning="true" style:font-size-complex="12pt"/>
    </style:style>
    <style:style style:name="T136" style:parent-style-name="預設段落字型" style:family="text">
      <style:text-properties fo:letter-spacing="-0.0069in"/>
    </style:style>
    <style:style style:name="T137" style:parent-style-name="預設段落字型" style:family="text">
      <style:text-properties fo:letter-spacing="-0.0069in"/>
    </style:style>
    <style:style style:name="T138" style:parent-style-name="預設段落字型" style:family="text">
      <style:text-properties fo:letter-spacing="-0.0069in"/>
    </style:style>
    <style:style style:name="T139" style:parent-style-name="預設段落字型" style:family="text">
      <style:text-properties fo:letter-spacing="-0.0069in"/>
    </style:style>
    <style:style style:name="T140" style:parent-style-name="預設段落字型" style:family="text">
      <style:text-properties fo:letter-spacing="-0.0069in"/>
    </style:style>
    <style:style style:name="T141" style:parent-style-name="預設段落字型" style:family="text">
      <style:text-properties fo:letter-spacing="-0.0069in"/>
    </style:style>
    <style:style style:name="T142" style:parent-style-name="預設段落字型" style:family="text">
      <style:text-properties fo:letter-spacing="-0.0069in"/>
    </style:style>
    <style:style style:name="T143" style:parent-style-name="預設段落字型" style:family="text">
      <style:text-properties fo:letter-spacing="-0.0069in"/>
    </style:style>
    <style:style style:name="T144" style:parent-style-name="預設段落字型" style:family="text">
      <style:text-properties fo:letter-spacing="-0.0069in"/>
    </style:style>
    <style:style style:name="P145" style:parent-style-name="表格內文20行高" style:family="paragraph">
      <style:paragraph-properties style:snap-to-layout-grid="false" fo:margin-left="0.9833in" fo:text-indent="-0.5902in">
        <style:tab-stops/>
      </style:paragraph-properties>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ableColumn156" style:family="table-column">
      <style:table-column-properties style:column-width="0.5437in"/>
    </style:style>
    <style:style style:name="TableColumn157" style:family="table-column">
      <style:table-column-properties style:column-width="1.0305in"/>
    </style:style>
    <style:style style:name="TableColumn158" style:family="table-column">
      <style:table-column-properties style:column-width="0.9847in"/>
    </style:style>
    <style:style style:name="TableColumn159" style:family="table-column">
      <style:table-column-properties style:column-width="0.9583in"/>
    </style:style>
    <style:style style:name="TableColumn160" style:family="table-column">
      <style:table-column-properties style:column-width="0.9118in"/>
    </style:style>
    <style:style style:name="TableColumn161" style:family="table-column">
      <style:table-column-properties style:column-width="1.0826in"/>
    </style:style>
    <style:style style:name="Table155" style:family="table">
      <style:table-properties style:width="5.5118in" fo:margin-left="0.4694in" table:align="left"/>
    </style:style>
    <style:style style:name="TableRow162" style:family="table-row">
      <style:table-row-properties/>
    </style:style>
    <style:style style:name="TableCell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Row171" style:family="table-row">
      <style:table-row-properties/>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P181" style:parent-style-name="表格內文14行高" style:family="paragraph">
      <style:paragraph-properties fo:text-align="center"/>
      <style:text-properties fo:font-weight="bold" style:font-weight-asian="bol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5" style:parent-style-name="表格內文14行高" style:family="paragraph">
      <style:paragraph-properties fo:text-align="end"/>
    </style:style>
    <style:style style:name="P226" style:parent-style-name="表格內文14行高" style:family="paragraph">
      <style:paragraph-properties style:line-break="normal" fo:margin-left="0.8812in" fo:text-indent="-0.4881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內文" style:family="paragraph">
      <style:paragraph-properties fo:margin-left="0.393in" fo:text-indent="0.393in">
        <style:tab-stops/>
      </style:paragraph-properties>
    </style:style>
    <style:style style:name="T230" style:parent-style-name="預設段落字型" style:family="text">
      <style:text-properties fo:letter-spacing="-0.0069in"/>
    </style:style>
    <style:style style:name="T231" style:parent-style-name="預設段落字型" style:family="text">
      <style:text-properties fo:letter-spacing="-0.0069in"/>
    </style:style>
    <style:style style:name="T232" style:parent-style-name="預設段落字型" style:family="text">
      <style:text-properties fo:letter-spacing="-0.0069in"/>
    </style:style>
    <style:style style:name="P233"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text:span><text:span text:style-name="T16">1</text:span><text:span text:style-name="T17">1</text:span><text:span text:style-name="T18">年度單位預算評估報告目錄</text:span></text:p>
      <text:p text:style-name="P19"><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5811304" office:target-frame-name="_top" xlink:show="replace"><text:span text:style-name="超連結">壹、行政院環境保護署</text:span><text:tab/>1</text:a></text:p>
          <text:p text:style-name="目錄2"><text:a xlink:href="#_Toc85811305" office:target-frame-name="_top" xlink:show="replace"><text:span text:style-name="超連結">一、</text:span><text:span text:style-name="超連結">7</text:span><text:span text:style-name="超連結">條氨氮削減示範河川之氨氮含量多數呈惡化現象，非屬本計畫之河川亦有類此情形，允宜提升河川污染整治成效</text:span><text:tab/>1</text:a></text:p>
          <text:p text:style-name="目錄2"><text:a xlink:href="#_Toc85811306" office:target-frame-name="_top" xlink:show="replace"><text:span text:style-name="超連結">二、一般廢棄物產生量未明顯下降，且巨大垃圾及廚餘回收動能減弱，另垃圾清運減量率已連續</text:span><text:span text:style-name="超連結">3</text:span><text:span text:style-name="超連結">年未達目標值，允宜加強一般廢棄物源頭減量及資源循環推動成效</text:span><text:tab/>3</text:a></text:p>
          <text:p text:style-name="目錄2"><text:a xlink:href="#_Toc85811307" office:target-frame-name="_top" xlink:show="replace"><text:span text:style-name="超連結">三、一般廢棄物產生量持續增加，垃圾焚化及掩埋比重仍維持</text:span><text:span text:style-name="超連結">4</text:span><text:span text:style-name="超連結">成以上，相關垃圾處理措施，恐未落實資源循環零廢棄之政策目標</text:span><text:tab/>5</text:a></text:p>
          <text:p text:style-name="目錄2"><text:a xlink:href="#_Toc85811308" office:target-frame-name="_top" xlink:show="replace"><text:span text:style-name="超連結">四、大幅下修「多元化垃圾處理計畫」總經費，凸顯經費需求規劃及核定未盡核實，且列入升級整備之</text:span><text:span text:style-name="超連結">11</text:span><text:span text:style-name="超連結">座焚化廠中，有</text:span><text:span text:style-name="超連結">6</text:span><text:span text:style-name="超連結">座之年度可用焚化處理量不增反減，其升級整備效益容待強化</text:span><text:tab/>7</text:a></text:p>
          <text:p text:style-name="目錄2"><text:a xlink:href="#_Toc85811309" office:target-frame-name="_top" xlink:show="replace"><text:span text:style-name="T21">五、補助地方政府辦理低碳永續家園相關業務，容與溫室氣體管理基金計畫雷同，不利預算執行控管及計畫資源整合，允宜檢討改善</text:span><text:tab/>10</text:a></text:p>
          <text:p text:style-name="目錄2"><text:a xlink:href="#_Toc85811310" office:target-frame-name="_top" xlink:show="replace"><text:span text:style-name="超連結">六、撥補空氣污染防制基金</text:span><text:span text:style-name="超連結">25</text:span><text:span text:style-name="超連結">億餘元，以辦理老舊機車淘汰及柴油車多元改善業務，惟宜妥善長程規劃該基金整體財務資源，以落實污染者付費制度</text:span><text:tab/>12</text:a></text:p>
          <text:p text:style-name="目錄2"><text:a xlink:href="#_Toc85811311" office:target-frame-name="_top" xlink:show="replace"><text:span text:style-name="超連結">七、申報事業廢棄物之「再生資源」項目占比下降，不利資源循環再利用，允宜研議精進措施，俾達環境永續目標</text:span><text:tab/>14</text:a></text:p>
          <text:p text:style-name="目錄2"><text:a xlink:href="#_Toc85811312" office:target-frame-name="_top" xlink:show="replace"><text:span text:style-name="超連結">八、</text:span><text:span text:style-name="超連結">100-109</text:span><text:span text:style-name="超連結">年申報「有害事業廢棄物產生量」占比概呈增加趨勢，而其再利用率則相對偏低，恐升高污染環境及影響人體健康之風險，允宜研議強化產源管理，並朝廢棄物減害之方向邁進</text:span><text:tab/>15</text:a></text:p>
          <text:p text:style-name="目錄2"><text:a xlink:href="#_Toc85811313" office:target-frame-name="_top" xlink:show="replace"><text:span text:style-name="超連結">九、允宜積極協力推動循環經濟方案，並檢視現行法規之侷限，預為研謀因應對策，俾協助產業發展並維環境永續</text:span><text:tab/>18</text:a></text:p>
          <text:p text:style-name="目錄2"><text:a xlink:href="#_Toc85811314" office:target-frame-name="_top" xlink:show="replace"><text:span text:style-name="超連結">一０、近年塑膠類垃圾量占比概呈增加趨勢，而新冠疫情期間亦恐弱化塑膠製品源頭減量之政策成效，允宜預為因應並研謀改善</text:span><text:tab/>20</text:a></text:p>
          <text:p text:style-name="目錄2"><text:a xlink:href="#_Toc85811315" office:target-frame-name="_top" xlink:show="replace"><text:span text:style-name="超連結">一一、縣市間公廁品質容有差距，且建檔管理公廁之年均抽查數量有下降趨勢，允宜加強管理各縣市公廁環境清潔，俾建構優質及美質公廁環境</text:span><text:tab/>21</text:a></text:p>
          <text:p text:style-name="目錄1"><text:a xlink:href="#_Toc85811316" office:target-frame-name="_top" xlink:show="replace"><text:span text:style-name="超連結">貳、毒物及化學物質局</text:span><text:tab/>24</text:a></text:p>
          <text:p text:style-name="目錄2"><text:a xlink:href="#_Toc85811317" office:target-frame-name="_top" xlink:show="replace"><text:span text:style-name="超連結">一二、部分具食安風險疑慮化學物質以解除列管、暫不列管、暫緩列管，或回歸衛福部主管法規管理，恐與列管初衷未盡相符，亦與修法擴大化學物質管理之宗旨未盡洽合</text:span><text:tab/>24</text:a></text:p>
          <text:p text:style-name="目錄2"><text:a xlink:href="#_Toc85811318" office:target-frame-name="_top" xlink:show="replace"><text:span text:style-name="超連結">一三、部會間災害防救預警資訊平台眾多，允宜整合其資訊共享功能，並加強督導毒化物聯防組織，以落實災害聯合防救效能</text:span><text:tab/>28</text:a></text:p>
          <text:p text:style-name="目錄2"><text:a xlink:href="#_Toc85811319" office:target-frame-name="_top" xlink:show="replace"><text:span text:style-name="超連結">一四、允宜斟酌預算執行量能及科技救災設備日益先進等因素，衡酌一次性購置</text:span><text:span text:style-name="超連結">10</text:span><text:span text:style-name="超連結">輛應變指揮</text:span><text:span text:style-name="超連結">(</text:span><text:span text:style-name="超連結">勤務</text:span><text:span text:style-name="超連結">)</text:span><text:span text:style-name="超連結">車及應變設備</text:span><text:span text:style-name="超連結">(</text:span><text:span text:style-name="超連結">器材</text:span><text:span text:style-name="超連結">)</text:span><text:span text:style-name="超連結">車之必要性</text:span><text:tab/>32</text:a></text:p>
          <text:p text:style-name="目錄2"><text:a xlink:href="#_Toc85811320" office:target-frame-name="_top" xlink:show="replace"><text:span text:style-name="超連結">一五、毒化災害應變人員訓練人次未如預期，恐影響災害防救專業能力；另陸續提升及建置毒化災專業訓練場軟硬體設施，宜衡酌預算執行量能及中區訓場興設啟用進度，核實編列預算</text:span><text:tab/>34</text:a></text:p>
          <text:p text:style-name="目錄1"><text:a xlink:href="#_Toc85811321" office:target-frame-name="_top" xlink:show="replace"><text:span text:style-name="超連結">參、環境檢驗所</text:span><text:tab/>37</text:a></text:p>
          <text:p text:style-name="目錄2"><text:a xlink:href="#_Toc85811322" office:target-frame-name="_top" xlink:show="replace"><text:span text:style-name="超連結">一六、允宜審慎及整體規劃相關污染鑑識及感測技術計畫，並妥適訂定主要績效指標，俾利強化計畫效益</text:span><text:tab/>37</text:a></text:p>
          <text:p text:style-name="目錄2"><text:a xlink:href="#_Toc85811323" office:target-frame-name="_top" xlink:show="replace"><text:span text:style-name="超連結">一七、允宜衡酌將全國公害陳情案件量消長情形及縣市陳情熱區改善情形，納入「</text:span><text:span text:style-name="T22">強化全國環境檢測智慧轉型計畫」之</text:span><text:span text:style-name="超連結">量化績效目標，俾扣合計畫宗旨</text:span><text:tab/>39</text:a></text:p>
          <text:p text:style-name="目錄1"><text:a xlink:href="#_Toc85811324" office:target-frame-name="_top" xlink:show="replace"><text:span text:style-name="超連結">肆、環境保護人員訓練所</text:span><text:tab/>42</text:a></text:p>
          <text:p text:style-name="目錄2"><text:a xlink:href="#_Toc85811325" office:target-frame-name="_top" xlink:show="replace"><text:span text:style-name="超連結">一八、允宜衡酌提升環保專業訓練人次目標值，並</text:span><text:span text:style-name="超連結">檢討目的事業主管機關所辦環保相關業務人員訓練</text:span><text:span text:style-name="超連結">課程配置與內容，以</text:span><text:span text:style-name="超連結">提高訓練參與度</text:span><text:tab/>42</text:a></text:p>
        </text:index-body>
      </text:table-of-content>
      <text:soft-page-break/>
      <text:p text:style-name="P23">行政院環境保護署及所屬111年度單位預算評估報告</text:p>
      <text:p text:style-name="P27">行政院環境保護署(以下稱環保署)及所屬毒物及化學物質局(以下稱毒化局)、環境檢驗所(以下稱環檢所)、環境保護人員訓練所(以下稱環訓所)111年度預算案合計編列歲入1億5,335萬4千元，較110年度預算數增加996萬3千元（增幅6.95%）；歲出82億1,813萬9千元，較110年度預算數增加25億5,379萬1千元(增幅45.09%），主要係環保署新增撥補空氣污染防制基金辦理老舊機車淘汰及柴油車多元改善業務所致。謹就環保署及所屬111年度預算評估如下：</text:p>
      <text:p text:style-name="P28"><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85811322"/>一六、允宜審慎及整體規劃相關污染鑑識及感測技術計畫，並妥適訂定主要績效指標，俾利強化計畫效益<text:bookmark-end text:name="_Toc85811322"/></text:p>
      <text:p text:style-name="P29"><text:span text:style-name="T30">環境檢驗所111年度</text:span><text:span text:style-name="T31">預算案</text:span><text:span text:style-name="T32">「科技發展-01環境檢驗-科技發展」分支計畫編列「</text:span><text:span text:style-name="T33">新世代污染鑑識及感測技術開發計畫(111-114年度</text:span><text:span text:style-name="T34">，以下稱本計畫</text:span><text:span text:style-name="T35">)</text:span><text:span text:style-name="T36">」</text:span><text:span text:style-name="T37">之</text:span><text:span text:style-name="T38">「業務費」209萬8千元及「設備及投資」1,160萬元</text:span><text:span text:style-name="註腳參照"><text:note text:note-class="footnote" text:id="_ftn0"><text:note-citation>1</text:note-citation><text:note-body><text:p text:style-name="P39"><text:s/>參111年度環檢所單位預算案書，第32頁。</text:p></text:note-body></text:note></text:span><text:span text:style-name="T40">，合計</text:span><text:span text:style-name="T41">1,369萬8千元</text:span><text:span text:style-name="T42">，</text:span>用以辦理「細懸浮微粒污染解析」、「微區X射線繞射及微區X射線螢光等微區分析技術」、「氮與氫穩定同位素比值分析技術」，及「細懸浮微粒之細胞毒性分析」等各項技術所需設備及檢測藥品、物品耗材等。本計畫總經費2.06億元，由環檢所及環保署共同辦理(詳表1)。</text:p>
      <text:p text:style-name="P43"><text:span text:style-name="T44">表1</text:span><text:span text:style-name="T45"><text:s/></text:span><text:span text:style-name="T46">「</text:span><text:span text:style-name="T47">新世代污染鑑識及感測技術開發計畫</text:span><text:span text:style-name="T48">」</text:span><text:span text:style-name="T49">經費需求及預算編列情形</text:span><text:span text:style-name="T50">表</text:span><text:span text:style-name="T51"><text:s text:c="29"/></text:span>單位：新台幣千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columns-spanned="2">
              <text:p text:style-name="P63">環檢所</text:p>
            </table:table-cell>
            <table:covered-table-cell/>
            <table:table-cell table:style-name="TableCell64" table:number-columns-spanned="2">
              <text:p text:style-name="P65">環保署</text:p>
            </table:table-cell>
            <table:covered-table-cell/>
            <table:table-cell table:style-name="TableCell66" table:number-rows-spanned="2">
              <text:p text:style-name="P67">合計</text:p>
            </table:table-cell>
          </table:table-row>
          <table:table-row table:style-name="TableRow68">
            <table:covered-table-cell>
              <text:p text:style-name="P69"/>
            </table:covered-table-cell>
            <table:table-cell table:style-name="TableCell70">
              <text:p text:style-name="P71">預算科目</text:p>
            </table:table-cell>
            <table:table-cell table:style-name="TableCell72">
              <text:p text:style-name="P73">金額</text:p>
            </table:table-cell>
            <table:table-cell table:style-name="TableCell74">
              <text:p text:style-name="P75">預算科目</text:p>
            </table:table-cell>
            <table:table-cell table:style-name="TableCell76">
              <text:p text:style-name="P77">金額</text:p>
            </table:table-cell>
            <table:covered-table-cell>
              <text:p text:style-name="P78"/>
            </table:covered-table-cell>
          </table:table-row>
        </table:table-header-rows>
        <table:table-row table:style-name="TableRow79">
          <table:table-cell table:style-name="TableCell80">
            <text:p text:style-name="表格內文14行高">111</text:p>
          </table:table-cell>
          <table:table-cell table:style-name="TableCell81" table:number-rows-spanned="4">
            <text:p text:style-name="表格內文14行高">「科技發展-01環境檢驗-科技發展」</text:p>
          </table:table-cell>
          <table:table-cell table:style-name="TableCell82">
            <text:p text:style-name="P83">13,698</text:p>
          </table:table-cell>
          <table:table-cell table:style-name="TableCell84" table:number-rows-spanned="4">
            <text:p text:style-name="表格內文14行高">「科技發展-01環境科學及技術之研究」</text:p>
          </table:table-cell>
          <table:table-cell table:style-name="TableCell85">
            <text:p text:style-name="P86">25,862</text:p>
          </table:table-cell>
          <table:table-cell table:style-name="TableCell87">
            <text:p text:style-name="P88">39,560</text:p>
          </table:table-cell>
        </table:table-row>
        <table:table-row table:style-name="TableRow89">
          <table:table-cell table:style-name="TableCell90">
            <text:p text:style-name="表格內文14行高">112</text:p>
          </table:table-cell>
          <table:covered-table-cell>
            <text:p text:style-name="表格內文14行高"/>
          </table:covered-table-cell>
          <table:table-cell table:style-name="TableCell91">
            <text:p text:style-name="P92">19,000</text:p>
          </table:table-cell>
          <table:covered-table-cell>
            <text:p text:style-name="表格內文14行高"/>
          </table:covered-table-cell>
          <table:table-cell table:style-name="TableCell93">
            <text:p text:style-name="P94">35,000</text:p>
          </table:table-cell>
          <table:table-cell table:style-name="TableCell95">
            <text:p text:style-name="P96">54,000</text:p>
          </table:table-cell>
        </table:table-row>
        <table:table-row table:style-name="TableRow97">
          <table:table-cell table:style-name="TableCell98">
            <text:p text:style-name="表格內文14行高">113</text:p>
          </table:table-cell>
          <table:covered-table-cell>
            <text:p text:style-name="表格內文14行高"/>
          </table:covered-table-cell>
          <table:table-cell table:style-name="TableCell99">
            <text:p text:style-name="P100">19,000</text:p>
          </table:table-cell>
          <table:covered-table-cell>
            <text:p text:style-name="表格內文14行高"/>
          </table:covered-table-cell>
          <table:table-cell table:style-name="TableCell101">
            <text:p text:style-name="P102">35,000</text:p>
          </table:table-cell>
          <table:table-cell table:style-name="TableCell103">
            <text:p text:style-name="P104">54,000</text:p>
          </table:table-cell>
        </table:table-row>
        <table:table-row table:style-name="TableRow105">
          <table:table-cell table:style-name="TableCell106">
            <text:p text:style-name="表格內文14行高">114</text:p>
          </table:table-cell>
          <table:covered-table-cell>
            <text:p text:style-name="表格內文14行高"/>
          </table:covered-table-cell>
          <table:table-cell table:style-name="TableCell107">
            <text:p text:style-name="P108">20,521</text:p>
          </table:table-cell>
          <table:covered-table-cell>
            <text:p text:style-name="表格內文14行高"/>
          </table:covered-table-cell>
          <table:table-cell table:style-name="TableCell109">
            <text:p text:style-name="P110">37,874</text:p>
          </table:table-cell>
          <table:table-cell table:style-name="TableCell111">
            <text:p text:style-name="P112">58,395</text:p>
          </table:table-cell>
        </table:table-row>
        <table:table-row table:style-name="TableRow113">
          <table:table-cell table:style-name="TableCell114">
            <text:p text:style-name="表格內文14行高">合計</text:p>
          </table:table-cell>
          <table:table-cell table:style-name="TableCell115">
            <text:p text:style-name="表格內文14行高"/>
          </table:table-cell>
          <table:table-cell table:style-name="TableCell116">
            <text:p text:style-name="P117">72,219</text:p>
          </table:table-cell>
          <table:table-cell table:style-name="TableCell118">
            <text:p text:style-name="表格內文14行高"/>
          </table:table-cell>
          <table:table-cell table:style-name="TableCell119">
            <text:p text:style-name="P120">133,736</text:p>
          </table:table-cell>
          <table:table-cell table:style-name="TableCell121">
            <text:p text:style-name="P122">205,955</text:p>
          </table:table-cell>
        </table:table-row>
      </table:table>
      <text:p text:style-name="P123">資料來源：環保署。</text:p>
      <text:p text:style-name="P124">經查：</text:p>
      <text:p text:style-name="P125">(一)甫提出「環境污染鑑識及現場感測技術應用研究開發計畫(110-113年度)」，隨即在111年度整併為「新世代污染鑑識及感測技術開發計畫(111-114年度)」，其計畫之擬定與規劃宜更臻周延完善</text:p>
      <text:p text:style-name="P126"><text:span text:style-name="T127">環境檢驗所110年度</text:span><text:span text:style-name="T128">預算案</text:span><text:span text:style-name="T129">「科技發展-01環境檢驗-科技發展」分支計畫編列「</text:span><text:span text:style-name="T130">環境污染鑑識及現場感測技術應用研究開發計畫</text:span><text:span text:style-name="T131">(110-113年)</text:span><text:span text:style-name="T132">」</text:span><text:span text:style-name="T133">1,336萬元</text:span><text:span text:style-name="註腳參照"><text:note text:note-class="footnote" text:id="_ftn1"><text:note-citation>2</text:note-citation><text:note-body><text:p text:style-name="P134"><text:s/>參110年度環檢所單位預算案書，第34頁。</text:p></text:note-body></text:note></text:span><text:span text:style-name="T135">，</text:span>用以辦理「細懸浮微粒濃度成份數據資料庫及污染源鑑識解析技術」、「電子顯微鏡-微區域X射線螢光分析技術」、「微區域X射線繞射分析技術」、「氮與氫穩定同位素比值分析技術」，以及「不同粒徑範圍之細懸微粒建立細胞毒性分析技術」等各項技術所需設備及檢測藥品、物品等耗材。按該計畫總經費為1億2,398萬元，係由環檢所及環保署共同辦理(詳表2)。惟查前揭計畫甫在110年度列為新增計畫<text:span text:style-name="T136">，嗣於111年度</text:span><text:span text:style-name="T137">整併為「新世代污染鑑識及感測技術開發計畫(111-114年度)」，</text:span><text:span text:style-name="T138">其</text:span><text:span text:style-name="T139">計畫之</text:span><text:span text:style-name="T140">擬定與規劃</text:span><text:span text:style-name="T141">宜更</text:span><text:span text:style-name="T142">臻</text:span><text:span text:style-name="T143">周延完善</text:span><text:span text:style-name="T144">。</text:span></text:p>
      <text:p text:style-name="P145"><text:span text:style-name="T146">表</text:span><text:span text:style-name="T147">2</text:span><text:span text:style-name="T148"><text:s text:c="2"/></text:span><text:span text:style-name="T149">「</text:span><text:span text:style-name="T150">環境污染鑑識及現場感測技術應用研究開發計畫</text:span><text:span text:style-name="T151">」</text:span><text:span text:style-name="T152">經費需求及預算編列情形</text:span><text:span text:style-name="T153">表</text:span><text:span text:style-name="T154"><text:s text:c="19"/></text:span>單位：新台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年度</text:p>
            </table:table-cell>
            <table:table-cell table:style-name="TableCell165" table:number-columns-spanned="2">
              <text:p text:style-name="P166">環檢所</text:p>
            </table:table-cell>
            <table:covered-table-cell/>
            <table:table-cell table:style-name="TableCell167" table:number-columns-spanned="2">
              <text:p text:style-name="P168">環保署</text:p>
            </table:table-cell>
            <table:covered-table-cell/>
            <table:table-cell table:style-name="TableCell169" table:number-rows-spanned="2">
              <text:p text:style-name="P170">合計</text:p>
            </table:table-cell>
          </table:table-row>
          <table:table-row table:style-name="TableRow171">
            <table:covered-table-cell>
              <text:p text:style-name="P172"/>
            </table:covered-table-cell>
            <table:table-cell table:style-name="TableCell173">
              <text:p text:style-name="P174">預算科目</text:p>
            </table:table-cell>
            <table:table-cell table:style-name="TableCell175">
              <text:p text:style-name="P176">金額</text:p>
            </table:table-cell>
            <table:table-cell table:style-name="TableCell177">
              <text:p text:style-name="P178">預算科目</text:p>
            </table:table-cell>
            <table:table-cell table:style-name="TableCell179">
              <text:p text:style-name="P180">金額</text:p>
            </table:table-cell>
            <table:covered-table-cell>
              <text:p text:style-name="P181"/>
            </table:covered-table-cell>
          </table:table-row>
        </table:table-header-rows>
        <table:table-row table:style-name="TableRow182">
          <table:table-cell table:style-name="TableCell183">
            <text:p text:style-name="表格內文14行高">110</text:p>
          </table:table-cell>
          <table:table-cell table:style-name="TableCell184" table:number-rows-spanned="4">
            <text:p text:style-name="表格內文14行高">「科技發展-01環境檢驗-科技發展」</text:p>
          </table:table-cell>
          <table:table-cell table:style-name="TableCell185">
            <text:p text:style-name="P186">13,360</text:p>
          </table:table-cell>
          <table:table-cell table:style-name="TableCell187" table:number-rows-spanned="4">
            <text:p text:style-name="表格內文14行高">「科技發展-01環境科學及技術之研究」</text:p>
          </table:table-cell>
          <table:table-cell table:style-name="TableCell188">
            <text:p text:style-name="P189">8,620</text:p>
          </table:table-cell>
          <table:table-cell table:style-name="TableCell190">
            <text:p text:style-name="P191">21,980</text:p>
          </table:table-cell>
        </table:table-row>
        <table:table-row table:style-name="TableRow192">
          <table:table-cell table:style-name="TableCell193">
            <text:p text:style-name="表格內文14行高">111</text:p>
          </table:table-cell>
          <table:covered-table-cell>
            <text:p text:style-name="表格內文14行高"/>
          </table:covered-table-cell>
          <table:table-cell table:style-name="TableCell194">
            <text:p text:style-name="P195">19,000</text:p>
          </table:table-cell>
          <table:covered-table-cell>
            <text:p text:style-name="表格內文14行高"/>
          </table:covered-table-cell>
          <table:table-cell table:style-name="TableCell196">
            <text:p text:style-name="P197">15,000</text:p>
          </table:table-cell>
          <table:table-cell table:style-name="TableCell198">
            <text:p text:style-name="P199">34,000</text:p>
          </table:table-cell>
        </table:table-row>
        <table:table-row table:style-name="TableRow200">
          <table:table-cell table:style-name="TableCell201">
            <text:p text:style-name="表格內文14行高">112</text:p>
          </table:table-cell>
          <table:covered-table-cell>
            <text:p text:style-name="表格內文14行高"/>
          </table:covered-table-cell>
          <table:table-cell table:style-name="TableCell202">
            <text:p text:style-name="P203">19,000</text:p>
          </table:table-cell>
          <table:covered-table-cell>
            <text:p text:style-name="表格內文14行高"/>
          </table:covered-table-cell>
          <table:table-cell table:style-name="TableCell204">
            <text:p text:style-name="P205">15,000</text:p>
          </table:table-cell>
          <table:table-cell table:style-name="TableCell206">
            <text:p text:style-name="P207">34,000</text:p>
          </table:table-cell>
        </table:table-row>
        <table:table-row table:style-name="TableRow208">
          <table:table-cell table:style-name="TableCell209">
            <text:p text:style-name="表格內文14行高">113</text:p>
          </table:table-cell>
          <table:covered-table-cell>
            <text:p text:style-name="表格內文14行高"/>
          </table:covered-table-cell>
          <table:table-cell table:style-name="TableCell210">
            <text:p text:style-name="P211">19,000</text:p>
          </table:table-cell>
          <table:covered-table-cell>
            <text:p text:style-name="表格內文14行高"/>
          </table:covered-table-cell>
          <table:table-cell table:style-name="TableCell212">
            <text:p text:style-name="P213">15,000</text:p>
          </table:table-cell>
          <table:table-cell table:style-name="TableCell214">
            <text:p text:style-name="P215">34,000</text:p>
          </table:table-cell>
        </table:table-row>
        <table:table-row table:style-name="TableRow216">
          <table:table-cell table:style-name="TableCell217">
            <text:p text:style-name="表格內文14行高">合計</text:p>
          </table:table-cell>
          <table:table-cell table:style-name="TableCell218">
            <text:p text:style-name="表格內文14行高"/>
          </table:table-cell>
          <table:table-cell table:style-name="TableCell219">
            <text:p text:style-name="P220">70,360</text:p>
          </table:table-cell>
          <table:table-cell table:style-name="TableCell221">
            <text:p text:style-name="表格內文14行高"/>
          </table:table-cell>
          <table:table-cell table:style-name="TableCell222">
            <text:p text:style-name="P223">53,620</text:p>
          </table:table-cell>
          <table:table-cell table:style-name="TableCell224">
            <text:p text:style-name="P225">123,980</text:p>
          </table:table-cell>
        </table:table-row>
      </table:table>
      <text:p text:style-name="P226">資料來源：「環境污染鑑識及現場感測技術應用研究開發計畫」，本報告整理。</text:p>
      <text:p text:style-name="P227">(二)主要績效指標(KPI)目標值設定為論文篇數、技術報告份數等業務產出數量，其計畫效益目標容待強化</text:p>
      <text:p text:style-name="P228">為釐清環境污染及公害責任，本計畫擬建置各項最新環境鑑識分析技術與現場檢測技術，提供精準科學數據作為環境污染鑑識來源，及未來政策參考與公害污染案件追查依據。惟本計畫之主要績效指標(KPI)目標值多設定為論文篇數、技術報告份數、水質調查數量、水質抽驗數量、完成相關LED閃爍曝露及營建噪音等量測方法草案等<text:span text:style-name="註腳參照"><text:note text:note-class="footnote" text:id="_ftn2"><text:note-citation>3</text:note-citation><text:note-body><text:p text:style-name="表格內文14行高"><text:s/>參「新世代污染鑑識及感測技術開發計畫(111-114年度)」，第1-4頁。</text:p></text:note-body></text:note></text:span>，均較偏重該計畫業務內容之產出量，而對於本計畫所研發污染鑑識及感測技術之應用成果，如本鑑識科技可成功釐清污染源案件數、取締數量，以及污染改善情形等技術實證成果則未予設定目標，其計畫效益目標容待強化。</text:p>
      <text:p text:style-name="P229">綜上，環檢所111年度預計辦理「新世代污染鑑識及感測技術開發計畫」，冀能提供精準科學數據作為環境污染鑑識來源，及未來政策參考與公害污染案件追查依據，惟查環保署及環檢所110年度甫提出「環境污染鑑識及現場感測技術應用研究開發計畫(110-113年度)」，隨即在111年度整併為「新世代污染鑑識及感測技術開發計畫(111-114年度)」，允宜審慎及整體規劃相關污染鑑識及感測技術計畫；另本計畫主要績效指標(KPI)目標值設定為論文篇數、技術報告份數等業務產出數量，卻乏相關鑑識技術之應用成效指標，允宜強化本計畫效益目標<text:span text:style-name="T230">，俾發揮經費</text:span><text:span text:style-name="T231">運用</text:span><text:span text:style-name="T232">效益。</text:span></text:p>
      <text:p text:style-name="P233"><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PMingLiu" svg:font-family="PMingLiu"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PMingLiu" style:font-name-complex="PMingLiu"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center" fo:margin-left="0.0194in" fo:text-indent="0.393in">
        <style:tab-stops/>
      </style:paragraph-properties>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1-10-25T01:43:00Z</meta:creation-date>
    <dc:date>2021-10-25T01:43:00Z</dc:date>
    <meta:print-date>2021-10-22T07:11:00Z</meta:print-date>
    <meta:template xlink:href="doctemp.dot" xlink:type="simple"/>
    <meta:editing-cycles>2</meta:editing-cycles>
    <meta:editing-duration>PT0S</meta:editing-duration>
    <meta:document-statistic meta:page-count="4" meta:paragraph-count="9" meta:word-count="724" meta:character-count="4844" meta:row-count="34" meta:non-whitespace-character-count="4129"/>
  </office:meta>
</office:document-meta>
</file>