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margin-left="0in" fo:text-indent="0.3937in">
        <style:tab-stops/>
      </style:paragraph-properties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-complex="細明體"/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一二三" style:family="paragraph">
      <style:paragraph-properties fo:margin-left="0.5909in" fo:text-indent="-0.1972in">
        <style:tab-stops/>
      </style:paragraph-properties>
      <style:text-properties style:font-name-complex="細明體" fo:font-weight="bold" style:font-weight-asian="bold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一二三" style:family="paragraph">
      <style:paragraph-properties fo:margin-left="0.5909in" fo:text-indent="-0.1972in">
        <style:tab-stops/>
      </style:paragraph-properties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P22" style:parent-style-name="內文" style:family="paragraph">
      <style:paragraph-properties fo:margin-left="1.0826in" fo:text-indent="-0.4902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26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27" style:family="table">
      <style:table-properties style:width="5.3152in" fo:margin-left="0.6659in" table:align="left"/>
    </style:style>
    <style:style style:name="TableRow34" style:family="table-row">
      <style:table-row-properties style:min-row-height="0.1812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表格內文14行高" style:family="paragraph">
      <style:paragraph-properties fo:text-align="center"/>
      <style:text-properties style:font-name-complex="Calibri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 style:min-row-height="0.165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表格內文14行高" style:family="paragraph">
      <style:paragraph-properties fo:text-align="end"/>
      <style:text-properties style:font-name-complex="Calibri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52" style:parent-style-name="預設段落字型" style:family="text">
      <style:text-properties fo:letter-spacing="-0.0041in"/>
    </style:style>
    <style:style style:name="T53" style:parent-style-name="預設段落字型" style:family="text">
      <style:text-properties fo:letter-spacing="-0.0041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min-row-height="0.1576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表格內文14行高" style:family="paragraph">
      <style:paragraph-properties fo:text-align="end"/>
      <style:text-properties style:font-name-complex="Calibri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1486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表格內文14行高" style:family="paragraph">
      <style:paragraph-properties fo:text-align="end"/>
      <style:text-properties style:font-name-complex="Calibri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1506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表格內文14行高" style:family="paragraph">
      <style:paragraph-properties fo:text-align="end"/>
      <style:text-properties style:font-name-complex="Calibri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9" style:parent-style-name="表格內文14行高" style:family="paragraph">
      <style:paragraph-properties fo:text-align="end"/>
      <style:text-properties style:font-name-complex="Calibri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P108" style:parent-style-name="內文" style:family="paragraph">
      <style:paragraph-properties fo:text-align="start" fo:line-height="0.2083in" fo:margin-left="0.5576in" fo:text-indent="-0.5576in">
        <style:tab-stops/>
      </style:paragraph-properties>
      <style:text-properties fo:font-size="12pt" style:font-size-asian="12pt" style:font-size-complex="12pt"/>
    </style:style>
    <style:style style:name="P109" style:parent-style-name="內文" style:family="paragraph">
      <style:paragraph-properties fo:text-align="start" fo:line-height="0.2083in" fo:margin-left="0.5576in" fo:text-indent="-0.5576in">
        <style:tab-stops/>
      </style:paragraph-properties>
      <style:text-properties fo:font-size="12pt" style:font-size-asian="12pt" style:font-size-complex="12pt"/>
    </style:style>
    <style:style style:name="P11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11年度預算評估報告</text:p>
      <text:p text:style-name="P7">國家安全局(以下簡稱國安局)111年度公開預算案編列歲入922萬9千元，較110年度預算數921萬2千元，增加1萬7千元（增幅0.18%）；歲出9億2,941萬5千元，較110年度預算數9億4,218萬3千元，減少1,276萬8千元（減幅1.36%）。謹就國安局111年度公開預算案評估如下：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400373901"/><text:bookmark-start text:name="_Toc85793322"/><text:span text:style-name="T9">六、特勤中心特勤人員</text:span>團體保險費容有高估之虞，建議酌予減列<text:bookmark-end text:name="_Toc85793322"/></text:p>
      <text:p text:style-name="P10">國家安全局111年度公開預算案於「情報行政」業務(工作)計畫項下「行政管理」分支計畫之「業務費-保險費」科目編列726萬6千元，包括「特勤人員團體保險」之42萬元，其額度雖同110年度法定預算數，惟所編列額度如考量近年實際支用情形，恐有高估之虞。經查：</text:p>
      <text:p text:style-name="P11">(一)依特種勤務條例規定，各隸屬機關應提供特勤人員及特勤編組人員勤務必要之保險</text:p>
      <text:p text:style-name="P12">特種勤務條例第7條及第16條分別規定：「主管機關統合指揮下列各機關（構）、單位，共同執行特種勤務：一、總統府侍衛室。二、行政院海岸巡防署。三、內政部警政署及各級警察機關。四、憲兵司令部。五、法務部調查局。」、「各隸屬機關依任務需要，應提供特勤人員及特勤編組人員勤務必要之保險、防護措施、裝備及服裝。」據此，國家安全局每年均於公開預算編列該局特勤人員團體保險預算。</text:p>
      <text:p text:style-name="P13"><text:span text:style-name="T14">(二)</text:span><text:span text:style-name="T15">近年特勤人員團體保險費實支數已逐年</text:span><text:span text:style-name="T16">大幅</text:span><text:span text:style-name="T17">降低，</text:span><text:span text:style-name="T18">111年度仍循例編列之預算額度</text:span><text:span text:style-name="T19">，</text:span><text:span text:style-name="T20">容有高估之虞</text:span></text:p>
      <text:p text:style-name="P21">依國安局說明，該局特勤人員保險對象係目標年度1月份占列該局編制之特勤人員，保障其因執行特種勤務所致之傷殘或死亡。107年度至110年度國家安全局為辦理特勤人員團體保<text:soft-page-break/>險，每年均按投保人數250人編列年度預算42萬元，然各年度保費決算數分僅31萬2千元、25萬3千元、22萬8千元及21萬元，支用比率為74.17%、60.30%、54.17%及50.00%，在每年投保人數固定下，平均每人保費並從107年度之1,246元降至110年度之840元。揆國安局111年度特勤人員團體保險費預算仍以250人、42萬元編列，惟依其過往年度保費支用狀況觀之，是項預算顯未依實需編列，容有高估之虞。</text:p>
      <text:p text:style-name="P22"><text:span text:style-name="T23">表1 國家安全局107年度至111年度</text:span><text:span text:style-name="T24">特勤人員團體保險費預決算數 <text:s text:c="29"/></text:span><text:span text:style-name="T25">單位：千元</text:span><text:span text:style-name="T26">；%；人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表格內文14行高">年度</text:p>
          </table:table-cell>
          <table:table-cell table:style-name="TableCell36">
            <text:p text:style-name="P37">預算數</text:p>
          </table:table-cell>
          <table:table-cell table:style-name="TableCell38">
            <text:p text:style-name="P39">決算數</text:p>
          </table:table-cell>
          <table:table-cell table:style-name="TableCell40">
            <text:p text:style-name="P41">支用比率</text:p>
          </table:table-cell>
          <table:table-cell table:style-name="TableCell42">
            <text:p text:style-name="P43">投保人數</text:p>
          </table:table-cell>
          <table:table-cell table:style-name="TableCell44">
            <text:p text:style-name="P45">平均每人保費</text:p>
          </table:table-cell>
        </table:table-row>
        <table:table-row table:style-name="TableRow46">
          <table:table-cell table:style-name="TableCell47">
            <text:p text:style-name="表格內文14行高">107年</text:p>
          </table:table-cell>
          <table:table-cell table:style-name="TableCell48">
            <text:p text:style-name="P49">420</text:p>
          </table:table-cell>
          <table:table-cell table:style-name="TableCell50">
            <text:p text:style-name="P51"><text:span text:style-name="T52">31</text:span><text:span text:style-name="T53">2</text:span></text:p>
          </table:table-cell>
          <table:table-cell table:style-name="TableCell54">
            <text:p text:style-name="P55">74.17</text:p>
          </table:table-cell>
          <table:table-cell table:style-name="TableCell56">
            <text:p text:style-name="P57">250人</text:p>
          </table:table-cell>
          <table:table-cell table:style-name="TableCell58">
            <text:p text:style-name="P59">1,246元</text:p>
          </table:table-cell>
        </table:table-row>
        <table:table-row table:style-name="TableRow60">
          <table:table-cell table:style-name="TableCell61">
            <text:p text:style-name="表格內文14行高">108年</text:p>
          </table:table-cell>
          <table:table-cell table:style-name="TableCell62">
            <text:p text:style-name="P63">420</text:p>
          </table:table-cell>
          <table:table-cell table:style-name="TableCell64">
            <text:p text:style-name="P65">253</text:p>
          </table:table-cell>
          <table:table-cell table:style-name="TableCell66">
            <text:p text:style-name="P67">60.30</text:p>
          </table:table-cell>
          <table:table-cell table:style-name="TableCell68">
            <text:p text:style-name="P69">250人</text:p>
          </table:table-cell>
          <table:table-cell table:style-name="TableCell70">
            <text:p text:style-name="P71">1,013元</text:p>
          </table:table-cell>
        </table:table-row>
        <table:table-row table:style-name="TableRow72">
          <table:table-cell table:style-name="TableCell73">
            <text:p text:style-name="表格內文14行高">109年</text:p>
          </table:table-cell>
          <table:table-cell table:style-name="TableCell74">
            <text:p text:style-name="P75">420</text:p>
          </table:table-cell>
          <table:table-cell table:style-name="TableCell76">
            <text:p text:style-name="P77">228</text:p>
          </table:table-cell>
          <table:table-cell table:style-name="TableCell78">
            <text:p text:style-name="P79">54.17</text:p>
          </table:table-cell>
          <table:table-cell table:style-name="TableCell80">
            <text:p text:style-name="P81">250人</text:p>
          </table:table-cell>
          <table:table-cell table:style-name="TableCell82">
            <text:p text:style-name="P83">910元</text:p>
          </table:table-cell>
        </table:table-row>
        <table:table-row table:style-name="TableRow84">
          <table:table-cell table:style-name="TableCell85">
            <text:p text:style-name="表格內文14行高">110年</text:p>
          </table:table-cell>
          <table:table-cell table:style-name="TableCell86">
            <text:p text:style-name="P87">420</text:p>
          </table:table-cell>
          <table:table-cell table:style-name="TableCell88">
            <text:p text:style-name="P89">210</text:p>
          </table:table-cell>
          <table:table-cell table:style-name="TableCell90">
            <text:p text:style-name="P91">50.00</text:p>
          </table:table-cell>
          <table:table-cell table:style-name="TableCell92">
            <text:p text:style-name="P93">250人</text:p>
          </table:table-cell>
          <table:table-cell table:style-name="TableCell94">
            <text:p text:style-name="P95">840元</text:p>
          </table:table-cell>
        </table:table-row>
        <table:table-row table:style-name="TableRow96">
          <table:table-cell table:style-name="TableCell97">
            <text:p text:style-name="表格內文14行高">111年</text:p>
          </table:table-cell>
          <table:table-cell table:style-name="TableCell98">
            <text:p text:style-name="P99">420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250人</text:p>
          </table:table-cell>
          <table:table-cell table:style-name="TableCell106">
            <text:p text:style-name="P107">-</text:p>
          </table:table-cell>
        </table:table-row>
      </table:table>
      <text:p text:style-name="P108"><text:s text:c="6"/>說 <text:s text:c="3"/>明：110年度決算數所列數據為當年度保費完付數。</text:p>
      <text:p text:style-name="P109"><text:s text:c="6"/>資料來源：國家安全局。</text:p>
      <text:p text:style-name="P110">綜上，國家安全局特勤人員掌理總統及副總統等人之安全維護工作，該局依特勤條例提供其勤務必要之保險當有其必要，然揆近年特勤人員團體保險實支數已逐年調降，110年度保費實支數甚僅預算數之一半，容顯其111年度保險費似有高估之虞，建議酌予減列。</text:p>
      <text:p text:style-name="姓名及分機"><text:bookmark-start text:name="_Toc367950551"/><text:bookmark-start text:name="_Toc367950612"/><text:bookmark-start text:name="_Toc400373899"/><text:bookmark-end text:name="_Toc432407010"/><text:bookmark-end text:name="_Toc432407011"/><text:bookmark-end text:name="_Toc400373901"/>（分機：1924 曾文煌）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367950551"/><text:bookmark-end text:name="_Toc367950612"/><text:bookmark-end text:name="_Toc4003738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4pt" style:font-size-asian="14pt" style:font-size-complex="14pt"/>
    </style:style>
    <style:style style:name="WW_CharLFO13LVL1" style:family="text">
      <style:text-properties style:font-name="標楷體" style:font-name-asian="標楷體" style:font-name-complex="標楷體"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36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0-25T01:43:00Z</meta:creation-date>
    <dc:date>2021-10-25T01:43:00Z</dc:date>
    <meta:print-date>2021-10-22T03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