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報告名稱字元" style:family="paragraph">
      <style:paragraph-properties fo:text-align="end" fo:line-height="100%" fo:margin-left="0.3937in" fo:margin-right="-0.1868in" fo:text-indent="0.2986in">
        <style:tab-stops/>
      </style:paragraph-properties>
    </style:style>
    <style:style style:name="T12" style:parent-style-name="預設段落字型" style:family="text">
      <style:text-properties style:letter-kerning="false" fo:font-size="14pt" style:font-size-asian="14pt"/>
    </style:style>
    <style:style style:name="T13" style:parent-style-name="超連結" style:family="text">
      <style:text-properties style:font-name-complex="細明體"/>
    </style:style>
    <style:style style:name="T14" style:parent-style-name="超連結" style:family="text">
      <style:text-properties style:font-name-complex="細明體"/>
    </style:style>
    <style:style style:name="T15" style:parent-style-name="超連結" style:family="text">
      <style:text-properties style:font-name-complex="細明體"/>
    </style:style>
    <style:style style:name="T16" style:parent-style-name="超連結" style:family="text">
      <style:text-properties style:font-name-complex="細明體"/>
    </style:style>
    <style:style style:name="T17" style:parent-style-name="超連結" style:family="text">
      <style:text-properties style:font-name-complex="細明體"/>
    </style:style>
    <style:style style:name="T18" style:parent-style-name="超連結" style:family="text">
      <style:text-properties style:font-name="Arial" style:font-name-complex="Arial" style:font-weight-complex="bold"/>
    </style:style>
    <style:style style:name="T19" style:parent-style-name="超連結" style:family="text">
      <style:text-properties style:font-name-complex="細明體"/>
    </style:style>
    <style:style style:name="P20" style:parent-style-name="內文" style:family="paragraph">
      <style:paragraph-properties fo:margin-left="0.3937in" fo:text-indent="0.3937in">
        <style:tab-stops/>
      </style:paragraph-properties>
    </style:style>
    <style:style style:name="P21" style:parent-style-name="報告名稱" style:master-page-name="MP1" style:family="paragraph">
      <style:paragraph-properties fo:break-before="page" style:page-number="1"/>
    </style:style>
    <style:style style:name="P27" style:parent-style-name="內文" style:family="paragraph">
      <style:paragraph-properties fo:margin-left="0in" fo:text-indent="0.3937in">
        <style:tab-stops/>
      </style:paragraph-properties>
    </style:style>
    <style:style style:name="P28" style:parent-style-name="第二層14號字" style:family="paragraph">
      <style:paragraph-properties fo:margin-left="0.3937in" fo:text-indent="-0.3937in">
        <style:tab-stops/>
      </style:paragraph-properties>
      <style:text-properties style:font-name-complex="細明體"/>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font-name-complex="細明體"/>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內文"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7868in" fo:text-indent="-0.1965in">
        <style:tab-stops/>
      </style:paragraph-properties>
    </style:style>
    <style:style style:name="P42" style:parent-style-name="內文" style:family="paragraph">
      <style:paragraph-properties fo:margin-left="0.7868in" fo:text-indent="-0.1965in">
        <style:tab-stops/>
      </style:paragraph-properties>
    </style:style>
    <style:style style:name="P43" style:parent-style-name="內文" style:family="paragraph">
      <style:paragraph-properties fo:margin-left="0.7868in" fo:text-indent="-0.1965in">
        <style:tab-stops/>
      </style:paragraph-properties>
    </style:style>
    <style:style style:name="P44" style:parent-style-name="內文"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第二層14號字" style:family="paragraph">
      <style:paragraph-properties fo:margin-left="0.3937in" fo:text-indent="-0.3937in">
        <style:tab-stops/>
      </style:paragraph-properties>
      <style:text-properties style:font-name-complex="細明體"/>
    </style:style>
    <style:style style:name="P51" style:parent-style-name="內文" style:family="paragraph">
      <style:paragraph-properties fo:margin-left="0.3937in" fo:text-indent="0.3937in">
        <style:tab-stops/>
      </style:paragraph-properties>
    </style:style>
    <style:style style:name="P52" style:parent-style-name="表格內文14行高" style:family="paragraph">
      <style:paragraph-properties fo:margin-left="0.0979in" fo:text-indent="-0.0979in">
        <style:tab-stops/>
      </style:paragraph-properties>
    </style:style>
    <style:style style:name="P53" style:parent-style-name="內文"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內文" style:family="paragraph">
      <style:paragraph-properties fo:margin-left="0.5909in" fo:text-indent="-0.1972in">
        <style:tab-stops/>
      </style:paragraph-properties>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內文" style:family="paragraph">
      <style:paragraph-properties fo:margin-left="1.327in" fo:text-indent="-0.8333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0.568in"/>
    </style:style>
    <style:style style:name="TableColumn62" style:family="table-column">
      <style:table-column-properties style:column-width="2.3625in"/>
    </style:style>
    <style:style style:name="TableColumn63" style:family="table-column">
      <style:table-column-properties style:column-width="1.2791in"/>
    </style:style>
    <style:style style:name="TableColumn64" style:family="table-column">
      <style:table-column-properties style:column-width="1.2555in"/>
    </style:style>
    <style:style style:name="Table60" style:family="table">
      <style:table-properties style:width="5.4652in" fo:margin-left="0.5902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margin-left="0.0986in" fo:text-indent="0.4229in">
        <style:tab-stops/>
      </style:paragraph-properties>
      <style:text-properties style:font-size-complex="12pt"/>
    </style:style>
    <style:style style:name="P114" style:parent-style-name="內文" style:family="paragraph">
      <style:paragraph-properties fo:margin-left="0.5909in" fo:text-indent="-0.1972in">
        <style:tab-stops/>
      </style:paragraph-properties>
      <style:text-properties fo:font-weight="bold" style:font-weight-asian="bold"/>
    </style:style>
    <style:style style:name="P115" style:parent-style-name="一下內文縮2" style:family="paragraph">
      <style:paragraph-properties fo:margin-left="0.5902in" fo:text-indent="0.3937in">
        <style:tab-stops/>
      </style:paragraph-properties>
    </style:style>
    <style:style style:name="P116" style:parent-style-name="內文" style:family="paragraph">
      <style:paragraph-properties fo:margin-left="0.3937in" fo:text-indent="0.3937in">
        <style:tab-stops/>
      </style:paragraph-properties>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第二層14號字" style:family="paragraph">
      <style:paragraph-properties fo:margin-left="0.3937in" fo:text-indent="-0.3937in">
        <style:tab-stops/>
      </style:paragraph-properties>
    </style:style>
    <style:style style:name="P123" style:parent-style-name="第二層14號字" style:family="paragraph">
      <style:paragraph-properties fo:margin-left="0.3937in" fo:text-indent="-0.3937in">
        <style:tab-stops/>
      </style:paragraph-properties>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P139" style:parent-style-name="內文" style:family="paragraph">
      <style:paragraph-properties fo:margin-left="0.3937in" fo:text-indent="0.3937in">
        <style:tab-stops/>
      </style:paragraph-properties>
    </style:style>
    <style:style style:name="P140" style:parent-style-name="表格內文14行高" style:family="paragraph">
      <style:paragraph-properties fo:margin-left="0.0979in" fo:text-indent="-0.0979in">
        <style:tab-stops/>
      </style:paragraph-properties>
    </style:style>
    <style:style style:name="P141" style:parent-style-name="內文" style:family="paragraph">
      <style:paragraph-properties fo:margin-left="0.5909in" fo:text-indent="-0.1972in">
        <style:tab-stops/>
      </style:paragraph-properties>
      <style:text-properties fo:font-weight="bold" style:font-weight-asian="bold"/>
    </style:style>
    <style:style style:name="P142" style:parent-style-name="一下內文縮2" style:family="paragraph">
      <style:paragraph-properties fo:margin-left="0.5902in" fo:text-indent="0.3937in">
        <style:tab-stops/>
      </style:paragraph-properties>
    </style:style>
    <style:style style:name="P143" style:parent-style-name="一二三" style:family="paragraph">
      <style:paragraph-properties fo:margin-left="0.5909in" fo:text-indent="-0.1972in">
        <style:tab-stops/>
      </style:paragraph-properties>
      <style:text-properties fo:font-weight="bold" style:font-weight-asian="bold"/>
    </style:style>
    <style:style style:name="P144" style:parent-style-name="一二三" style:family="paragraph">
      <style:paragraph-properties fo:line-height="0.2083in" fo:margin-left="0.5902in" fo:text-indent="4.127in">
        <style:tab-stops/>
      </style:paragraph-properties>
      <style:text-properties fo:font-size="12pt" style:font-size-asian="12pt" style:font-size-complex="12pt"/>
    </style:style>
    <style:style style:name="TableColumn146" style:family="table-column">
      <style:table-column-properties style:column-width="0.5319in"/>
    </style:style>
    <style:style style:name="TableColumn147" style:family="table-column">
      <style:table-column-properties style:column-width="3.2375in"/>
    </style:style>
    <style:style style:name="TableColumn148" style:family="table-column">
      <style:table-column-properties style:column-width="0.6888in"/>
    </style:style>
    <style:style style:name="TableColumn149" style:family="table-column">
      <style:table-column-properties style:column-width="0.4923in"/>
    </style:style>
    <style:style style:name="TableColumn150" style:family="table-column">
      <style:table-column-properties style:column-width="0.6645in"/>
    </style:style>
    <style:style style:name="Table145" style:family="table">
      <style:table-properties style:width="5.6152in" fo:margin-left="0.4402in" table:align="left"/>
    </style:style>
    <style:style style:name="TableRow151" style:family="table-row">
      <style:table-row-properties/>
    </style:style>
    <style:style style:name="TableCell1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right="-0.075in"/>
    </style:style>
    <style:style style:name="TableCell1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center" fo:margin-right="-0.075in"/>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0.0104in solid #000000" style:vertical-align="middle"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0.0104in solid #000000" style:vertical-align="middle"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0.0104in solid #000000" style:vertical-align="middle"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0.0104in solid #000000" style:vertical-align="middle" fo:padding-top="0in" fo:padding-left="0.075in" fo:padding-bottom="0in" fo:padding-right="0.075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0.0104in solid #000000" style:vertical-align="middle"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0.0104in solid #000000" style:vertical-align="middle"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0.0104in solid #000000" style:vertical-align="middle" fo:padding-top="0in" fo:padding-left="0.075in" fo:padding-bottom="0in" fo:padding-right="0.075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0.0104in solid #000000" style:vertical-align="middle"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0.0104in solid #000000" style:vertical-align="middle"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0.0104in solid #000000" style:vertical-align="middle" fo:padding-top="0in" fo:padding-left="0.075in" fo:padding-bottom="0in" fo:padding-right="0.075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0.0104in solid #000000" style:vertical-align="middle" fo:padding-top="0in" fo:padding-left="0.075in" fo:padding-bottom="0in" fo:padding-right="0.075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0.0104in solid #000000" style:vertical-align="middle" fo:padding-top="0in" fo:padding-left="0.075in" fo:padding-bottom="0in" fo:padding-right="0.075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0.0104in solid #000000" style:vertical-align="middle"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0.0104in solid #000000" style:vertical-align="middle" fo:padding-top="0in" fo:padding-left="0.075in" fo:padding-bottom="0in" fo:padding-right="0.075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P342"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343"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344" style:parent-style-name="一二三" style:family="paragraph">
      <style:paragraph-properties fo:margin-left="0.5909in" fo:text-indent="-0.1972in">
        <style:tab-stops/>
      </style:paragraph-properties>
    </style:style>
    <style:style style:name="T345" style:parent-style-name="預設段落字型" style:family="text">
      <style:text-properties style:font-name-complex="New Gulim" fo:font-weight="bold" style:font-weight-asian="bold"/>
    </style:style>
    <style:style style:name="T346" style:parent-style-name="預設段落字型" style:family="text">
      <style:text-properties style:font-name-complex="細明體" fo:font-weight="bold" style:font-weight-asian="bold"/>
    </style:style>
    <style:style style:name="T347" style:parent-style-name="預設段落字型" style:family="text">
      <style:text-properties style:font-name-complex="New Gulim" fo:font-weight="bold" style:font-weight-asian="bold"/>
    </style:style>
    <style:style style:name="T348" style:parent-style-name="預設段落字型" style:family="text">
      <style:text-properties style:font-name-complex="New Gulim"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style:font-name-complex="New Gulim" fo:font-weight="bold" style:font-weight-asian="bold"/>
    </style:style>
    <style:style style:name="T351" style:parent-style-name="預設段落字型" style:family="text">
      <style:text-properties style:font-name-complex="New Gulim"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一下內文縮2" style:family="paragraph">
      <style:paragraph-properties fo:margin-left="0.5902in" fo:text-indent="0.3937in">
        <style:tab-stops/>
      </style:paragraph-properties>
    </style:style>
    <style:style style:name="P364" style:parent-style-name="表格內文14行高" style:family="paragraph">
      <style:paragraph-properties fo:margin-left="0.0979in" fo:text-indent="-0.0979in">
        <style:tab-stops/>
      </style:paragraph-properties>
    </style:style>
    <style:style style:name="P365" style:parent-style-name="一二三" style:family="paragraph">
      <style:paragraph-properties fo:margin-left="1.0812in" fo:text-indent="-0.5888in">
        <style:tab-stops/>
      </style:paragraph-properties>
    </style:style>
    <style:style style:name="T366" style:parent-style-name="預設段落字型" style:family="text">
      <style:text-properties style:font-name-complex="標楷體" fo:font-weight="bold" style:font-weight-asian="bold" style:font-weight-complex="bold"/>
    </style:style>
    <style:style style:name="T367" style:parent-style-name="預設段落字型" style:family="text">
      <style:text-properties style:font-name-complex="標楷體" fo:font-weight="bold" style:font-weight-asian="bold" style:font-weight-complex="bold"/>
    </style:style>
    <style:style style:name="T368" style:parent-style-name="預設段落字型" style:family="text">
      <style:text-properties style:font-name-complex="標楷體" fo:font-weight="bold" style:font-weight-asian="bold" style:font-weight-complex="bold"/>
    </style:style>
    <style:style style:name="T369" style:parent-style-name="預設段落字型" style:family="text">
      <style:text-properties fo:font-weight="bold" style:font-weight-asian="bold"/>
    </style:style>
    <style:style style:name="T370" style:parent-style-name="預設段落字型" style:family="text">
      <style:text-properties style:font-name-complex="標楷體" fo:font-weight="bold" style:font-weight-asian="bold" style:font-weight-complex="bold"/>
    </style:style>
    <style:style style:name="T371" style:parent-style-name="預設段落字型" style:family="text">
      <style:text-properties style:font-name-complex="標楷體" fo:font-weight="bold" style:font-weight-asian="bold" style:font-weight-complex="bold"/>
    </style:style>
    <style:style style:name="T372" style:parent-style-name="預設段落字型" style:family="text">
      <style:text-properties style:font-name-complex="標楷體" fo:font-weight="bold" style:font-weight-asian="bold" style:font-weight-complex="bold"/>
    </style:style>
    <style:style style:name="T373" style:parent-style-name="預設段落字型" style:family="text">
      <style:text-properties style:font-name-complex="標楷體" fo:font-weight="bold" style:font-weight-asian="bold" style:font-weight-complex="bold"/>
    </style:style>
    <style:style style:name="T374" style:parent-style-name="預設段落字型" style:family="text">
      <style:text-properties style:font-name-complex="標楷體" fo:font-weight="bold" style:font-weight-asian="bold" style:font-weight-complex="bold"/>
    </style:style>
    <style:style style:name="T375" style:parent-style-name="預設段落字型" style:family="text">
      <style:text-properties style:font-name-complex="標楷體" fo:font-weight="bold" style:font-weight-asian="bold" style:font-weight-complex="bold"/>
    </style:style>
    <style:style style:name="T376" style:parent-style-name="預設段落字型" style:family="text">
      <style:text-properties style:font-name-complex="標楷體" fo:font-weight="bold" style:font-weight-asian="bold" style:font-weight-complex="bold"/>
    </style:style>
    <style:style style:name="T377" style:parent-style-name="預設段落字型" style:family="text">
      <style:text-properties style:font-name-complex="標楷體" fo:font-weight="bold" style:font-weight-asian="bold" style:font-weight-complex="bold"/>
    </style:style>
    <style:style style:name="T378" style:parent-style-name="預設段落字型" style:family="text">
      <style:text-properties style:font-name-complex="標楷體" fo:font-weight="bold" style:font-weight-asian="bold" style:font-weight-complex="bold"/>
    </style:style>
    <style:style style:name="T379" style:parent-style-name="預設段落字型" style:family="text">
      <style:text-properties style:font-name-complex="標楷體" fo:font-weight="bold" style:font-weight-asian="bold" style:font-weight-complex="bold"/>
    </style:style>
    <style:style style:name="T380" style:parent-style-name="預設段落字型" style:family="text">
      <style:text-properties style:font-name-complex="標楷體" fo:font-weight="bold" style:font-weight-asian="bold" style:font-weight-complex="bold"/>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fo:font-size="11pt" style:font-size-asian="11pt" style:font-size-complex="11pt"/>
    </style:style>
    <style:style style:name="TableColumn385" style:family="table-column">
      <style:table-column-properties style:column-width="1.093in"/>
    </style:style>
    <style:style style:name="TableColumn386" style:family="table-column">
      <style:table-column-properties style:column-width="1.093in"/>
    </style:style>
    <style:style style:name="TableColumn387" style:family="table-column">
      <style:table-column-properties style:column-width="1.093in"/>
    </style:style>
    <style:style style:name="TableColumn388" style:family="table-column">
      <style:table-column-properties style:column-width="1.093in"/>
    </style:style>
    <style:style style:name="TableColumn389" style:family="table-column">
      <style:table-column-properties style:column-width="1.093in"/>
    </style:style>
    <style:style style:name="Table384" style:family="table">
      <style:table-properties style:width="5.4652in" fo:margin-left="0.5902in" table:align="left"/>
    </style:style>
    <style:style style:name="TableRow390" style:family="table-row">
      <style:table-row-properties/>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style:font-name-complex="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標楷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標楷體"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complex="標楷體"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text-properties style:font-name-complex="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complex="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complex="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complex="標楷體"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name-complex="標楷體" style:font-size-complex="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name-complex="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complex="標楷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complex="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complex="標楷體"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complex="標楷體"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style:text-properties style:font-name-complex="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complex="標楷體"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標楷體"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style:font-name-complex="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complex="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complex="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complex="標楷體"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complex="標楷體"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text-properties style:font-name-complex="標楷體" style:font-size-complex="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name-complex="標楷體"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name-complex="標楷體" style:font-size-complex="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complex="標楷體" style:font-size-complex="12pt"/>
    </style:style>
    <style:style style:name="TableCell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complex="標楷體" style:font-size-complex="12pt"/>
    </style:style>
    <style:style style:name="P467" style:parent-style-name="E" style:family="paragraph">
      <style:paragraph-properties fo:line-height="0.2083in" fo:margin-left="1.2819in" fo:text-indent="-0.7881in">
        <style:tab-stops/>
      </style:paragraph-properties>
      <style:text-properties fo:font-size="12pt" style:font-size-asian="12pt" style:font-size-complex="12pt"/>
    </style:style>
    <style:style style:name="P468" style:parent-style-name="E" style:family="paragraph">
      <style:paragraph-properties fo:line-height="0.2083in" fo:margin-left="0.3937in" fo:text-indent="0.0131in">
        <style:tab-stops/>
      </style:paragraph-properties>
      <style:text-properties fo:font-size="12pt" style:font-size-asian="12pt" style:font-size-complex="12pt"/>
    </style:style>
    <style:style style:name="P469" style:parent-style-name="一二三" style:family="paragraph">
      <style:paragraph-properties fo:margin-left="0.5909in" fo:text-indent="-0.1972in">
        <style:tab-stops/>
      </style:paragraph-properties>
      <style:text-properties fo:font-weight="bold" style:font-weight-asian="bold"/>
    </style:style>
    <style:style style:name="P470" style:parent-style-name="一下內文縮2" style:family="paragraph">
      <style:paragraph-properties fo:margin-left="0.5902in" fo:text-indent="0.3937in">
        <style:tab-stops/>
      </style:paragraph-properties>
    </style:style>
    <style:style style:name="T471" style:parent-style-name="預設段落字型" style:family="text">
      <style:text-properties style:font-name-complex="Arial"/>
    </style:style>
    <style:style style:name="T472" style:parent-style-name="預設段落字型" style:family="text">
      <style:text-properties style:font-name-complex="Arial"/>
    </style:style>
    <style:style style:name="T473" style:parent-style-name="預設段落字型" style:family="text">
      <style:text-properties style:font-name-complex="Arial"/>
    </style:style>
    <style:style style:name="T474" style:parent-style-name="預設段落字型" style:family="text">
      <style:text-properties style:font-name-complex="Arial"/>
    </style:style>
    <style:style style:name="T475" style:parent-style-name="預設段落字型" style:family="text">
      <style:text-properties style:font-name-complex="Arial"/>
    </style:style>
    <style:style style:name="T476" style:parent-style-name="預設段落字型" style:family="text">
      <style:text-properties style:font-name-complex="Arial"/>
    </style:style>
    <style:style style:name="T477" style:parent-style-name="預設段落字型" style:family="text">
      <style:text-properties style:font-name-complex="Arial"/>
    </style:style>
    <style:style style:name="T478" style:parent-style-name="預設段落字型" style:family="text">
      <style:text-properties style:font-name-complex="Arial"/>
    </style:style>
    <style:style style:name="T479" style:parent-style-name="預設段落字型" style:family="text">
      <style:text-properties style:font-name-complex="Arial"/>
    </style:style>
    <style:style style:name="T480" style:parent-style-name="預設段落字型" style:family="text">
      <style:text-properties style:font-name-complex="Arial"/>
    </style:style>
    <style:style style:name="T481" style:parent-style-name="預設段落字型" style:family="text">
      <style:text-properties style:font-name-complex="Arial"/>
    </style:style>
    <style:style style:name="T482" style:parent-style-name="預設段落字型" style:family="text">
      <style:text-properties style:font-name-complex="Arial"/>
    </style:style>
    <style:style style:name="T483" style:parent-style-name="預設段落字型" style:family="text">
      <style:text-properties style:font-name-complex="Arial"/>
    </style:style>
    <style:style style:name="T484" style:parent-style-name="預設段落字型" style:family="text">
      <style:text-properties style:font-name-complex="Arial"/>
    </style:style>
    <style:style style:name="P485" style:parent-style-name="一二三" style:family="paragraph">
      <style:paragraph-properties fo:margin-left="1.0812in" fo:text-indent="-0.5888in">
        <style:tab-stops/>
      </style:paragraph-properties>
    </style:style>
    <style:style style:name="T486" style:parent-style-name="預設段落字型" style:family="text">
      <style:text-properties style:font-name-complex="Arial" fo:font-weight="bold" style:font-weight-asian="bold"/>
    </style:style>
    <style:style style:name="T487" style:parent-style-name="預設段落字型" style:family="text">
      <style:text-properties style:font-name-complex="Arial" fo:font-weight="bold" style:font-weight-asian="bold"/>
    </style:style>
    <style:style style:name="T488" style:parent-style-name="預設段落字型" style:family="text">
      <style:text-properties style:font-name-complex="Arial" fo:font-weight="bold" style:font-weight-asian="bold"/>
    </style:style>
    <style:style style:name="T489" style:parent-style-name="預設段落字型" style:family="text">
      <style:text-properties style:font-name-complex="Arial" fo:font-weight="bold" style:font-weight-asian="bold"/>
    </style:style>
    <style:style style:name="T490" style:parent-style-name="預設段落字型" style:family="text">
      <style:text-properties style:font-name-complex="Arial" fo:font-weight="bold" style:font-weight-asian="bold"/>
    </style:style>
    <style:style style:name="T491" style:parent-style-name="預設段落字型" style:family="text">
      <style:text-properties style:font-name-complex="標楷體" fo:font-weight="bold" style:font-weight-asian="bold" style:font-weight-complex="bold"/>
    </style:style>
    <style:style style:name="T492" style:parent-style-name="預設段落字型" style:family="text">
      <style:text-properties style:font-name-complex="Arial" fo:font-weight="bold" style:font-weight-asian="bold"/>
    </style:style>
    <style:style style:name="T493" style:parent-style-name="預設段落字型" style:family="text">
      <style:text-properties style:font-name-complex="Arial" fo:font-weight="bold" style:font-weight-asian="bold"/>
    </style:style>
    <style:style style:name="T494" style:parent-style-name="預設段落字型" style:family="text">
      <style:text-properties style:font-name-complex="Arial" fo:font-weight="bold" style:font-weight-asian="bold"/>
    </style:style>
    <style:style style:name="T495" style:parent-style-name="預設段落字型" style:family="text">
      <style:text-properties style:font-name-complex="Arial" fo:font-weight="bold" style:font-weight-asian="bold"/>
    </style:style>
    <style:style style:name="T496" style:parent-style-name="預設段落字型" style:family="text">
      <style:text-properties style:font-name-complex="Arial" fo:font-weight="bold" style:font-weight-asian="bold"/>
    </style:style>
    <style:style style:name="TableColumn498" style:family="table-column">
      <style:table-column-properties style:column-width="0.8611in" style:use-optimal-column-width="false"/>
    </style:style>
    <style:style style:name="TableColumn499" style:family="table-column">
      <style:table-column-properties style:column-width="2.3951in" style:use-optimal-column-width="false"/>
    </style:style>
    <style:style style:name="TableColumn500" style:family="table-column">
      <style:table-column-properties style:column-width="2.3958in" style:use-optimal-column-width="false"/>
    </style:style>
    <style:style style:name="Table497" style:family="table">
      <style:table-properties style:width="5.652in" fo:margin-left="0.4687in" table:align="left"/>
    </style:style>
    <style:style style:name="TableRow501" style:family="table-row">
      <style:table-row-properties style:min-row-height="0.1534in" style:use-optimal-row-height="false"/>
    </style:style>
    <style:style style:name="TableCell5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505" style:parent-style-name="預設段落字型" style:family="text">
      <style:text-properties style:font-name-complex="標楷體"/>
    </style:style>
    <style:style style:name="TableCell5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Row508" style:family="table-row">
      <style:table-row-properties style:min-row-height="0.1416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Row515" style:family="table-row">
      <style:table-row-properties style:min-row-height="0.1437in" style:use-optimal-row-height="false"/>
    </style:style>
    <style:style style:name="TableCell5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P522" style:parent-style-name="E" style:family="paragraph">
      <style:paragraph-properties fo:line-height="0.2083in" fo:margin-left="0.3937in" fo:text-indent="0in">
        <style:tab-stops/>
      </style:paragraph-properties>
      <style:text-properties fo:font-size="12pt" style:font-size-asian="12pt" style:font-size-complex="12pt"/>
    </style:style>
    <style:style style:name="P523" style:parent-style-name="內文" style:family="paragraph">
      <style:paragraph-properties fo:margin-left="0.3937in" fo:text-indent="0.3937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P527" style:parent-style-name="第二層14號字" style:family="paragraph">
      <style:paragraph-properties fo:margin-left="0.3937in" fo:text-indent="-0.3937in">
        <style:tab-stops/>
      </style:paragraph-properties>
      <style:text-properties style:font-name-complex="細明體"/>
    </style:style>
    <style:style style:name="P528" style:parent-style-name="第二層14號字" style:family="paragraph">
      <style:paragraph-properties fo:margin-left="0.3937in" fo:text-indent="-0.3937in">
        <style:tab-stops/>
      </style:paragraph-properties>
    </style:style>
    <style:style style:name="T529" style:parent-style-name="預設段落字型" style:family="text">
      <style:text-properties style:font-name-complex="細明體"/>
    </style:style>
    <style:style style:name="T530" style:parent-style-name="預設段落字型" style:family="text">
      <style:text-properties style:font-name-complex="細明體"/>
    </style:style>
    <style:style style:name="T531" style:parent-style-name="預設段落字型" style:family="text">
      <style:text-properties style:font-name-complex="細明體"/>
    </style:style>
    <style:style style:name="P532" style:parent-style-name="內文" style:family="paragraph">
      <style:paragraph-properties fo:margin-left="0.3937in" fo:text-indent="0.3937in">
        <style:tab-stops/>
      </style:paragraph-properties>
    </style:style>
    <style:style style:name="P533" style:parent-style-name="一二三" style:family="paragraph">
      <style:paragraph-properties fo:margin-left="0.5909in" fo:text-indent="-0.1972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一下內文縮2" style:family="paragraph">
      <style:paragraph-properties fo:margin-left="0.5902in" fo:text-indent="0.3937in">
        <style:tab-stops/>
      </style:paragraph-properties>
    </style:style>
    <style:style style:name="P549" style:parent-style-name="一二三" style:family="paragraph">
      <style:paragraph-properties fo:margin-left="0.5909in" fo:text-indent="-0.1972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一下內文縮2" style:family="paragraph">
      <style:paragraph-properties fo:margin-left="0.5902in" fo:text-indent="0.3937in">
        <style:tab-stops/>
      </style:paragraph-properties>
    </style:style>
    <style:style style:name="P563" style:parent-style-name="一二三" style:family="paragraph">
      <style:paragraph-properties fo:margin-left="0.5909in" fo:text-indent="-0.1972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一下內文縮2" style:family="paragraph">
      <style:paragraph-properties fo:margin-left="0.5902in" fo:text-indent="0.3937in">
        <style:tab-stops/>
      </style:paragraph-properties>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P576" style:parent-style-name="一二三" style:family="paragraph">
      <style:paragraph-properties fo:margin-left="1.0812in" fo:text-indent="-0.5888in">
        <style:tab-stops/>
      </style:paragraph-properties>
    </style:style>
    <style:style style:name="T577" style:parent-style-name="預設段落字型" style:family="text">
      <style:text-properties style:font-name-complex="Arial" fo:font-weight="bold" style:font-weight-asian="bold"/>
    </style:style>
    <style:style style:name="T578" style:parent-style-name="預設段落字型" style:family="text">
      <style:text-properties style:font-name-complex="Arial" fo:font-weight="bold" style:font-weight-asian="bold"/>
    </style:style>
    <style:style style:name="T579" style:parent-style-name="預設段落字型" style:family="text">
      <style:text-properties style:font-name-complex="Arial" fo:font-weight="bold" style:font-weight-asian="bold"/>
    </style:style>
    <style:style style:name="T580" style:parent-style-name="預設段落字型" style:family="text">
      <style:text-properties style:font-name-complex="Arial" fo:font-weight="bold" style:font-weight-asian="bold"/>
    </style:style>
    <style:style style:name="T581" style:parent-style-name="預設段落字型" style:family="text">
      <style:text-properties style:font-name-complex="Arial" fo:font-weight="bold" style:font-weight-asian="bold"/>
    </style:style>
    <style:style style:name="T582" style:parent-style-name="預設段落字型" style:family="text">
      <style:text-properties style:font-name-complex="Arial" fo:font-weight="bold" style:font-weight-asian="bold"/>
    </style:style>
    <style:style style:name="T583" style:parent-style-name="預設段落字型" style:family="text">
      <style:text-properties style:font-name-complex="標楷體" fo:font-weight="bold" style:font-weight-asian="bold" style:font-weight-complex="bold"/>
    </style:style>
    <style:style style:name="T584" style:parent-style-name="預設段落字型" style:family="text">
      <style:text-properties style:font-name-complex="Arial" fo:font-weight="bold" style:font-weight-asian="bold"/>
    </style:style>
    <style:style style:name="T585" style:parent-style-name="預設段落字型" style:family="text">
      <style:text-properties style:font-name-complex="Arial" fo:font-weight="bold" style:font-weight-asian="bold"/>
    </style:style>
    <style:style style:name="TableColumn587" style:family="table-column">
      <style:table-column-properties style:column-width="2.6951in"/>
    </style:style>
    <style:style style:name="TableColumn588" style:family="table-column">
      <style:table-column-properties style:column-width="2.6958in"/>
    </style:style>
    <style:style style:name="Table586" style:family="table">
      <style:table-properties style:width="5.3909in" fo:margin-left="0.5902in" table:align="lef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center"/>
    </style:style>
    <style:style style:name="P592" style:parent-style-name="表格內文14行高" style:family="paragraph">
      <style:paragraph-properties fo:text-align="center"/>
    </style:style>
    <style:style style:name="TableCell5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Row595" style:family="table-row">
      <style:table-row-properties/>
    </style:style>
    <style:style style:name="TableCell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 style:parent-style-name="表格內文14行高" style:family="paragraph">
      <style:paragraph-properties fo:margin-left="0.2583in" fo:text-indent="-0.2583in">
        <style:tab-stops/>
      </style:paragraph-properties>
    </style:style>
    <style:style style:name="P598" style:parent-style-name="表格內文14行高" style:family="paragraph">
      <style:paragraph-properties fo:margin-left="0.2583in" fo:text-indent="-0.2583in">
        <style:tab-stops/>
      </style:paragraph-properties>
    </style:style>
    <style:style style:name="P599" style:parent-style-name="表格內文14行高" style:family="paragraph">
      <style:paragraph-properties fo:margin-left="0.2583in" fo:text-indent="-0.2583in">
        <style:tab-stops/>
      </style:paragraph-properties>
    </style:style>
    <style:style style:name="P600" style:parent-style-name="表格內文14行高" style:family="paragraph">
      <style:paragraph-properties fo:margin-left="0.2583in" fo:text-indent="-0.2583in">
        <style:tab-stops/>
      </style:paragraph-properties>
    </style:style>
    <style:style style:name="TableCell6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2" style:parent-style-name="表格內文14行高" style:family="paragraph">
      <style:paragraph-properties fo:margin-left="0.2583in" fo:text-indent="-0.2583in">
        <style:tab-stops/>
      </style:paragraph-properties>
    </style:style>
    <style:style style:name="P603" style:parent-style-name="表格內文14行高" style:family="paragraph">
      <style:paragraph-properties fo:margin-left="0.2583in" fo:text-indent="-0.2583in">
        <style:tab-stops/>
      </style:paragraph-properties>
    </style:style>
    <style:style style:name="P604" style:parent-style-name="E" style:family="paragraph">
      <style:paragraph-properties fo:line-height="0.2083in" fo:margin-left="0.3937in" fo:text-indent="0in">
        <style:tab-stops/>
      </style:paragraph-properties>
      <style:text-properties fo:font-size="12pt" style:font-size-asian="12pt" style:font-size-complex="12pt"/>
    </style:style>
    <style:style style:name="P605" style:parent-style-name="內文" style:family="paragraph">
      <style:paragraph-properties fo:margin-left="0.3937in" fo:text-indent="0.3937in">
        <style:tab-stops/>
      </style:paragraph-properties>
    </style:style>
    <style:style style:name="T606" style:parent-style-name="預設段落字型" style:family="text">
      <style:text-properties style:font-name-complex="細明體"/>
    </style:style>
    <style:style style:name="P607" style:parent-style-name="一下內文縮2" style:family="paragraph">
      <style:paragraph-properties fo:margin-left="0.5902in" fo:text-indent="0.3937in">
        <style:tab-stops/>
      </style:paragraph-properties>
      <style:text-properties style:font-name-complex="細明體"/>
    </style:style>
    <style:style style:name="P608" style:parent-style-name="第二層14號字" style:family="paragraph">
      <style:paragraph-properties fo:margin-left="0.3937in" fo:text-indent="-0.3937in">
        <style:tab-stops/>
      </style:paragraph-properties>
    </style:style>
    <style:style style:name="T609" style:parent-style-name="預設段落字型" style:family="text">
      <style:text-properties style:font-name="Arial" style:font-name-complex="Arial" style:font-weight-complex="bold" style:font-size-complex="14pt"/>
    </style:style>
    <style:style style:name="P610" style:parent-style-name="內文" style:family="paragraph">
      <style:paragraph-properties fo:margin-left="0.3937in" fo:text-indent="0.3937in">
        <style:tab-stops/>
      </style:paragraph-properties>
    </style:style>
    <style:style style:name="T611" style:parent-style-name="預設段落字型" style:family="text">
      <style:text-properties style:font-name="Arial" style:font-name-complex="Arial" style:font-weight-complex="bold"/>
    </style:style>
    <style:style style:name="T612" style:parent-style-name="預設段落字型" style:family="text">
      <style:text-properties style:font-name="Arial" style:font-name-complex="Arial"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T618" style:parent-style-name="預設段落字型" style:family="text">
      <style:text-properties style:font-name="Arial" style:font-name-complex="Arial" style:font-weight-complex="bold" fo:letter-spacing="-0.0013in"/>
    </style:style>
    <style:style style:name="T619" style:parent-style-name="預設段落字型" style:family="text">
      <style:text-properties fo:letter-spacing="-0.0013in"/>
    </style:style>
    <style:style style:name="P620" style:parent-style-name="一二三" style:family="paragraph">
      <style:paragraph-properties fo:margin-left="0.5909in" fo:text-indent="-0.1972in">
        <style:tab-stops/>
      </style:paragraph-properties>
      <style:text-properties fo:font-weight="bold" style:font-weight-asian="bold"/>
    </style:style>
    <style:style style:name="P621" style:parent-style-name="一下內文縮2" style:family="paragraph">
      <style:paragraph-properties fo:margin-left="0.5902in" fo:text-indent="0.3937in">
        <style:tab-stops/>
      </style:paragraph-properties>
    </style:style>
    <style:style style:name="P622" style:parent-style-name="表格內文14行高" style:family="paragraph">
      <style:paragraph-properties fo:margin-left="0.0979in" fo:text-indent="-0.0979in">
        <style:tab-stops/>
      </style:paragraph-properties>
    </style:style>
    <style:style style:name="P623" style:parent-style-name="一二三" style:family="paragraph">
      <style:paragraph-properties fo:margin-left="0.5909in" fo:text-indent="-0.1972in">
        <style:tab-stops/>
      </style:paragraph-properties>
      <style:text-properties fo:font-weight="bold" style:font-weight-asian="bold"/>
    </style:style>
    <style:style style:name="P624" style:parent-style-name="一下內文縮2" style:family="paragraph">
      <style:paragraph-properties fo:margin-left="0.5902in" fo:text-indent="0.3937in">
        <style:tab-stops/>
      </style:paragraph-properties>
    </style:style>
    <style:style style:name="T625" style:parent-style-name="預設段落字型" style:family="text">
      <style:text-properties style:font-weight-complex="bold"/>
    </style:style>
    <style:style style:name="T626" style:parent-style-name="註腳參照" style:family="text">
      <style:text-properties style:font-weight-complex="bold"/>
    </style:style>
    <style:style style:name="P627" style:parent-style-name="表格內文14行高" style:family="paragraph">
      <style:paragraph-properties fo:margin-left="0.0979in" fo:text-indent="-0.0979in">
        <style:tab-stops/>
      </style:paragraph-properties>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fo:letter-spacing="-0.0013in"/>
    </style:style>
    <style:style style:name="P634" style:parent-style-name="內文" style:family="paragraph">
      <style:paragraph-properties fo:margin-left="0.3937in" fo:text-indent="0.3881in">
        <style:tab-stops/>
      </style:paragraph-properties>
    </style:style>
    <style:style style:name="T635" style:parent-style-name="預設段落字型" style:family="text">
      <style:text-properties style:font-weight-complex="bold" fo:letter-spacing="-0.0013in"/>
    </style:style>
    <style:style style:name="T636" style:parent-style-name="預設段落字型" style:family="text">
      <style:text-properties fo:letter-spacing="-0.0013in"/>
    </style:style>
    <style:style style:name="T637" style:parent-style-name="預設段落字型" style:family="text">
      <style:text-properties style:font-name="Arial" style:font-name-complex="Arial" style:font-weight-complex="bold" fo:letter-spacing="-0.0013in"/>
    </style:style>
    <style:style style:name="T638" style:parent-style-name="預設段落字型" style:family="text">
      <style:text-properties fo:letter-spacing="-0.0013in"/>
    </style:style>
    <style:style style:name="T639" style:parent-style-name="預設段落字型" style:family="text">
      <style:text-properties style:font-name="Arial" style:font-name-complex="Arial" style:font-weight-complex="bold" fo:letter-spacing="-0.0013in"/>
    </style:style>
    <style:style style:name="T640" style:parent-style-name="預設段落字型" style:family="text">
      <style:text-properties style:font-name="Arial" style:font-name-complex="Arial" style:font-weight-complex="bold" fo:letter-spacing="-0.0013in"/>
    </style:style>
    <style:style style:name="P641" style:parent-style-name="內文" style:family="paragraph">
      <style:paragraph-properties fo:margin-left="0.4902in" fo:text-indent="-0.5083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fo:font-weight="bold" style:font-weight-asian="bold" style:font-weight-complex="bold"/>
    </style:style>
    <style:style style:name="T645" style:parent-style-name="預設段落字型" style:family="text">
      <style:text-properties fo:font-weight="bold" style:font-weight-asian="bold" style:font-weight-complex="bold"/>
    </style:style>
    <style:style style:name="T646" style:parent-style-name="預設段落字型" style:family="text">
      <style:text-properties fo:font-weight="bold" style:font-weight-asian="bold" style:font-weight-complex="bold"/>
    </style:style>
    <style:style style:name="T647" style:parent-style-name="預設段落字型" style:family="text">
      <style:text-properties fo:font-weight="bold" style:font-weight-asian="bold" style:font-weight-complex="bold"/>
    </style:style>
    <style:style style:name="T648" style:parent-style-name="預設段落字型" style:family="text">
      <style:text-properties fo:font-weight="bold" style:font-weight-asian="bold" style:font-weight-complex="bold"/>
    </style:style>
    <style:style style:name="T649" style:parent-style-name="預設段落字型" style:family="text">
      <style:text-properties fo:font-weight="bold" style:font-weight-asian="bold" style:font-weight-complex="bold"/>
    </style:style>
    <style:style style:name="T650" style:parent-style-name="預設段落字型" style:family="text">
      <style:text-properties style:font-name-complex="Arial" style:letter-kerning="false" fo:font-size="12pt" style:font-size-asian="12pt" style:font-size-complex="12pt"/>
    </style:style>
    <style:style style:name="T651" style:parent-style-name="預設段落字型" style:family="text">
      <style:text-properties style:font-name-complex="Arial" style:letter-kerning="false" fo:font-size="12pt" style:font-size-asian="12pt" style:font-size-complex="12pt"/>
    </style:style>
    <style:style style:name="T652" style:parent-style-name="預設段落字型" style:family="text">
      <style:text-properties style:font-name-complex="Arial" style:letter-kerning="false" fo:font-size="12pt" style:font-size-asian="12pt" style:font-size-complex="12pt"/>
    </style:style>
    <style:style style:name="TableColumn654" style:family="table-column">
      <style:table-column-properties style:column-width="1.4777in" style:use-optimal-column-width="false"/>
    </style:style>
    <style:style style:name="TableColumn655" style:family="table-column">
      <style:table-column-properties style:column-width="1.109in" style:use-optimal-column-width="false"/>
    </style:style>
    <style:style style:name="TableColumn656" style:family="table-column">
      <style:table-column-properties style:column-width="1.1097in" style:use-optimal-column-width="false"/>
    </style:style>
    <style:style style:name="TableColumn657" style:family="table-column">
      <style:table-column-properties style:column-width="1.1097in" style:use-optimal-column-width="false"/>
    </style:style>
    <style:style style:name="TableColumn658" style:family="table-column">
      <style:table-column-properties style:column-width="1.1097in" style:use-optimal-column-width="false"/>
    </style:style>
    <style:style style:name="Table653" style:family="table">
      <style:table-properties style:width="5.9159in" fo:margin-left="0.0652in" table:align="left"/>
    </style:style>
    <style:style style:name="TableRow659" style:family="table-row">
      <style:table-row-properties style:min-row-height="0.2437in" style:use-optimal-row-height="false"/>
    </style:style>
    <style:style style:name="TableCell6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6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69"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670" style:family="table-row">
      <style:table-row-properties style:min-row-height="0.1951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80"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681" style:family="table-row">
      <style:table-row-properties style:min-row-height="0.1951in"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91"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692" style:family="table-row">
      <style:table-row-properties style:min-row-height="0.1951in"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02"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703" style:family="table-row">
      <style:table-row-properties style:min-row-height="0.1951in" style:use-optimal-row-height="false"/>
    </style:style>
    <style:style style:name="TableCell7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1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13"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P714"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715" style:parent-style-name="第二層14號字" style:family="paragraph">
      <style:paragraph-properties fo:margin-left="0.3937in" fo:text-indent="-0.3937in">
        <style:tab-stops/>
      </style:paragraph-properties>
      <style:text-properties style:font-name-complex="細明體"/>
    </style:style>
    <style:style style:name="P716" style:parent-style-name="第二層14號字" style:family="paragraph">
      <style:paragraph-properties fo:margin-left="0.3937in" fo:text-indent="-0.3937in">
        <style:tab-stops/>
      </style:paragraph-properties>
    </style:style>
    <style:style style:name="T717" style:parent-style-name="預設段落字型" style:family="text">
      <style:text-properties style:font-name-complex="細明體"/>
    </style:style>
    <style:style style:name="P718" style:parent-style-name="內文" style:family="paragraph">
      <style:paragraph-properties fo:margin-left="0.3937in" fo:text-indent="0.3937in">
        <style:tab-stops/>
      </style:paragraph-properties>
    </style:style>
    <style:style style:name="P719"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720" style:parent-style-name="一下內文縮2" style:family="paragraph">
      <style:paragraph-properties fo:margin-left="0.5902in" fo:text-indent="0.3937in">
        <style:tab-stops/>
      </style:paragraph-properties>
    </style:style>
    <style:style style:name="P721" style:parent-style-name="一二三" style:family="paragraph">
      <style:paragraph-properties fo:margin-left="0.5909in" fo:text-indent="-0.1972in">
        <style:tab-stops/>
      </style:paragraph-properties>
    </style:style>
    <style:style style:name="T722" style:parent-style-name="預設段落字型" style:family="text">
      <style:text-properties style:font-name-complex="細明體" fo:font-weight="bold" style:font-weight-asian="bold"/>
    </style:style>
    <style:style style:name="T723" style:parent-style-name="預設段落字型" style:family="text">
      <style:text-properties style:font-name-complex="細明體" fo:font-weight="bold" style:font-weight-asian="bold"/>
    </style:style>
    <style:style style:name="T724" style:parent-style-name="預設段落字型" style:family="text">
      <style:text-properties style:font-name-complex="細明體" fo:font-weight="bold" style:font-weight-asian="bold"/>
    </style:style>
    <style:style style:name="T725" style:parent-style-name="預設段落字型" style:family="text">
      <style:text-properties style:font-name-complex="細明體" fo:font-weight="bold" style:font-weight-asian="bold"/>
    </style:style>
    <style:style style:name="T726" style:parent-style-name="預設段落字型" style:family="text">
      <style:text-properties style:font-name-complex="細明體" fo:font-weight="bold" style:font-weight-asian="bold"/>
    </style:style>
    <style:style style:name="T727" style:parent-style-name="預設段落字型" style:family="text">
      <style:text-properties style:font-name-complex="細明體" fo:font-weight="bold" style:font-weight-asian="bold"/>
    </style:style>
    <style:style style:name="T728" style:parent-style-name="預設段落字型" style:family="text">
      <style:text-properties fo:font-weight="bold" style:font-weight-asian="bold"/>
    </style:style>
    <style:style style:name="P729" style:parent-style-name="一下內文縮2" style:family="paragraph">
      <style:paragraph-properties fo:margin-left="0.5902in" fo:text-indent="0.3937in">
        <style:tab-stops/>
      </style:paragraph-properties>
    </style:style>
    <style:style style:name="P730" style:parent-style-name="內文" style:family="paragraph">
      <style:paragraph-properties fo:margin-left="1.0826in" fo:text-indent="-0.4902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font-weight-complex="bold"/>
    </style:style>
    <style:style style:name="T733" style:parent-style-name="預設段落字型" style:family="text">
      <style:text-properties style:font-name-complex="Arial" style:letter-kerning="false" fo:font-size="12pt" style:font-size-asian="12pt" style:font-size-complex="12pt"/>
    </style:style>
    <style:style style:name="T734" style:parent-style-name="預設段落字型" style:family="text">
      <style:text-properties style:font-name-complex="Arial" style:letter-kerning="false" fo:font-size="12pt" style:font-size-asian="12pt" style:font-size-complex="12pt"/>
    </style:style>
    <style:style style:name="TableColumn736" style:family="table-column">
      <style:table-column-properties style:column-width="0.5902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8861in" style:use-optimal-column-width="false"/>
    </style:style>
    <style:style style:name="TableColumn740" style:family="table-column">
      <style:table-column-properties style:column-width="0.8854in" style:use-optimal-column-width="false"/>
    </style:style>
    <style:style style:name="TableColumn741" style:family="table-column">
      <style:table-column-properties style:column-width="1.1812in" style:use-optimal-column-width="false"/>
    </style:style>
    <style:style style:name="Table735" style:family="table">
      <style:table-properties style:width="5.3152in" fo:margin-left="0.6659in" table:align="left"/>
    </style:style>
    <style:style style:name="TableRow742" style:family="table-row">
      <style:table-row-properties style:min-row-height="0.1812in" style:use-optimal-row-height="false"/>
    </style:style>
    <style:style style:name="TableCell7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45" style:parent-style-name="表格內文14行高" style:family="paragraph">
      <style:paragraph-properties fo:text-align="center"/>
      <style:text-properties style:font-name-complex="Calibri" style:font-size-complex="12pt"/>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Row754" style:family="table-row">
      <style:table-row-properties style:min-row-height="0.1652in"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in" fo:padding-bottom="0in" fo:padding-right="0in"/>
    </style:style>
    <style:style style:name="P757" style:parent-style-name="表格內文14行高" style:family="paragraph">
      <style:paragraph-properties fo:text-align="end"/>
      <style:text-properties style:font-name-complex="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fo:letter-spacing="-0.0041in"/>
    </style:style>
    <style:style style:name="T761" style:parent-style-name="預設段落字型" style:family="text">
      <style:text-properties fo:letter-spacing="-0.0041in"/>
    </style:style>
    <style:style style:name="TableCell762" style:family="table-cell">
      <style:table-cell-properties fo:border="0.0069in solid #000000" fo:padding-top="0in" fo:padding-left="0in" fo:padding-bottom="0in" fo:padding-right="0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min-row-height="0.1576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0" style:family="table-cell">
      <style:table-cell-properties fo:border="0.0069in solid #000000" style:vertical-align="middle" fo:padding-top="0in" fo:padding-left="0in" fo:padding-bottom="0in" fo:padding-right="0in"/>
    </style:style>
    <style:style style:name="P771" style:parent-style-name="表格內文14行高" style:family="paragraph">
      <style:paragraph-properties fo:text-align="end"/>
      <style:text-properties style:font-name-complex="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fo:padding-top="0in" fo:padding-left="0in" fo:padding-bottom="0in" fo:padding-right="0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min-row-height="0.1486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2" style:family="table-cell">
      <style:table-cell-properties fo:border="0.0069in solid #000000" style:vertical-align="middle" fo:padding-top="0in" fo:padding-left="0in" fo:padding-bottom="0in" fo:padding-right="0in"/>
    </style:style>
    <style:style style:name="P783" style:parent-style-name="表格內文14行高" style:family="paragraph">
      <style:paragraph-properties fo:text-align="end"/>
      <style:text-properties style:font-name-complex="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fo:padding-top="0in" fo:padding-left="0in" fo:padding-bottom="0in" fo:padding-right="0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min-row-height="0.1506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4" style:family="table-cell">
      <style:table-cell-properties fo:border="0.0069in solid #000000" style:vertical-align="middle" fo:padding-top="0in" fo:padding-left="0in" fo:padding-bottom="0in" fo:padding-right="0in"/>
    </style:style>
    <style:style style:name="P795" style:parent-style-name="表格內文14行高" style:family="paragraph">
      <style:paragraph-properties fo:text-align="end"/>
      <style:text-properties style:font-name-complex="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fo:padding-top="0in" fo:padding-left="0in" fo:padding-bottom="0in" fo:padding-right="0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min-row-height="0.1506in" style:use-optimal-row-height="false"/>
    </style:style>
    <style:style style:name="TableCell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07" style:parent-style-name="表格內文14行高" style:family="paragraph">
      <style:paragraph-properties fo:text-align="end"/>
      <style:text-properties style:font-name-complex="Calibri" style:font-size-complex="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P816"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817"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818"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家安全局1</text:span><text:span text:style-name="T8">1</text:span><text:span text:style-name="T9">1</text:span><text:span text:style-name="T10">年度預算評估報告目錄</text:span></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793317" office:target-frame-name="_top" xlink:show="replace"><text:span text:style-name="T13">一、各一級單位主管人員待遇未具機密性，允宜檢討移編公開預算</text:span><text:tab/>1</text:a></text:p>
          <text:p text:style-name="目錄1"><text:a xlink:href="#_Toc85793318" office:target-frame-name="_top" xlink:show="replace"><text:span text:style-name="T14">二、特勤人員接受專業訓練、參與局內體技能鑑測或競賽原即維持本職技能方式之一，據以發放高額獎金之妥適性，恐待商榷</text:span><text:tab/>3</text:a></text:p>
          <text:p text:style-name="目錄1"><text:a xlink:href="#_Toc85793319" office:target-frame-name="_top" xlink:show="replace"><text:span text:style-name="T15">三、特勤人員服裝宜研議按</text:span><text:span text:style-name="超連結">其任務繁重</text:span><text:span text:style-name="T16">程度差異化籌補頻率之可行性，另部分人員於</text:span><text:span text:style-name="超連結">籌補服裝後短期間內離職，相關配發管控機制亦待檢討</text:span><text:tab/>5</text:a></text:p>
          <text:p text:style-name="目錄1"><text:a xlink:href="#_Toc85793320" office:target-frame-name="_top" xlink:show="replace"><text:span text:style-name="T17">四、部分雜項設備汰購計畫所編預算額度允有檢討調整空間</text:span><text:tab/>9</text:a></text:p>
          <text:p text:style-name="目錄1"><text:a xlink:href="#_Toc85793321" office:target-frame-name="_top" xlink:show="replace"><text:span text:style-name="超連結">五、近年</text:span><text:span text:style-name="T18">特勤中心及特勤編組人員</text:span><text:span text:style-name="超連結">體技能鑑測合格比率逐年降低，甚有連續</text:span><text:span text:style-name="超連結">2</text:span><text:span text:style-name="超連結">年不合格遭解除特種勤務工作者，均有待檢討改進</text:span><text:tab/>11</text:a></text:p>
          <text:p text:style-name="目錄1"><text:a xlink:href="#_Toc85793322" office:target-frame-name="_top" xlink:show="replace"><text:span text:style-name="T19">六、特勤中心特勤人員</text:span><text:span text:style-name="超連結">團體保險費容有高估之虞，建議酌予減列</text:span><text:tab/>13</text:a></text:p>
        </text:index-body>
      </text:table-of-content>
      <text:p text:style-name="P20"/>
      <text:p text:style-name="P2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1年度預算評估報告</text:p>
      <text:p text:style-name="P27">國家安全局(以下簡稱國安局)111年度公開預算案編列歲入922萬9千元，較110年度預算數921萬2千元，增加1萬7千元（增幅0.18%）；歲出9億2,941萬5千元，較110年度預算數9億4,218萬3千元，減少1,276萬8千元（減幅1.36%）。謹就國安局111年度公開預算案評估如下：</text:p>
      <text:p text:style-name="P2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85793317"/>一、各一級單位主管人員待遇未具機密性，允宜檢討移編公開預算<text:bookmark-end text:name="_Toc464804653"/><text:bookmark-end text:name="_Toc528338337"/><text:bookmark-end text:name="_Toc85793317"/></text:p>
      <text:p text:style-name="P29">國家安全局自93年度起將年度預算區分為公開及機密2部分編列，111年度預算案公開部分之人事費編列4億7,131萬9千元，占當年度人事費預算總數比率未達20%，顯示該局主要人事費用仍編列於機密預算中。該局97年度以前將員工薪資全數編列於機密預算，自98年度起雖陸續將局長、副局長、主任秘書及特種勤務指揮中心人事費移至公開預算中編列，惟情報及情報支援等<text:span text:style-name="T30">一級單位</text:span>主管仍以機密預算編列，未以必要之最小範圍定之。經查：</text:p>
      <text:p text:style-name="P31"><text:span text:style-name="T32">(一)國家安全局雖得將部分預算列為機密，惟</text:span><text:span text:style-name="T33">應於必要之最小範圍內為之</text:span></text:p>
      <text:p text:style-name="P34">1.國家安全局組織法第9條第1項及第2項分別規定：「本局之預算應寄列於政府其他機關，並受立法院審查。」、「前項列為機密預算部分，其編列、執行及決算審查，由有關機關以機密方式處理之。」</text:p>
      <text:p text:style-name="P35">2.國家機密保護法第5條規定：「國家機密之核定，應於必要之最小範圍內為之。核定國家機密，不得基於下列目的為之：一、為隱瞞違法或行政疏失。…四、為拒絕或遲延提供應公開之政府資訊。」</text:p>
      <text:p text:style-name="P36">3.政府資訊公開法第6條規定：「與人民權益攸關之施政、措施<text:soft-page-break/>及其他有關之政府資訊，以主動公開為原則，並應適時為之。」<text:s/></text:p>
      <text:p text:style-name="P37"><text:span text:style-name="T38"><text:s/>(二)國家安全局</text:span><text:span text:style-name="T39">內部單位</text:span><text:span text:style-name="T40">主管人員人數法有明定，不具機密性</text:span></text:p>
      <text:p text:style-name="P41">1.國家安全局組織法第3條規定：「本局置局長1人，特任或上將；副局長3人，職務列簡任第14職等或中將，其中1人得比照簡任第14職等。」第4條規定：「本局置主任秘書，職務列簡任第13職等至第14職等或中將。」第5條則規定：「本局因情報或特勤工作需要，得設必要之內部單位。」</text:p>
      <text:p text:style-name="P42">2.國家安全局處務規程第7條至第24條規定，該局設置第1處至第7處、國家安全作業中心、督察處、資訊室、秘書室、總務室、人事處、主計處、政風處、電訊科技中心、訓練中心及特種勤務指揮中心等18個單位。</text:p>
      <text:p text:style-name="P43">3.前揭國家安全局組織架構之法規均屬公開資訊，該局一級單位主管人數並不具機密性，允宜將情報及情報支援等18個一級單位主管人員待遇，移至公開預算編列，俾合乎國家機密保護法及政府資訊公開法之規定。</text:p>
      <text:p text:style-name="P44"><text:span text:style-name="T45">(三)</text:span><text:span text:style-name="T46">人員待遇與國家情報安全核心事項無涉</text:span></text:p>
      <text:p text:style-name="P47">國家安全情報業務有關之預算及計畫內容依其機敏性質以機密預算編列有其必要性，然情報單位及情報支援單位之主管人員待遇係按全國軍公教員工待遇支給要點、情報職務加給表及特勤職務加給表編列，主管人數及待遇編列標準均無直接涉及國家安全情報之核心事項，並無編列機密預算之正當性，為增益民眾對該局經費配置情況之瞭解，允應移至公開預算編列。</text:p>
      <text:p text:style-name="P48">綜上，近年來機密預算編列與執行之監督，時常成為媒體輿論焦點，亦為國會關切重點，機密預算之認定有無嚴謹客觀標準，機關是否係以必要最小範圍定之，外界迭有質疑。為減少外界疑慮，該局宜在不危及國家安全或重大利益之前提下，適予檢討提高公開預算比率。鑑於該局情報及情報支援等單位主管人員，其人數法已明定，且待遇編列標準並無直接涉及國家安全事項，建議應將渠等人員待遇移至公開預算編列。</text:p>
      <text:p text:style-name="P49"/>
      <text:p text:style-name="P50"><text:bookmark-start text:name="_Toc496788766"/><text:bookmark-start text:name="_Toc85793318"/><text:bookmark-end text:name="_Toc496788765"/>二、特勤人員接受專業訓練、參與局內體技能鑑測或競賽原即維持本職技能方式之一，據以發放高額獎金之妥適性，恐待商榷<text:bookmark-end text:name="_Toc85793318"/></text:p>
      <text:p text:style-name="P51"><text:bookmark-end text:name="_Toc496788766"/>國家安全局111年度預算案於「情報行政」業務(工作)計畫項下「情報教育訓練」分支計畫之「業務費-一般事務費」科目中，就特勤人員鑑測、競賽暨訓練評比獎勵編列38萬3千元<text:span text:style-name="註腳參照"><text:note text:note-class="footnote" text:id="_ftn0"><text:note-citation>1</text:note-citation><text:note-body><text:p text:style-name="P52"><text:s/>包括基地訓練及體技能鑑測獎金17萬7千元、射擊競賽獎金8萬8千元、拳術競賽獎金9萬8千元及駐地訓練獎金2萬元。</text:p></text:note-body></text:note></text:span>。國安局除依特種勤務條例第17條授權訂頒特種勤務獎勵標準及辦法外，另自訂特種勤務獎勵作業實施要點<text:span text:style-name="註腳參照"><text:note text:note-class="footnote" text:id="_ftn1"><text:note-citation>2</text:note-citation><text:note-body><text:p text:style-name="表格內文14行高"><text:s/>國安局將該要點列為一般公務機密。</text:p></text:note-body></text:note></text:span>(以下簡稱獎勵實施要點)，過往特勤人員獎勵獎金預算全數編列於機密預算，111年度則將「基地訓練與體技能鑑測績優獎金」及「特勤中心年度競賽績優獎金」移列公開預算，揆其獎勵實施要點中，該兩項獎金之獎勵事由種類眾多且額度似有偏高之嫌，妥適性容待商榷。經查：</text:p>
      <text:p text:style-name="P53">(一)對於有功績、勞績或有特殊優良事蹟之特勤人員，國安局依規定訂有評鑑獎勵標準及相關辦法</text:p>
      <text:p text:style-name="P54">特種勤務條例第17條第1項及第2項分別規定：「執行或協助特種勤務之機關（構）、單位或個人，有功績、勞績或有特殊優良事蹟者，主管機關得以下列獎勵之：一、特種勤務專業獎章。二、獎狀、獎盃或獎牌。三、行政獎勵。四、獎金，並得與第2款併同獎勵。」、「前項評鑑、獎勵標準及相關辦法，由主管機關定之。」據此，國安局除於102年度發布「特種勤務獎勵標準及辦法」外，另為健全內部獎勵機制，亦於107年訂定「特種勤務獎勵作業實施要點」，並將該要點核列為一般公務機密，過往年度特勤人員獎勵獎金預算均編列於機密預算。</text:p>
      <text:p text:style-name="P55">(二)106年度至109年度發放特勤人員之獎金數額均逾百萬元，獎勵要件全數為參與專業訓練、評比、鑑測及競賽之成績優異</text:p>
      <text:p text:style-name="P56">按國安局令頒「特種勤務獎勵標準及辦法」第5條將特種勤務獎勵要件區分為7大類，包括「完成特種勤務重大專案任務，有具體優良事蹟。」、「執行或協助特種勤務期間，任務執行表現優良。」、「參與特種勤務專業訓練、評比、檢查、體技能鑑測、年度競賽等，成績優異」等項別，獎金發放額度少則500元、多則上百萬元(詳附表1)。依國安局提供資料，106年度至109年度特勤人員獎金年度發放總額均約在200萬元上下，且其發放獎勵要件全數為「參與特種勤務專業訓練、評比、檢查、體技能鑑測、年度競賽等，成績優異」，尚無以其他類項獎勵要件發放者。</text:p>
      <text:p text:style-name="P57"><text:span text:style-name="T58">表1 <text:s/></text:span><text:span text:style-name="T59">國家安全局特種勤務獎勵標準表</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表格內文14行高">項次</text:p>
          </table:table-cell>
          <table:table-cell table:style-name="TableCell67">
            <text:p text:style-name="P68">獎勵要件</text:p>
          </table:table-cell>
          <table:table-cell table:style-name="TableCell69">
            <text:p text:style-name="表格內文14行高">獎金發放額度<text:s/></text:p>
          </table:table-cell>
          <table:table-cell table:style-name="TableCell70">
            <text:p text:style-name="表格內文14行高">行政獎勵額度</text:p>
          </table:table-cell>
        </table:table-row>
        <table:table-row table:style-name="TableRow71">
          <table:table-cell table:style-name="TableCell72">
            <text:p text:style-name="P73">一</text:p>
          </table:table-cell>
          <table:table-cell table:style-name="TableCell74">
            <text:p text:style-name="表格內文14行高">冒險犯難排除危害或奮不顧身以身作盾，有具體優良事蹟。</text:p>
          </table:table-cell>
          <table:table-cell table:style-name="TableCell75">
            <text:p text:style-name="表格內文14行高">新臺幣20萬元至500萬元</text:p>
          </table:table-cell>
          <table:table-cell table:style-name="TableCell76">
            <text:p text:style-name="表格內文14行高">記1大功至記2大功</text:p>
          </table:table-cell>
        </table:table-row>
        <table:table-row table:style-name="TableRow77">
          <table:table-cell table:style-name="TableCell78">
            <text:p text:style-name="P79">二</text:p>
          </table:table-cell>
          <table:table-cell table:style-name="TableCell80">
            <text:p text:style-name="表格內文14行高">制止或排除危害，確保安全維護對象之生命、身體安全。</text:p>
          </table:table-cell>
          <table:table-cell table:style-name="TableCell81">
            <text:p text:style-name="表格內文14行高">新臺幣10萬元至200萬元</text:p>
          </table:table-cell>
          <table:table-cell table:style-name="TableCell82">
            <text:p text:style-name="表格內文14行高">記功1次至記1大功</text:p>
          </table:table-cell>
        </table:table-row>
        <table:table-row table:style-name="TableRow83">
          <table:table-cell table:style-name="TableCell84">
            <text:p text:style-name="P85">三</text:p>
          </table:table-cell>
          <table:table-cell table:style-name="TableCell86">
            <text:p text:style-name="表格內文14行高">完成特種勤務重大專案任務，有具體優良事蹟。</text:p>
          </table:table-cell>
          <table:table-cell table:style-name="TableCell87">
            <text:p text:style-name="表格內文14行高">新臺幣5萬元至100萬元</text:p>
          </table:table-cell>
          <table:table-cell table:style-name="TableCell88">
            <text:p text:style-name="表格內文14行高">嘉獎2次至記1大功</text:p>
          </table:table-cell>
        </table:table-row>
        <table:table-row table:style-name="TableRow89">
          <table:table-cell table:style-name="TableCell90">
            <text:p text:style-name="P91">四</text:p>
          </table:table-cell>
          <table:table-cell table:style-name="TableCell92">
            <text:p text:style-name="表格內文14行高">執行或協助特種勤務期間，任務執行表現優良。</text:p>
          </table:table-cell>
          <table:table-cell table:style-name="TableCell93">
            <text:p text:style-name="表格內文14行高">新臺幣1千元至20萬元</text:p>
          </table:table-cell>
          <table:table-cell table:style-name="TableCell94">
            <text:p text:style-name="表格內文14行高">嘉獎1次至記功2次</text:p>
          </table:table-cell>
        </table:table-row>
        <table:table-row table:style-name="TableRow95">
          <table:table-cell table:style-name="TableCell96">
            <text:p text:style-name="P97">五</text:p>
          </table:table-cell>
          <table:table-cell table:style-name="TableCell98">
            <text:p text:style-name="表格內文14行高">致力特種勤務相關研究發展或建制革新，成效優異。</text:p>
          </table:table-cell>
          <table:table-cell table:style-name="TableCell99">
            <text:p text:style-name="表格內文14行高">新臺幣1千元至15萬元</text:p>
          </table:table-cell>
          <table:table-cell table:style-name="TableCell100">
            <text:p text:style-name="表格內文14行高">嘉獎1次至記功1次</text:p>
          </table:table-cell>
        </table:table-row>
        <table:table-row table:style-name="TableRow101">
          <table:table-cell table:style-name="TableCell102">
            <text:p text:style-name="P103">六</text:p>
          </table:table-cell>
          <table:table-cell table:style-name="TableCell104">
            <text:p text:style-name="表格內文14行高">參與特種勤務專業訓練、評比、檢查、體技能鑑測、年度競賽等，成績優異。</text:p>
          </table:table-cell>
          <table:table-cell table:style-name="TableCell105">
            <text:p text:style-name="表格內文14行高">新臺幣1千元至10萬元</text:p>
          </table:table-cell>
          <table:table-cell table:style-name="TableCell106">
            <text:p text:style-name="表格內文14行高">嘉獎1次至記功1次</text:p>
          </table:table-cell>
        </table:table-row>
        <table:table-row table:style-name="TableRow107">
          <table:table-cell table:style-name="TableCell108">
            <text:p text:style-name="P109">七</text:p>
          </table:table-cell>
          <table:table-cell table:style-name="TableCell110">
            <text:p text:style-name="表格內文14行高">其他致力於特種勤務工作，有具體優良事蹟。</text:p>
          </table:table-cell>
          <table:table-cell table:style-name="TableCell111">
            <text:p text:style-name="表格內文14行高">新臺幣5百元至5萬元</text:p>
          </table:table-cell>
          <table:table-cell table:style-name="TableCell112">
            <text:p text:style-name="表格內文14行高">嘉獎1次至嘉獎2次</text:p>
          </table:table-cell>
        </table:table-row>
      </table:table>
      <text:p text:style-name="P113">資料來源：國家安全局，特種勤務獎勵標準及辦法。</text:p>
      <text:p text:style-name="P114">(三)基地訓練、體技能鑑測及競賽績優獎金之名額眾多，妥適性恐有待通盤檢討</text:p>
      <text:p text:style-name="P115">依國安局於特種勤務獎勵作業實施要點第10點所列「專業訓練、評比、檢查、體技能鑑測、年度競賽獎勵標準表」，獎勵事蹟共有9項，該局111年度雖將「基地訓練與體技能鑑測績優獎金」及「特勤中心年度競賽績優獎金」等2項獎勵所需經費移列公開預算，然揆該局自訂獎勵標準表，合乎獎勵標準之名額眾多，諸如基地訓練與體技能鑑測前10名(個人獎金，額度3千元至5千元間)、射擊競賽前10名(個人獎金，額度3千元至5千元間)及拳擊競賽前5名(個人獎金，3千元至5千元間)等；另各競賽除個人獎金外，亦有團體競賽獎金(額度1萬元至5萬元間不等)。揆特勤人員參與該等訓練、鑑測或比賽原即其基於本職維持體技能之方式，發放獎金雖有鼓勵士氣之效，然在政府財政困窘之際，獎金發放人數及額度之妥適性恐有待商榷。</text:p>
      <text:p text:style-name="P116">綜上，國家安全局111年預算案雖將<text:span text:style-name="T117">基地訓練、體技能鑑測及競賽績優獎金</text:span>編列於公開預算，然揆該局自訂獎勵實施要點中，該等獎金獎勵<text:span text:style-name="T118">名額</text:span><text:span text:style-name="T119">眾</text:span><text:span text:style-name="T120">多</text:span><text:span text:style-name="T121">，必要性及妥適性均容待商榷。</text:span></text:p>
      <text:p text:style-name="P122"/>
      <text:p text:style-name="P123"><text:bookmark-start text:name="_Toc85793319"/><text:span text:style-name="T124">三、</text:span><text:span text:style-name="T125">特勤</text:span><text:span text:style-name="T126">人員</text:span><text:span text:style-name="T127">服裝</text:span><text:span text:style-name="T128">宜</text:span><text:span text:style-name="T129">研議按</text:span>其任務繁重<text:span text:style-name="T130">程度</text:span><text:span text:style-name="T131">差異</text:span><text:span text:style-name="T132">化</text:span><text:span text:style-name="T133">籌補</text:span><text:span text:style-name="T134">頻率</text:span><text:span text:style-name="T135">之可行性，</text:span><text:span text:style-name="T136">另</text:span><text:span text:style-name="T137">部分人員</text:span><text:span text:style-name="T138">於</text:span>籌補服裝後短期間內離職，相關配發管控機制亦待檢討<text:bookmark-end text:name="_Toc85793319"/></text:p>
      <text:p text:style-name="P139">國家安全局111年度於「情報行政」業務(工作)計畫項下「行政管理」分支計畫之「業務費-一般事務費」科目中，就特勤人員服裝(含勤務皮鞋)製作編列699萬2千元，同110年度預算數。國安局每年均為特勤人員服裝籌補編列每人2萬3千元之預算，籌補品項當有一定品質，揆其每年籌補對象中之乙類勤務獎金支領人員<text:span text:style-name="註腳參照"><text:note text:note-class="footnote" text:id="_ftn2"><text:note-citation>3</text:note-citation><text:note-body><text:p text:style-name="P140"><text:s/>依國家安全局特種勤務指揮中心侍警衛人員勤務獎金核發作業規定第3條規定：「本中心之勤務獎金依下列人員類別核發：(一)甲類人員：1.本中心編制內實際執行特種勤務條例第5條第1項第1款所定安全維護對象之侍(警)衛、警衛勤務或勤務管制(指揮)人員。2.非本中心編制內經核准執行特種勤務第5條第1項第1款所定安全維護對象之侍(警)衛、區域警衛內衛區、區域警衛內衛區督導或偵(爆)檢人員。3.…。(二)乙類人員：1.非本中心編制內執行安全維護對象之通信、後勤、主計、法務、行政或其他相關工作之人員。2.前目以外，其他經核准實際執行特勤相關工作之人員。」</text:p></text:note-body></text:note></text:span>，平時係擔任行政或後勤等庶務工作，雖須待命支援特種勤務遂行，然服裝磨損或耗損狀況恐不如實際從事特勤任務之甲類人員，國安局似宜研議參照勤務獎金區分人員類別方式差異化服裝籌補頻率之可行性。另該局108及109年度均有特勤人員於籌補服裝後即於短期間內離職，亦宜就服裝籌補管控機制通盤檢討。經查：</text:p>
      <text:p text:style-name="P141">(一)國安局依特種勤務條例規定，每年均為特勤人員編列相當額度之服裝購置預算</text:p>
      <text:p text:style-name="P142">特種勤務條例第16條第1項規定：「各隸屬機關依任務需要，應提供特勤人員及特勤編組人員勤務必要之保險、防護措施、裝備及服裝。」國安局對於特勤人員服裝購製訂有「國家安全局特種勤務指揮中心執行特種勤務人員服裝製發作業規定」，明訂就實際從事特勤工作人員，依勤務特性與勤員實際需求，以四年一循環方式採購「夏季西服、休閒(外衣)服、冬季西服、濕透防水外套」等四項主軸標的，並輔以勤務、訓練等服飾與皮(訓練、工作)鞋、配件等品項，年度勤務服裝每套2萬3千元整。(詳表1)</text:p>
      <text:p text:style-name="P143">表1 108年度至110年度國安局特勤人員服裝費購製品項明細</text:p>
      <text:p text:style-name="P144">單位：新台幣元</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表格內文14行高">年度</text:p>
            </table:table-cell>
            <table:table-cell table:style-name="TableCell153">
              <text:p text:style-name="P154">品項內容</text:p>
            </table:table-cell>
            <table:table-cell table:style-name="TableCell155">
              <text:p text:style-name="P156">單價</text:p>
            </table:table-cell>
            <table:table-cell table:style-name="TableCell157">
              <text:p text:style-name="P158">數量</text:p>
            </table:table-cell>
            <table:table-cell table:style-name="TableCell159">
              <text:p text:style-name="P160">總價</text:p>
            </table:table-cell>
          </table:table-row>
        </table:table-header-rows>
        <table:table-row table:style-name="TableRow161">
          <table:table-cell table:style-name="TableCell162" table:number-rows-spanned="7">
            <text:p text:style-name="表格內文14行高">108</text:p>
          </table:table-cell>
          <table:table-cell table:style-name="TableCell163">
            <text:p text:style-name="表格內文14行高">套裝1組(西服套裝及獵裝套裝，2擇1)：</text:p>
            <text:p text:style-name="表格內文14行高">甲：夏季西服(含西褲2件) 。</text:p>
            <text:p text:style-name="表格內文14行高">乙：獵裝(含外套) 。</text:p>
          </table:table-cell>
          <table:table-cell table:style-name="TableCell164">
            <text:p text:style-name="P165">12,000</text:p>
          </table:table-cell>
          <table:table-cell table:style-name="TableCell166">
            <text:p text:style-name="P167">1組</text:p>
          </table:table-cell>
          <table:table-cell table:style-name="TableCell168">
            <text:p text:style-name="P169">12,000</text:p>
          </table:table-cell>
        </table:table-row>
        <table:table-row table:style-name="TableRow170">
          <table:covered-table-cell>
            <text:p text:style-name="表格內文14行高"/>
          </table:covered-table-cell>
          <table:table-cell table:style-name="TableCell171">
            <text:p text:style-name="表格內文14行高">上衣(3款選搭2件)：</text:p>
            <text:p text:style-name="表格內文14行高">甲：勤務衫。乙：襯衫。丙：POLO休閒衫</text:p>
          </table:table-cell>
          <table:table-cell table:style-name="TableCell172">
            <text:p text:style-name="P173">1,200</text:p>
          </table:table-cell>
          <table:table-cell table:style-name="TableCell174">
            <text:p text:style-name="P175">2件<text:s/></text:p>
          </table:table-cell>
          <table:table-cell table:style-name="TableCell176">
            <text:p text:style-name="P177">2,400</text:p>
          </table:table-cell>
        </table:table-row>
        <table:table-row table:style-name="TableRow178">
          <table:covered-table-cell>
            <text:p text:style-name="表格內文14行高"/>
          </table:covered-table-cell>
          <table:table-cell table:style-name="TableCell179">
            <text:p text:style-name="表格內文14行高">褲子(2款選搭2件)</text:p>
            <text:p text:style-name="表格內文14行高">甲：工作褲。乙：機能褲。</text:p>
          </table:table-cell>
          <table:table-cell table:style-name="TableCell180">
            <text:p text:style-name="P181">1,500</text:p>
          </table:table-cell>
          <table:table-cell table:style-name="TableCell182">
            <text:p text:style-name="P183">2件</text:p>
          </table:table-cell>
          <table:table-cell table:style-name="TableCell184">
            <text:p text:style-name="P185">3,000</text:p>
          </table:table-cell>
        </table:table-row>
        <table:table-row table:style-name="TableRow186">
          <table:covered-table-cell>
            <text:p text:style-name="表格內文14行高"/>
          </table:covered-table-cell>
          <table:table-cell table:style-name="TableCell187">
            <text:p text:style-name="表格內文14行高">工作背心</text:p>
          </table:table-cell>
          <table:table-cell table:style-name="TableCell188">
            <text:p text:style-name="P189">900</text:p>
          </table:table-cell>
          <table:table-cell table:style-name="TableCell190">
            <text:p text:style-name="P191">1件</text:p>
          </table:table-cell>
          <table:table-cell table:style-name="TableCell192">
            <text:p text:style-name="P193">900</text:p>
          </table:table-cell>
        </table:table-row>
        <table:table-row table:style-name="TableRow194">
          <table:covered-table-cell>
            <text:p text:style-name="表格內文14行高"/>
          </table:covered-table-cell>
          <table:table-cell table:style-name="TableCell195">
            <text:p text:style-name="表格內文14行高">攜行袋</text:p>
          </table:table-cell>
          <table:table-cell table:style-name="TableCell196">
            <text:p text:style-name="P197">1,500</text:p>
          </table:table-cell>
          <table:table-cell table:style-name="TableCell198">
            <text:p text:style-name="P199">1個</text:p>
          </table:table-cell>
          <table:table-cell table:style-name="TableCell200">
            <text:p text:style-name="P201">1,500</text:p>
          </table:table-cell>
        </table:table-row>
        <table:table-row table:style-name="TableRow202">
          <table:covered-table-cell>
            <text:p text:style-name="表格內文14行高"/>
          </table:covered-table-cell>
          <table:table-cell table:style-name="TableCell203">
            <text:p text:style-name="表格內文14行高">勤務用鞋</text:p>
          </table:table-cell>
          <table:table-cell table:style-name="TableCell204">
            <text:p text:style-name="P205">4,000</text:p>
          </table:table-cell>
          <table:table-cell table:style-name="TableCell206">
            <text:p text:style-name="P207">1雙</text:p>
          </table:table-cell>
          <table:table-cell table:style-name="TableCell208">
            <text:p text:style-name="P209">4,000</text:p>
          </table:table-cell>
        </table:table-row>
        <table:table-row table:style-name="TableRow210">
          <table:covered-table-cell>
            <text:p text:style-name="表格內文14行高"/>
          </table:covered-table-cell>
          <table:table-cell table:style-name="TableCell211" table:number-columns-spanned="3">
            <text:p text:style-name="P212">合計</text:p>
          </table:table-cell>
          <table:covered-table-cell/>
          <table:covered-table-cell/>
          <table:table-cell table:style-name="TableCell213">
            <text:p text:style-name="P214">23,000</text:p>
          </table:table-cell>
        </table:table-row>
        <table:table-row table:style-name="TableRow215">
          <table:table-cell table:style-name="TableCell216" table:number-rows-spanned="9">
            <text:p text:style-name="表格內文14行高">109</text:p>
          </table:table-cell>
          <table:table-cell table:style-name="TableCell217">
            <text:p text:style-name="表格內文14行高">外套1組(供同仁2擇1)：</text:p>
            <text:p text:style-name="表格內文14行高">甲：休閒外衣服。乙：透濕防水外套。</text:p>
          </table:table-cell>
          <table:table-cell table:style-name="TableCell218">
            <text:p text:style-name="P219">9,000</text:p>
          </table:table-cell>
          <table:table-cell table:style-name="TableCell220">
            <text:p text:style-name="P221">1組</text:p>
          </table:table-cell>
          <table:table-cell table:style-name="TableCell222">
            <text:p text:style-name="P223">9,000</text:p>
          </table:table-cell>
        </table:table-row>
        <table:table-row table:style-name="TableRow224">
          <table:covered-table-cell>
            <text:p text:style-name="表格內文14行高"/>
          </table:covered-table-cell>
          <table:table-cell table:style-name="TableCell225">
            <text:p text:style-name="表格內文14行高">上衣(3款選搭2件)：</text:p>
            <text:p text:style-name="表格內文14行高">甲：勤務衫。乙：襯衫。丙：休閒衫</text:p>
          </table:table-cell>
          <table:table-cell table:style-name="TableCell226">
            <text:p text:style-name="P227">1,350</text:p>
          </table:table-cell>
          <table:table-cell table:style-name="TableCell228">
            <text:p text:style-name="P229">2件<text:s/></text:p>
          </table:table-cell>
          <table:table-cell table:style-name="TableCell230">
            <text:p text:style-name="P231">2,700</text:p>
          </table:table-cell>
        </table:table-row>
        <table:table-row table:style-name="TableRow232">
          <table:covered-table-cell>
            <text:p text:style-name="表格內文14行高"/>
          </table:covered-table-cell>
          <table:table-cell table:style-name="TableCell233">
            <text:p text:style-name="表格內文14行高">褲子(2款選搭2件)</text:p>
            <text:p text:style-name="表格內文14行高">甲：操作褲。乙：機能褲。</text:p>
          </table:table-cell>
          <table:table-cell table:style-name="TableCell234">
            <text:p text:style-name="P235">2,000</text:p>
          </table:table-cell>
          <table:table-cell table:style-name="TableCell236">
            <text:p text:style-name="P237">2件</text:p>
          </table:table-cell>
          <table:table-cell table:style-name="TableCell238">
            <text:p text:style-name="P239">4,000</text:p>
          </table:table-cell>
        </table:table-row>
        <table:table-row table:style-name="TableRow240">
          <table:covered-table-cell>
            <text:p text:style-name="表格內文14行高"/>
          </table:covered-table-cell>
          <table:table-cell table:style-name="TableCell241">
            <text:p text:style-name="表格內文14行高">工作背心</text:p>
          </table:table-cell>
          <table:table-cell table:style-name="TableCell242">
            <text:p text:style-name="P243">1,300</text:p>
          </table:table-cell>
          <table:table-cell table:style-name="TableCell244">
            <text:p text:style-name="P245">1件</text:p>
          </table:table-cell>
          <table:table-cell table:style-name="TableCell246">
            <text:p text:style-name="P247">1,300</text:p>
          </table:table-cell>
        </table:table-row>
        <table:table-row table:style-name="TableRow248">
          <table:covered-table-cell>
            <text:p text:style-name="表格內文14行高"/>
          </table:covered-table-cell>
          <table:table-cell table:style-name="TableCell249">
            <text:p text:style-name="表格內文14行高">運動外套</text:p>
          </table:table-cell>
          <table:table-cell table:style-name="TableCell250">
            <text:p text:style-name="P251">1,800</text:p>
          </table:table-cell>
          <table:table-cell table:style-name="TableCell252">
            <text:p text:style-name="P253">1件</text:p>
          </table:table-cell>
          <table:table-cell table:style-name="TableCell254">
            <text:p text:style-name="P255">1,800</text:p>
          </table:table-cell>
        </table:table-row>
        <table:table-row table:style-name="TableRow256">
          <table:covered-table-cell>
            <text:p text:style-name="表格內文14行高"/>
          </table:covered-table-cell>
          <table:table-cell table:style-name="TableCell257">
            <text:p text:style-name="表格內文14行高">運動長褲</text:p>
          </table:table-cell>
          <table:table-cell table:style-name="TableCell258">
            <text:p text:style-name="P259">1,400</text:p>
          </table:table-cell>
          <table:table-cell table:style-name="TableCell260">
            <text:p text:style-name="P261">1件</text:p>
          </table:table-cell>
          <table:table-cell table:style-name="TableCell262">
            <text:p text:style-name="P263">1,400</text:p>
          </table:table-cell>
        </table:table-row>
        <table:table-row table:style-name="TableRow264">
          <table:covered-table-cell>
            <text:p text:style-name="表格內文14行高"/>
          </table:covered-table-cell>
          <table:table-cell table:style-name="TableCell265">
            <text:p text:style-name="表格內文14行高">運動短褲</text:p>
          </table:table-cell>
          <table:table-cell table:style-name="TableCell266">
            <text:p text:style-name="P267">700</text:p>
          </table:table-cell>
          <table:table-cell table:style-name="TableCell268">
            <text:p text:style-name="P269">1件</text:p>
          </table:table-cell>
          <table:table-cell table:style-name="TableCell270">
            <text:p text:style-name="P271">700</text:p>
          </table:table-cell>
        </table:table-row>
        <table:table-row table:style-name="TableRow272">
          <table:covered-table-cell>
            <text:p text:style-name="表格內文14行高"/>
          </table:covered-table-cell>
          <table:table-cell table:style-name="TableCell273">
            <text:p text:style-name="表格內文14行高">運動鞋</text:p>
          </table:table-cell>
          <table:table-cell table:style-name="TableCell274">
            <text:p text:style-name="P275">2,100</text:p>
          </table:table-cell>
          <table:table-cell table:style-name="TableCell276">
            <text:p text:style-name="P277">1件</text:p>
          </table:table-cell>
          <table:table-cell table:style-name="TableCell278">
            <text:p text:style-name="P279">2,100</text:p>
          </table:table-cell>
        </table:table-row>
        <table:table-row table:style-name="TableRow280">
          <table:covered-table-cell>
            <text:p text:style-name="表格內文14行高"/>
          </table:covered-table-cell>
          <table:table-cell table:style-name="TableCell281" table:number-columns-spanned="3">
            <text:p text:style-name="P282">合計</text:p>
          </table:table-cell>
          <table:covered-table-cell/>
          <table:covered-table-cell/>
          <table:table-cell table:style-name="TableCell283">
            <text:p text:style-name="P284">23,000</text:p>
          </table:table-cell>
        </table:table-row>
        <table:table-row table:style-name="TableRow285">
          <table:table-cell table:style-name="TableCell286" table:number-rows-spanned="7">
            <text:p text:style-name="表格內文14行高">110</text:p>
          </table:table-cell>
          <table:table-cell table:style-name="TableCell287">
            <text:p text:style-name="表格內文14行高">冬季西服(含西褲2件)</text:p>
          </table:table-cell>
          <table:table-cell table:style-name="TableCell288">
            <text:p text:style-name="P289">10,000</text:p>
          </table:table-cell>
          <table:table-cell table:style-name="TableCell290">
            <text:p text:style-name="P291">1組</text:p>
          </table:table-cell>
          <table:table-cell table:style-name="TableCell292">
            <text:p text:style-name="P293">10,000</text:p>
          </table:table-cell>
        </table:table-row>
        <table:table-row table:style-name="TableRow294">
          <table:covered-table-cell>
            <text:p text:style-name="表格內文14行高"/>
          </table:covered-table-cell>
          <table:table-cell table:style-name="TableCell295">
            <text:p text:style-name="表格內文14行高">上衣：甲：勤務衫。乙：襯衫。</text:p>
          </table:table-cell>
          <table:table-cell table:style-name="TableCell296">
            <text:p text:style-name="P297">1,200</text:p>
          </table:table-cell>
          <table:table-cell table:style-name="TableCell298">
            <text:p text:style-name="P299">2件</text:p>
          </table:table-cell>
          <table:table-cell table:style-name="TableCell300">
            <text:p text:style-name="P301">2,400</text:p>
          </table:table-cell>
        </table:table-row>
        <table:table-row table:style-name="TableRow302">
          <table:covered-table-cell>
            <text:p text:style-name="表格內文14行高"/>
          </table:covered-table-cell>
          <table:table-cell table:style-name="TableCell303">
            <text:p text:style-name="表格內文14行高">褲子(2款選搭2件)</text:p>
            <text:p text:style-name="表格內文14行高">甲：工作褲。乙：機能褲。</text:p>
          </table:table-cell>
          <table:table-cell table:style-name="TableCell304">
            <text:p text:style-name="P305">2,100</text:p>
          </table:table-cell>
          <table:table-cell table:style-name="TableCell306">
            <text:p text:style-name="P307">2件</text:p>
          </table:table-cell>
          <table:table-cell table:style-name="TableCell308">
            <text:p text:style-name="P309">4,200</text:p>
          </table:table-cell>
        </table:table-row>
        <table:table-row table:style-name="TableRow310">
          <table:covered-table-cell>
            <text:p text:style-name="表格內文14行高"/>
          </table:covered-table-cell>
          <table:table-cell table:style-name="TableCell311">
            <text:p text:style-name="表格內文14行高">工作背心</text:p>
          </table:table-cell>
          <table:table-cell table:style-name="TableCell312">
            <text:p text:style-name="P313">900</text:p>
          </table:table-cell>
          <table:table-cell table:style-name="TableCell314">
            <text:p text:style-name="P315">1件</text:p>
          </table:table-cell>
          <table:table-cell table:style-name="TableCell316">
            <text:p text:style-name="P317">900</text:p>
          </table:table-cell>
        </table:table-row>
        <table:table-row table:style-name="TableRow318">
          <table:covered-table-cell>
            <text:p text:style-name="表格內文14行高"/>
          </table:covered-table-cell>
          <table:table-cell table:style-name="TableCell319">
            <text:p text:style-name="表格內文14行高">攜行袋</text:p>
          </table:table-cell>
          <table:table-cell table:style-name="TableCell320">
            <text:p text:style-name="P321">1,500</text:p>
          </table:table-cell>
          <table:table-cell table:style-name="TableCell322">
            <text:p text:style-name="P323">1個</text:p>
          </table:table-cell>
          <table:table-cell table:style-name="TableCell324">
            <text:p text:style-name="P325">1,500</text:p>
          </table:table-cell>
        </table:table-row>
        <table:table-row table:style-name="TableRow326">
          <table:covered-table-cell>
            <text:p text:style-name="表格內文14行高"/>
          </table:covered-table-cell>
          <table:table-cell table:style-name="TableCell327">
            <text:p text:style-name="表格內文14行高">勤務用鞋</text:p>
          </table:table-cell>
          <table:table-cell table:style-name="TableCell328">
            <text:p text:style-name="P329">4,000</text:p>
          </table:table-cell>
          <table:table-cell table:style-name="TableCell330">
            <text:p text:style-name="P331">1雙</text:p>
          </table:table-cell>
          <table:table-cell table:style-name="TableCell332">
            <text:p text:style-name="P333">4,000</text:p>
          </table:table-cell>
        </table:table-row>
        <table:table-row table:style-name="TableRow334">
          <table:covered-table-cell>
            <text:p text:style-name="表格內文14行高"/>
          </table:covered-table-cell>
          <table:table-cell table:style-name="TableCell335">
            <text:p text:style-name="表格內文14行高">合計</text:p>
          </table:table-cell>
          <table:table-cell table:style-name="TableCell336">
            <text:p text:style-name="P337"/>
          </table:table-cell>
          <table:table-cell table:style-name="TableCell338">
            <text:p text:style-name="P339"/>
          </table:table-cell>
          <table:table-cell table:style-name="TableCell340">
            <text:p text:style-name="P341">23,000</text:p>
          </table:table-cell>
        </table:table-row>
      </table:table>
      <text:p text:style-name="P342">說 <text:s text:c="3"/>明：108年度及109年度為實際購置內容，110年度為預計購置內容。</text:p>
      <text:p text:style-name="P343">資料來源：國家安全局提供。</text:p>
      <text:p text:style-name="P344"><text:span text:style-name="T345">(</text:span><text:span text:style-name="T346">二</text:span><text:span text:style-name="T347">)</text:span><text:span text:style-name="T348">特勤人員勤務獎金依其</text:span><text:span text:style-name="T349">擔任安維工作任務輕重</text:span><text:span text:style-name="T350">區分</text:span><text:span text:style-name="T351">甲類及</text:span><text:span text:style-name="T352">乙類</text:span><text:span text:style-name="T353">人員</text:span><text:span text:style-name="T354">，</text:span><text:span text:style-name="T355">乙類人員多</text:span><text:span text:style-name="T356">以行政、後勤等為</text:span><text:span text:style-name="T357">其本職工作，</text:span><text:span text:style-name="T358">服裝籌補</text:span><text:span text:style-name="T359">內容及</text:span><text:span text:style-name="T360">頻率</text:span><text:span text:style-name="T361">似宜</text:span><text:span text:style-name="T362">有所區隔</text:span></text:p>
      <text:p text:style-name="P363">「國家安全局特種勤務指揮中心侍警衛人員勤務獎金核發作業規定」將勤務獎金發放對象區分甲類及乙類人員，並差異化勤務獎金發放額度；甲類係編制內或實際執行特種勤務條例所訂安全維護對象之侍(警)衛或警衛勤務等實際執行特勤工作人員，乙類則為非編制內執行安全維護對象之通信、後勤、主計、法務、行政或其他相關工作之人員<text:span text:style-name="註腳參照"><text:note text:note-class="footnote" text:id="_ftn3"><text:note-citation>4</text:note-citation><text:note-body><text:p text:style-name="P364"><text:s/>同註3。</text:p></text:note-body></text:note></text:span>。查特勤中心107年度至110年度為支領乙類勤務獎金人員籌補特勤服裝人數分為11人、9人、10人及9人，包括工友、行政、技工、主計及人事(詳表2)，該等人員平時擔任行政或後勤等庶務工作，雖需待命支援特種勤務遂行，然服裝磨損或耗損狀況恐不如實際從事特勤任務工作之甲類人員，國安局每年為其籌補特勤服裝之必要性似有待檢討。</text:p>
      <text:p text:style-name="P365"><text:span text:style-name="T366">表</text:span><text:span text:style-name="T367">2</text:span><text:span text:style-name="T368"><text:s text:c="2"/></text:span><text:span text:style-name="T369">107</text:span><text:span text:style-name="T370">年度至110年度</text:span><text:span text:style-name="T371">國安局</text:span><text:span text:style-name="T372">特勤中心</text:span><text:span text:style-name="T373">為</text:span><text:span text:style-name="T374">支領乙類勤務獎金人員</text:span><text:span text:style-name="T375">籌補</text:span><text:span text:style-name="T376">特勤服裝</text:span><text:span text:style-name="T377">之</text:span><text:span text:style-name="T378">人數 <text:s text:c="4"/></text:span><text:span text:style-name="T379"><text:s text:c="2"/></text:span><text:span text:style-name="T380"><text:s text:c="9"/></text:span><text:span text:style-name="T381"><text:s text:c="4"/></text:span><text:span text:style-name="T382"><text:s/></text:span><text:span text:style-name="T383">單位：人</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區分</text:p>
          </table:table-cell>
          <table:table-cell table:style-name="TableCell393">
            <text:p text:style-name="P394">107年</text:p>
          </table:table-cell>
          <table:table-cell table:style-name="TableCell395">
            <text:p text:style-name="P396">108年</text:p>
          </table:table-cell>
          <table:table-cell table:style-name="TableCell397">
            <text:p text:style-name="P398">109年</text:p>
          </table:table-cell>
          <table:table-cell table:style-name="TableCell399">
            <text:p text:style-name="P400">110年</text:p>
          </table:table-cell>
        </table:table-row>
        <table:table-row table:style-name="TableRow401">
          <table:table-cell table:style-name="TableCell402">
            <text:p text:style-name="P403">工友</text:p>
          </table:table-cell>
          <table:table-cell table:style-name="TableCell404">
            <text:p text:style-name="P405">2</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table-row>
        <table:table-row table:style-name="TableRow412">
          <table:table-cell table:style-name="TableCell413">
            <text:p text:style-name="P414">行政</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cell table:style-name="TableCell421">
            <text:p text:style-name="P422">2</text:p>
          </table:table-cell>
        </table:table-row>
        <table:table-row table:style-name="TableRow423">
          <table:table-cell table:style-name="TableCell424">
            <text:p text:style-name="P425">技工</text:p>
          </table:table-cell>
          <table:table-cell table:style-name="TableCell426">
            <text:p text:style-name="P427">2</text:p>
          </table:table-cell>
          <table:table-cell table:style-name="TableCell428">
            <text:p text:style-name="P429">2</text:p>
          </table:table-cell>
          <table:table-cell table:style-name="TableCell430">
            <text:p text:style-name="P431">2</text:p>
          </table:table-cell>
          <table:table-cell table:style-name="TableCell432">
            <text:p text:style-name="P433">2</text:p>
          </table:table-cell>
        </table:table-row>
        <table:table-row table:style-name="TableRow434">
          <table:table-cell table:style-name="TableCell435">
            <text:p text:style-name="P436">主計</text:p>
          </table:table-cell>
          <table:table-cell table:style-name="TableCell437">
            <text:p text:style-name="P438">4</text:p>
          </table:table-cell>
          <table:table-cell table:style-name="TableCell439">
            <text:p text:style-name="P440">3</text:p>
          </table:table-cell>
          <table:table-cell table:style-name="TableCell441">
            <text:p text:style-name="P442">4</text:p>
          </table:table-cell>
          <table:table-cell table:style-name="TableCell443">
            <text:p text:style-name="P444">3</text:p>
          </table:table-cell>
        </table:table-row>
        <table:table-row table:style-name="TableRow445">
          <table:table-cell table:style-name="TableCell446">
            <text:p text:style-name="P447">人事</text:p>
          </table:table-cell>
          <table:table-cell table:style-name="TableCell448">
            <text:p text:style-name="P449">1</text:p>
          </table:table-cell>
          <table:table-cell table:style-name="TableCell450">
            <text:p text:style-name="P451">1</text:p>
          </table:table-cell>
          <table:table-cell table:style-name="TableCell452">
            <text:p text:style-name="P453">1</text:p>
          </table:table-cell>
          <table:table-cell table:style-name="TableCell454">
            <text:p text:style-name="P455">1</text:p>
          </table:table-cell>
        </table:table-row>
        <table:table-row table:style-name="TableRow456">
          <table:table-cell table:style-name="TableCell457">
            <text:p text:style-name="P458">合計</text:p>
          </table:table-cell>
          <table:table-cell table:style-name="TableCell459">
            <text:p text:style-name="P460">11</text:p>
          </table:table-cell>
          <table:table-cell table:style-name="TableCell461">
            <text:p text:style-name="P462">9</text:p>
          </table:table-cell>
          <table:table-cell table:style-name="TableCell463">
            <text:p text:style-name="P464">10</text:p>
          </table:table-cell>
          <table:table-cell table:style-name="TableCell465">
            <text:p text:style-name="P466">9</text:p>
          </table:table-cell>
        </table:table-row>
      </table:table>
      <text:p text:style-name="P467">說 <text:s text:c="3"/>明：工友1員於107年底離退；主計人員於107年及109年各有1員職務調整。</text:p>
      <text:p text:style-name="P468"><text:s/>資料來源：國家安全局提供。</text:p>
      <text:p text:style-name="P469">(三)108年度及109年度均有部分特勤人員於籌補服裝後3個月內離職，服裝配發管控機制容待檢討</text:p>
      <text:p text:style-name="P470">國安局每年為特勤人員購製服裝項目包括西服、外套、襯衫、夾克、運動服、鞋子及皮鞋等，平均每人每年服裝費高達2萬3千元，依國安局提供資料，<text:span text:style-name="T471">108及109年度特勤人員於籌補特勤服裝後3個月內離職之人數分為8人及2人</text:span>（詳表3）<text:span text:style-name="T472">，</text:span><text:span text:style-name="T473">揆</text:span><text:span text:style-name="T474">其中部分人員離職</text:span><text:span text:style-name="T475">原因</text:span><text:span text:style-name="T476">(如退伍)</text:span><text:span text:style-name="T477">並</text:span><text:span text:style-name="T478">非</text:span><text:span text:style-name="T479">事先無法預知，該局仍將其列為服裝籌補對象，</text:span><text:span text:style-name="T480">配發之</text:span><text:span text:style-name="T481">事前</text:span><text:span text:style-name="T482">審核機制</text:span><text:span text:style-name="T483">恐有</text:span><text:span text:style-name="T484">待加強</text:span>。又特勤服裝籌補所費不貲，人員離職後服裝又因尺寸問題無法收回，恐已致籌補浪費，似宜研議就非可歸責於國安局之離職原因(如提前退伍、鑑測不合格者等)，適度建立索償機制。</text:p>
      <text:p text:style-name="P485"><text:span text:style-name="T486">表3 <text:s/></text:span><text:span text:style-name="T487">108</text:span><text:span text:style-name="T488">及</text:span><text:span text:style-name="T489">1</text:span><text:span text:style-name="T490">09</text:span><text:span text:style-name="T491">年度</text:span><text:span text:style-name="T492">國安局</text:span><text:span text:style-name="T493">特勤中心特勤人員</text:span><text:span text:style-name="T494">於籌補服裝後3個月內離職</text:span><text:span text:style-name="T495">及退伍</text:span><text:span text:style-name="T496">人數</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年度</text:p>
          </table:table-cell>
          <table:table-cell table:style-name="TableCell504">
            <text:p text:style-name="表格內文14行高"><text:span text:style-name="T505">籌補服裝後</text:span>3個月內離職人數</text:p>
          </table:table-cell>
          <table:table-cell table:style-name="TableCell506">
            <text:p text:style-name="P507">離職原因</text:p>
          </table:table-cell>
        </table:table-row>
        <table:table-row table:style-name="TableRow508">
          <table:table-cell table:style-name="TableCell509">
            <text:p text:style-name="P510">108</text:p>
          </table:table-cell>
          <table:table-cell table:style-name="TableCell511">
            <text:p text:style-name="P512">8人</text:p>
          </table:table-cell>
          <table:table-cell table:style-name="TableCell513">
            <text:p text:style-name="P514">1人退伍、7人離職(回軍)</text:p>
          </table:table-cell>
        </table:table-row>
        <table:table-row table:style-name="TableRow515">
          <table:table-cell table:style-name="TableCell516">
            <text:p text:style-name="P517">109</text:p>
          </table:table-cell>
          <table:table-cell table:style-name="TableCell518">
            <text:p text:style-name="P519">2人</text:p>
          </table:table-cell>
          <table:table-cell table:style-name="TableCell520">
            <text:p text:style-name="P521">退伍</text:p>
          </table:table-cell>
        </table:table-row>
      </table:table>
      <text:p text:style-name="P522">資料來源：國家安全局提供。</text:p>
      <text:p text:style-name="P523"><text:span text:style-name="T524">綜上，</text:span><text:span text:style-name="T525">國家安全局每年編列預算為特勤人員籌補服裝固有其必要，</text:span><text:span text:style-name="T526">惟部分籌補對象</text:span>平時擔任行政或後勤等庶務工作，雖需待命支援特種勤務遂行，然服裝磨損或耗損狀況顯低於實際從事特勤任務之人員，允宜研議差異化其服裝籌補頻率及內容之可行性。另該局108及109年度均有特勤人員於籌補服裝後短期間內離職，除應加強服裝配發對象事前審核外，亦宜評估就離職因素非可歸責國安局者，適度建立索償機制。</text:p>
      <text:p text:style-name="P527"/>
      <text:p text:style-name="P528"><text:bookmark-start text:name="_Toc85793320"/><text:span text:style-name="T529">四、部分雜項設備汰購計畫所編預算</text:span><text:a xlink:href="https://www.ly.gov.tw/Pages/Detail.aspx?nodeid=33508&amp;pid=187760" office:target-frame-name="_top" xlink:show="replace"><text:span text:style-name="T530">額度允有檢討調整</text:span></text:a><text:span text:style-name="T531">空間</text:span><text:bookmark-end text:name="_Toc85793320"/></text:p>
      <text:p text:style-name="P532">國家安全局111年度公開預算於「情報行政」業務(工作)計畫項下「行政管理」分支計畫之「設備及投資-雜項設備費」科目編列2,060萬5千元，包括汰購公務行動電話機20部、65萬元，特勤中心視聽教室影像設備汰購經費59萬4千元。揆該局雖為情報機關，然本(111)年度規劃汰購公務行動電話並無特殊規格需求限制，平均每支汰購預算額度3萬餘元之必要性有待商榷；另本院審查國家安全局110年度預算案時，決議就「設備及投資-雜項設備費」刪減61萬8千元，經該局自行調整刪減項目包括特勤中心視聽教室影像設備40萬2千元，然其於111年度預算案再次編列影像設備經費則增為59萬4千元，恐難謂已秉撙節原則編列。經查：</text:p>
      <text:p text:style-name="P533"><text:span text:style-name="T534">(一)</text:span><text:span text:style-name="T535">雜項設備</text:span><text:span text:style-name="T536">費除應考量</text:span><text:span text:style-name="T537">汰購</text:span><text:span text:style-name="T538">品項</text:span><text:span text:style-name="T539">實需外</text:span><text:span text:style-name="T540">，</text:span><text:span text:style-name="T541">預算</text:span><text:span text:style-name="T542">額度亦</text:span><text:span text:style-name="T543">宜</text:span><text:span text:style-name="T544">秉</text:span><text:span text:style-name="T545">撙節</text:span><text:span text:style-name="T546">原則</text:span><text:span text:style-name="T547">編列</text:span></text:p>
      <text:p text:style-name="P548">依111年度中央及地方政府預算籌編原則第二點第(三)項規定：「‥政府各項消費支出應力求節約，本緊縮及節能原則確實檢討，‥。」次依用途別預算科目分類定義及計列標準表規定，雜項設備費計列標準：「應按實際需要核實計列，…。」爰在政府財源有限下，雜項設備汰購品項除應有實際需要外，亦應本撙節原則評估所需設備之規格及功能，並核實編列預算。</text:p>
      <text:p text:style-name="P549"><text:span text:style-name="T550">(二)</text:span><text:span text:style-name="T551">公務行動電話並無特殊規格</text:span><text:span text:style-name="T552">需求</text:span><text:span text:style-name="T553">限制，</text:span><text:span text:style-name="T554">平均每支</text:span><text:span text:style-name="T555">汰購預算</text:span><text:span text:style-name="T556">額度</text:span><text:span text:style-name="T557">3萬餘元</text:span><text:span text:style-name="T558">之</text:span><text:span text:style-name="T559">必要性</text:span><text:span text:style-name="T560">似待</text:span><text:span text:style-name="T561">商榷</text:span></text:p>
      <text:p text:style-name="P562">國安局現有公務行動電話254支，111年度規劃汰換102年8月購置之20支，所需經費65萬元(平均單價為3.25萬元)。經洽該局說明公務行動電話特殊需求規格略以：「本局採購公務行動電話係依據行政院資通安全處宣導事項：『機關於辦理採購案時，應確實於招標文件規定不允許大陸地區廠商參與，並不得採購大陸廠牌資通訊產品』及採購法相關規範辦理。」除不得採購大陸廠牌資通訊產品外，未有特殊規格需求限制。按行動電話價格雖因品牌、規格及功能不同而有所差異，且111年度共同性費用編列基準表並未對公務行動電話明定編列基準，然機關汰購仍應秉撙節及實用原則進行規劃，該局行動電話汰購預算額度平均每支逾3萬元，必要性恐有待商榷。</text:p>
      <text:p text:style-name="P563"><text:span text:style-name="T564">(三)</text:span><text:span text:style-name="T565">該局</text:span><text:span text:style-name="T566">110年度預算自行調整刪減</text:span><text:span text:style-name="T567">特勤中心視聽教室影像設備</text:span><text:span text:style-name="T568">40萬餘元，本(111)年度復編</text:span><text:span text:style-name="T569">預算</text:span><text:span text:style-name="T570">並</text:span><text:span text:style-name="T571">將其</text:span><text:span text:style-name="T572">提高至近60萬元</text:span></text:p>
      <text:p text:style-name="P573"><text:span text:style-name="T574">國安局</text:span><text:span text:style-name="T575">110年度公開預算案於</text:span>「行政管理-雜項設備費」科目編列1,765萬1千元，案經本院審議後刪減61萬8千元。依該局110年3月9日齊阜字第1100001868號函就雜項設備費預算凍結100萬元案檢送本院書面報告說明，上開經本院刪減經費而調整購置項目包括特勤中心視聽教室影像設備40萬2千元，為投影機及螢幕等(詳表1)。揆該局111年度預算案中，復就特勤中心視聽教室影像設備汰購編列59萬4千元，汰購品項仍為投影機及螢幕等，然所需經費反較110年度刪減數(40萬2千元)增加19萬2千元，增幅47.76%，雖其雷射投影機規格有所提升，然是否確為實需且秉撙節原則編列，恐不無疑慮。</text:p>
      <text:p text:style-name="P576"><text:span text:style-name="T577"><text:s/></text:span><text:span text:style-name="T578">表</text:span><text:span text:style-name="T579">1</text:span><text:span text:style-name="T580"><text:s text:c="2"/></text:span><text:span text:style-name="T581">國安局</text:span><text:span text:style-name="T582">110</text:span><text:span text:style-name="T583">年度</text:span><text:span text:style-name="T584">預算經刪減並自行調整而未汰購</text:span><text:span text:style-name="T585">特勤中心視聽教室影像設備明細及111年度預算案復編預算明細</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110年度預算經刪減並</text:p>
            <text:p text:style-name="P592">自行調整而未購置明細</text:p>
          </table:table-cell>
          <table:table-cell table:style-name="TableCell593">
            <text:p text:style-name="P594">111年度預算案編列汰購明細</text:p>
          </table:table-cell>
        </table:table-row>
        <table:table-row table:style-name="TableRow595">
          <table:table-cell table:style-name="TableCell596">
            <text:p text:style-name="P597">一、投影機1台（6,000流明雷射）96千元。</text:p>
            <text:p text:style-name="P598">二、240吋銀幕（電動席白）1組180千元。</text:p>
            <text:p text:style-name="P599">三、昇降投影機1式90千元。</text:p>
            <text:p text:style-name="P600">四、HDMI傳輸、切換器各2台36千元。</text:p>
          </table:table-cell>
          <table:table-cell table:style-name="TableCell601">
            <text:p text:style-name="P602">一、8,000流明雷射投影機(1部)340千元。</text:p>
            <text:p text:style-name="P603">二、240吋電動投影幕、升降螢幕機架、傳輸器(含佈線安裝)254千元。</text:p>
          </table:table-cell>
        </table:table-row>
      </table:table>
      <text:p text:style-name="P604"><text:s/>資料來源：國家安全局提供及該局111年度預算書表(公開預算部分)。</text:p>
      <text:p text:style-name="P605"><text:span text:style-name="T606">綜上，</text:span>國家安全局111年度規劃汰換部分公務行動電話，然平均每支預算額度3萬餘元之必要性有待商榷；另該局110年度雖就本院刪減雜項設備費自行調整並暫緩特勤中心視聽教室部分影像設備汰換，然其111年度復編是項設備汰購預算卻大幅提高，恐難謂已秉撙節原則編列。</text:p>
      <text:p text:style-name="P607"/>
      <text:p text:style-name="P608"><text:bookmark-start text:name="_Toc496029781"/><text:bookmark-start text:name="_Toc53675972"/><text:bookmark-start text:name="_Toc85793321"/>五、近年<text:span text:style-name="T609">特勤中心及特勤編組人員</text:span>體技能鑑測合格比率逐年降低，甚有連續2年不合格遭解除特種勤務工作者，均有待檢討改進<text:bookmark-end text:name="_Toc85793321"/></text:p>
      <text:p text:style-name="P610"><text:bookmark-end text:name="_Toc53675972"/>國家安全局111年度公開預算案於「情報行政」業務(工作)計畫項下「情報教育訓練」分支計畫之「業務費-教育訓練費」科目編列1,848萬7千元，其中包括「各類特勤專長訓練」之39萬1千元。為利執行特種勤務，<text:span text:style-name="T611">特勤中心每年均對特勤中心人員及特勤編組人員實施體技能</text:span><text:span text:style-name="T612">鑑測，惟近年鑑測</text:span><text:span text:style-name="T613">合格率逐年降低，且有多位特勤人員</text:span><text:span text:style-name="T614">因此</text:span>遭解除特種勤務工作，均顯該局<text:span text:style-name="T615">宜</text:span><text:span text:style-name="T616">加強</text:span><text:span text:style-name="T617">特</text:span><text:span text:style-name="T618">勤人員</text:span><text:span text:style-name="T619">體能訓練與技能嫻熟之維持。</text:span>經查：</text:p>
      <text:p text:style-name="P620">(一)特勤中心依規定應每年對特勤人員實施體技能鑑測，合格人員始得從事特種勤務</text:p>
      <text:p text:style-name="P621">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4"><text:note-citation>5</text:note-citation><text:note-body><text:p text:style-name="P622"><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623">(二)近年特勤編組人員體技能鑑測合格比率逐年降低，且已有多人因鑑測不合格遭解除特種勤務工作</text:p>
      <text:p text:style-name="P624">國安局每年將「加強特勤維安訓練，提升人員本職學能」列為年度施政目標與重點，然查近4（106至109）年度特勤中心軍職人員<text:span text:style-name="T625">及各特勤編組人員</text:span><text:span text:style-name="T626"><text:note text:note-class="footnote" text:id="_ftn5"><text:note-citation>6</text:note-citation><text:note-body><text:p text:style-name="P627"><text:span text:style-name="T628"><text:s/>係指</text:span><text:span text:style-name="T629">警政署第</text:span><text:span text:style-name="T630">1</text:span><text:span text:style-name="T631">警官隊及國防部警衛大隊之侍警衛</text:span><text:span text:style-name="T632">人員。</text:span></text:p></text:note-body></text:note></text:span>體技能鑑測結果，106年度實測合格率99.35%，107年度及108年度降為98.19%及96.84%，109年度再降至96.19%（詳表1），揆106年度、109年度及110年度分別有2名、3名及1名等共6名特勤人員，因連續2年鑑測不合格而遭解除特種勤務工作，不啻為政府投入眾多資源培訓具特殊專長人員之重大損失<text:span text:style-name="T633">。</text:span></text:p>
      <text:p text:style-name="P634"><text:span text:style-name="T635">綜上，</text:span><text:span text:style-name="T636">為利執行特種勤務，國家安全局允應加強</text:span><text:span text:style-name="T637">特勤中心軍職人員及各特勤編組人員</text:span><text:span text:style-name="T638">體能訓練與技能嫻熟之維持</text:span><text:span text:style-name="T639">，提升鑑測合格比率，</text:span><text:span text:style-name="T640">避免</text:span>影響安維任務人力之調配。</text:p>
      <text:p text:style-name="P641"><text:span text:style-name="T642">表1 <text:s/>國家安全局</text:span><text:span text:style-name="T643">特勤中心軍職人員及各特勤編組人員106年度至10</text:span><text:span text:style-name="T644">9</text:span><text:span text:style-name="T645">年度體技能</text:span><text:span text:style-name="T646">鑑測</text:span><text:span text:style-name="T647">結果 <text:s text:c="17"/></text:span><text:span text:style-name="T648"><text:s/></text:span><text:span text:style-name="T649"><text:s text:c="9"/></text:span><text:span text:style-name="T650">單位：人</text:span><text:span text:style-name="T651">；</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項目</text:p>
          </table:table-cell>
          <table:table-cell table:style-name="TableCell662">
            <text:p text:style-name="P663">106年度</text:p>
          </table:table-cell>
          <table:table-cell table:style-name="TableCell664">
            <text:p text:style-name="P665">107年度</text:p>
          </table:table-cell>
          <table:table-cell table:style-name="TableCell666">
            <text:p text:style-name="P667">108年度</text:p>
          </table:table-cell>
          <table:table-cell table:style-name="TableCell668">
            <text:p text:style-name="P669">109年度</text:p>
          </table:table-cell>
        </table:table-row>
        <table:table-row table:style-name="TableRow670">
          <table:table-cell table:style-name="TableCell671">
            <text:p text:style-name="P672">實際鑑測人數</text:p>
          </table:table-cell>
          <table:table-cell table:style-name="TableCell673">
            <text:p text:style-name="P674">611</text:p>
          </table:table-cell>
          <table:table-cell table:style-name="TableCell675">
            <text:p text:style-name="P676">664<text:s/></text:p>
          </table:table-cell>
          <table:table-cell table:style-name="TableCell677">
            <text:p text:style-name="P678">632</text:p>
          </table:table-cell>
          <table:table-cell table:style-name="TableCell679">
            <text:p text:style-name="P680">656</text:p>
          </table:table-cell>
        </table:table-row>
        <table:table-row table:style-name="TableRow681">
          <table:table-cell table:style-name="TableCell682">
            <text:p text:style-name="P683">全數合格人數</text:p>
          </table:table-cell>
          <table:table-cell table:style-name="TableCell684">
            <text:p text:style-name="P685">607</text:p>
          </table:table-cell>
          <table:table-cell table:style-name="TableCell686">
            <text:p text:style-name="P687">652</text:p>
          </table:table-cell>
          <table:table-cell table:style-name="TableCell688">
            <text:p text:style-name="P689">612</text:p>
          </table:table-cell>
          <table:table-cell table:style-name="TableCell690">
            <text:p text:style-name="P691">631</text:p>
          </table:table-cell>
        </table:table-row>
        <table:table-row table:style-name="TableRow692">
          <table:table-cell table:style-name="TableCell693">
            <text:p text:style-name="P694">不合格人數</text:p>
          </table:table-cell>
          <table:table-cell table:style-name="TableCell695">
            <text:p text:style-name="P696">4</text:p>
          </table:table-cell>
          <table:table-cell table:style-name="TableCell697">
            <text:p text:style-name="P698">12</text:p>
          </table:table-cell>
          <table:table-cell table:style-name="TableCell699">
            <text:p text:style-name="P700">20</text:p>
          </table:table-cell>
          <table:table-cell table:style-name="TableCell701">
            <text:p text:style-name="P702">25</text:p>
          </table:table-cell>
        </table:table-row>
        <table:table-row table:style-name="TableRow703">
          <table:table-cell table:style-name="TableCell704">
            <text:p text:style-name="P705">合格率</text:p>
          </table:table-cell>
          <table:table-cell table:style-name="TableCell706">
            <text:p text:style-name="P707">99.35</text:p>
          </table:table-cell>
          <table:table-cell table:style-name="TableCell708">
            <text:p text:style-name="P709">98.19</text:p>
          </table:table-cell>
          <table:table-cell table:style-name="TableCell710">
            <text:p text:style-name="P711">96.84</text:p>
          </table:table-cell>
          <table:table-cell table:style-name="TableCell712">
            <text:p text:style-name="P713">96.19</text:p>
          </table:table-cell>
        </table:table-row>
      </table:table>
      <text:p text:style-name="P714">資料來源：國家安全局。</text:p>
      <text:p text:style-name="P715"><text:bookmark-end text:name="_Toc496029781"/></text:p>
      <text:p text:style-name="P716"><text:bookmark-start text:name="_Toc85793322"/><text:span text:style-name="T717">六、特勤中心特勤人員</text:span>團體保險費容有高估之虞，建議酌予減列<text:bookmark-end text:name="_Toc85793322"/></text:p>
      <text:p text:style-name="P718">國家安全局111年度公開預算案於「情報行政」業務(工作)計畫項下「行政管理」分支計畫之「業務費-保險費」科目編列726萬6千元，包括「特勤人員團體保險」之42萬元，其額度雖同110年度法定預算數，惟所編列額度如考量近年實際支用情形，恐有高估之虞。經查：</text:p>
      <text:p text:style-name="P719">(一)依特種勤務條例規定，各隸屬機關應提供特勤人員及特勤編組人員勤務必要之保險</text:p>
      <text:p text:style-name="P720">特種勤務條例第7條及第16條分別規定：「主管機關統合指揮下列各機關（構）、單位，共同執行特種勤務：一、總統府侍衛室。二、行政院海岸巡防署。三、內政部警政署及各級警察機關。四、憲兵司令部。五、法務部調查局。」、「各隸屬機關依任務需要，應提供特勤人員及特勤編組人員勤務必要之保險、防護措施、裝備及服裝。」據此，國家安全局每年均於公開預算編列該局特勤人員團體保險預算。</text:p>
      <text:p text:style-name="P721"><text:span text:style-name="T722">(二)</text:span><text:span text:style-name="T723">近年特勤人員團體保險費實支數已逐年</text:span><text:span text:style-name="T724">大幅</text:span><text:span text:style-name="T725">降低，</text:span><text:span text:style-name="T726">111年度仍循例編列之預算額度</text:span><text:span text:style-name="T727">，</text:span><text:span text:style-name="T728">容有高估之虞</text:span></text:p>
      <text:p text:style-name="P729">依國安局說明，該局特勤人員保險對象係目標年度1月份占列該局編制之特勤人員，保障其因執行特種勤務所致之傷殘或死亡。107年度至110年度國家安全局為辦理特勤人員團體保險，每年均按投保人數250人編列年度預算42萬元，然各年度保費決算數分僅31萬2千元、25萬3千元、22萬8千元及21萬元，支用比率為74.17%、60.30%、54.17%及50.00%，在每年投保人數固定下，平均每人保費並從107年度之1,246元降至110年度之840元。揆國安局111年度特勤人員團體保險費預算仍以250人、42萬元編列，惟依其過往年度保費支用狀況觀之，是項預算顯未依實需編列，容有高估之虞。</text:p>
      <text:p text:style-name="P730"><text:span text:style-name="T731">表1 國家安全局107年度至111年度</text:span><text:span text:style-name="T732">特勤人員團體保險費預決算數 <text:s text:c="29"/></text:span><text:span text:style-name="T733">單位：千元</text:span><text:span text:style-name="T734">；%；人</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表格內文14行高">年度</text:p>
          </table:table-cell>
          <table:table-cell table:style-name="TableCell744">
            <text:p text:style-name="P745">預算數</text:p>
          </table:table-cell>
          <table:table-cell table:style-name="TableCell746">
            <text:p text:style-name="P747">決算數</text:p>
          </table:table-cell>
          <table:table-cell table:style-name="TableCell748">
            <text:p text:style-name="P749">支用比率</text:p>
          </table:table-cell>
          <table:table-cell table:style-name="TableCell750">
            <text:p text:style-name="P751">投保人數</text:p>
          </table:table-cell>
          <table:table-cell table:style-name="TableCell752">
            <text:p text:style-name="P753">平均每人保費</text:p>
          </table:table-cell>
        </table:table-row>
        <table:table-row table:style-name="TableRow754">
          <table:table-cell table:style-name="TableCell755">
            <text:p text:style-name="表格內文14行高">107年</text:p>
          </table:table-cell>
          <table:table-cell table:style-name="TableCell756">
            <text:p text:style-name="P757">420</text:p>
          </table:table-cell>
          <table:table-cell table:style-name="TableCell758">
            <text:p text:style-name="P759"><text:span text:style-name="T760">31</text:span><text:span text:style-name="T761">2</text:span></text:p>
          </table:table-cell>
          <table:table-cell table:style-name="TableCell762">
            <text:p text:style-name="P763">74.17</text:p>
          </table:table-cell>
          <table:table-cell table:style-name="TableCell764">
            <text:p text:style-name="P765">250人</text:p>
          </table:table-cell>
          <table:table-cell table:style-name="TableCell766">
            <text:p text:style-name="P767">1,246元</text:p>
          </table:table-cell>
        </table:table-row>
        <table:table-row table:style-name="TableRow768">
          <table:table-cell table:style-name="TableCell769">
            <text:p text:style-name="表格內文14行高">108年</text:p>
          </table:table-cell>
          <table:table-cell table:style-name="TableCell770">
            <text:p text:style-name="P771">420</text:p>
          </table:table-cell>
          <table:table-cell table:style-name="TableCell772">
            <text:p text:style-name="P773">253</text:p>
          </table:table-cell>
          <table:table-cell table:style-name="TableCell774">
            <text:p text:style-name="P775">60.30</text:p>
          </table:table-cell>
          <table:table-cell table:style-name="TableCell776">
            <text:p text:style-name="P777">250人</text:p>
          </table:table-cell>
          <table:table-cell table:style-name="TableCell778">
            <text:p text:style-name="P779">1,013元</text:p>
          </table:table-cell>
        </table:table-row>
        <table:table-row table:style-name="TableRow780">
          <table:table-cell table:style-name="TableCell781">
            <text:p text:style-name="表格內文14行高">109年</text:p>
          </table:table-cell>
          <table:table-cell table:style-name="TableCell782">
            <text:p text:style-name="P783">420</text:p>
          </table:table-cell>
          <table:table-cell table:style-name="TableCell784">
            <text:p text:style-name="P785">228</text:p>
          </table:table-cell>
          <table:table-cell table:style-name="TableCell786">
            <text:p text:style-name="P787">54.17</text:p>
          </table:table-cell>
          <table:table-cell table:style-name="TableCell788">
            <text:p text:style-name="P789">250人</text:p>
          </table:table-cell>
          <table:table-cell table:style-name="TableCell790">
            <text:p text:style-name="P791">910元</text:p>
          </table:table-cell>
        </table:table-row>
        <table:table-row table:style-name="TableRow792">
          <table:table-cell table:style-name="TableCell793">
            <text:p text:style-name="表格內文14行高">110年</text:p>
          </table:table-cell>
          <table:table-cell table:style-name="TableCell794">
            <text:p text:style-name="P795">420</text:p>
          </table:table-cell>
          <table:table-cell table:style-name="TableCell796">
            <text:p text:style-name="P797">210</text:p>
          </table:table-cell>
          <table:table-cell table:style-name="TableCell798">
            <text:p text:style-name="P799">50.00</text:p>
          </table:table-cell>
          <table:table-cell table:style-name="TableCell800">
            <text:p text:style-name="P801">250人</text:p>
          </table:table-cell>
          <table:table-cell table:style-name="TableCell802">
            <text:p text:style-name="P803">840元</text:p>
          </table:table-cell>
        </table:table-row>
        <table:table-row table:style-name="TableRow804">
          <table:table-cell table:style-name="TableCell805">
            <text:p text:style-name="表格內文14行高">111年</text:p>
          </table:table-cell>
          <table:table-cell table:style-name="TableCell806">
            <text:p text:style-name="P807">420</text:p>
          </table:table-cell>
          <table:table-cell table:style-name="TableCell808">
            <text:p text:style-name="P809">-</text:p>
          </table:table-cell>
          <table:table-cell table:style-name="TableCell810">
            <text:p text:style-name="P811">-</text:p>
          </table:table-cell>
          <table:table-cell table:style-name="TableCell812">
            <text:p text:style-name="P813">250人</text:p>
          </table:table-cell>
          <table:table-cell table:style-name="TableCell814">
            <text:p text:style-name="P815">-</text:p>
          </table:table-cell>
        </table:table-row>
      </table:table>
      <text:p text:style-name="P816"><text:s text:c="6"/>說 <text:s text:c="3"/>明：110年度決算數所列數據為當年度保費完付數。</text:p>
      <text:p text:style-name="P817"><text:s text:c="6"/>資料來源：國家安全局。</text:p>
      <text:p text:style-name="P818">綜上，國家安全局特勤人員掌理總統及副總統等人之安全維護工作，該局依特勤條例提供其勤務必要之保險當有其必要，然揆近年特勤人員團體保險實支數已逐年調降，110年度保費實支數甚僅預算數之一半，容顯其111年度保險費似有高估之虞，建議酌予減列。</text:p>
      <text:p text:style-name="姓名及分機"><text:bookmark-start text:name="_Toc367950551"/><text:bookmark-start text:name="_Toc367950612"/><text:bookmark-start text:name="_Toc400373899"/><text:bookmark-end text:name="_Toc432407010"/><text:bookmark-end text:name="_Toc432407011"/><text:bookmark-end text:name="_Toc40037390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5T01:44:00Z</meta:creation-date>
    <dc:date>2021-10-25T01:44:00Z</dc:date>
    <meta:print-date>2021-10-22T03:08:00Z</meta:print-date>
    <meta:template xlink:href="Normal.dotm" xlink:type="simple"/>
    <meta:editing-cycles>2</meta:editing-cycles>
    <meta:editing-duration>PT0S</meta:editing-duration>
    <meta:document-statistic meta:page-count="3" meta:paragraph-count="20" meta:word-count="1569" meta:character-count="10494" meta:row-count="74" meta:non-whitespace-character-count="8945"/>
  </office:meta>
</office:document-meta>
</file>