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T3" style:parent-style-name="預設段落字型" style:family="text">
      <style:text-properties style:text-scale="90%" style:letter-kerning="true" style:font-size-complex="18pt"/>
    </style:style>
    <style:style style:name="T4" style:parent-style-name="預設段落字型" style:family="text">
      <style:text-properties style:text-scale="90%" style:letter-kerning="true" style:font-size-complex="18pt"/>
    </style:style>
    <style:style style:name="T5" style:parent-style-name="預設段落字型" style:family="text">
      <style:text-properties style:text-scale="90%" style:letter-kerning="true" style:font-size-complex="18pt"/>
    </style:style>
    <style:style style:name="T6" style:parent-style-name="預設段落字型" style:family="text">
      <style:text-properties style:text-scale="90%" style:letter-kerning="true" style:font-size-complex="18pt"/>
    </style:style>
    <style:style style:name="T7" style:parent-style-name="預設段落字型" style:family="text">
      <style:text-properties style:text-scale="90%" style:letter-kerning="true" style:font-size-complex="18pt"/>
    </style:style>
    <style:style style:name="P8" style:parent-style-name="內文" style:family="paragraph">
      <style:paragraph-properties fo:margin-left="0.017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font-weight-complex="bold" style:letter-kerning="true"/>
    </style:style>
    <style:style style:name="P13" style:parent-style-name="內文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 style:letter-kerning="true"/>
    </style:style>
    <style:style style:name="T15" style:parent-style-name="預設段落字型" style:family="text">
      <style:text-properties style:font-weight-complex="bold" style:letter-kerning="true"/>
    </style:style>
    <style:style style:name="T16" style:parent-style-name="預設段落字型" style:family="text">
      <style:text-properties style:font-name-complex="細明體"/>
    </style:style>
    <style:style style:name="P17" style:parent-style-name="內文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 style:letter-kerning="true"/>
    </style:style>
    <style:style style:name="T19" style:parent-style-name="預設段落字型" style:family="text">
      <style:text-properties style:font-weight-complex="bold" style:letter-kerning="true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P24" style:parent-style-name="內文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text-position="super 50%"/>
    </style:style>
    <style:style style:name="P38" style:parent-style-name="內文" style:family="paragraph">
      <style:paragraph-properties style:snap-to-layout-grid="false" fo:line-height="0.3055in" fo:margin-left="0.0284in" fo:margin-right="-0.4131in" fo:text-indent="-0.4472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weight-complex="bold" style:letter-kerning="true"/>
    </style:style>
    <style:style style:name="T40" style:parent-style-name="預設段落字型" style:family="text">
      <style:text-properties fo:font-weight="bold" style:font-weight-asian="bold" style:font-weight-complex="bold" style:letter-kerning="true"/>
    </style:style>
    <style:style style:name="T41" style:parent-style-name="預設段落字型" style:family="text">
      <style:text-properties fo:font-weight="bold" style:font-weight-asian="bold" style:font-weight-complex="bold" style:letter-kerning="true"/>
    </style:style>
    <style:style style:name="T42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43" style:parent-style-name="預設段落字型" style:family="text">
      <style:text-properties fo:font-weight="bold" style:font-weight-asian="bold" style:font-weight-complex="bold" style:letter-kerning="true"/>
    </style:style>
    <style:style style:name="TableColumn45" style:family="table-column">
      <style:table-column-properties style:column-width="1.2347in"/>
    </style:style>
    <style:style style:name="TableColumn46" style:family="table-column">
      <style:table-column-properties style:column-width="0.6513in"/>
    </style:style>
    <style:style style:name="TableColumn47" style:family="table-column">
      <style:table-column-properties style:column-width="0.5034in"/>
    </style:style>
    <style:style style:name="TableColumn48" style:family="table-column">
      <style:table-column-properties style:column-width="0.6027in"/>
    </style:style>
    <style:style style:name="TableColumn49" style:family="table-column">
      <style:table-column-properties style:column-width="0.4819in"/>
    </style:style>
    <style:style style:name="TableColumn50" style:family="table-column">
      <style:table-column-properties style:column-width="0.568in"/>
    </style:style>
    <style:style style:name="TableColumn51" style:family="table-column">
      <style:table-column-properties style:column-width="0.5194in"/>
    </style:style>
    <style:style style:name="TableColumn52" style:family="table-column">
      <style:table-column-properties style:column-width="0.5687in"/>
    </style:style>
    <style:style style:name="TableColumn53" style:family="table-column">
      <style:table-column-properties style:column-width="0.5187in"/>
    </style:style>
    <style:style style:name="TableColumn54" style:family="table-column">
      <style:table-column-properties style:column-width="0.609in"/>
    </style:style>
    <style:style style:name="TableColumn55" style:family="table-column">
      <style:table-column-properties style:column-width="0.4784in"/>
    </style:style>
    <style:style style:name="Table44" style:family="table">
      <style:table-properties style:width="6.7368in" fo:margin-left="-0.4402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65" style:family="table-row">
      <style:table-row-properties/>
    </style:style>
    <style:style style:name="P66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77" style:family="table-row">
      <style:table-row-properties/>
    </style:style>
    <style:style style:name="P78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131" style:parent-style-name="預設段落字型" style:family="text">
      <style:text-properties style:font-weight-complex="bold" fo:letter-spacing="-0.0138in" style:text-scale="90%" style:letter-kerning="true" style:text-position="super 50%" fo:font-size="12pt" style:font-size-asian="12pt" style:font-size-complex="12pt"/>
    </style:style>
    <style:style style:name="T132" style:parent-style-name="預設段落字型" style:family="text"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198" style:parent-style-name="預設段落字型" style:family="text"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01" style:parent-style-name="預設段落字型" style:family="text"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04" style:parent-style-name="預設段落字型" style:family="text"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07" style:parent-style-name="預設段落字型" style:family="text"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10" style:parent-style-name="預設段落字型" style:family="text"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13" style:parent-style-name="預設段落字型" style:family="text"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16" style:parent-style-name="預設段落字型" style:family="text"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19" style:parent-style-name="預設段落字型" style:family="text"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22" style:parent-style-name="預設段落字型" style:family="text"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25" style:parent-style-name="預設段落字型" style:family="text">
      <style:text-properties style:font-weight-complex="bold" fo:letter-spacing="-0.0138in" style:text-scale="90%" style:letter-kerning="true" fo:font-size="12pt" style:font-size-asian="12pt" style:font-size-complex="12pt"/>
    </style:style>
    <style:style style:name="P226" style:parent-style-name="內文" style:family="paragraph">
      <style:paragraph-properties fo:text-align="start" fo:line-height="0.1944in" fo:margin-left="0.593in" fo:margin-right="-0.4131in" fo:text-indent="-1in">
        <style:tab-stops/>
      </style:paragraph-properties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P229" style:parent-style-name="內文" style:family="paragraph">
      <style:paragraph-properties fo:text-align="start" fo:line-height="0.1944in" fo:margin-left="0.5902in" fo:margin-right="-0.4131in" fo:text-indent="-0.1555in">
        <style:tab-stops/>
      </style:paragraph-properties>
      <style:text-properties fo:font-size="12pt" style:font-size-asian="12pt"/>
    </style:style>
    <style:style style:name="P230" style:parent-style-name="內文" style:family="paragraph">
      <style:paragraph-properties fo:text-align="start" fo:line-height="0.1944in" fo:margin-left="0.593in" fo:margin-right="-0.4131in" fo:text-indent="-1in">
        <style:tab-stops/>
      </style:paragraph-properties>
      <style:text-properties fo:font-size="12pt" style:font-size-asian="12pt"/>
    </style:style>
    <style:style style:name="P2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2" style:parent-style-name="一下內文縮2" style:family="paragraph">
      <style:paragraph-properties fo:margin-left="0.5902in" fo:text-indent="0.393in">
        <style:tab-stops/>
      </style:paragraph-properties>
    </style:style>
    <style:style style:name="P233" style:parent-style-name="內文" style:family="paragraph">
      <style:paragraph-properties fo:margin-left="0.393in" fo:text-indent="0.393in">
        <style:tab-stops/>
      </style:paragraph-properties>
    </style:style>
    <style:style style:name="P23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2">客家委員會及所屬1</text:span><text:span text:style-name="T3">1</text:span><text:span text:style-name="T4">1</text:span><text:span text:style-name="T5">年度</text:span><text:span text:style-name="T6">單位</text:span><text:span text:style-name="T7">預算評估報告</text:span></text:p>
      <text:p text:style-name="P8"><text:bookmark-start text:name="_Toc309635794"/><text:bookmark-start text:name="_Toc320518927"/><text:bookmark-start text:name="_Toc321228937"/><text:bookmark-start text:name="_Toc20394022"/>客家委員會(以下簡稱客委會)及所屬客家文化發展中心(以下簡稱客發中心)111年度預算案編列歲入2,343萬6千元，較110年度預算數2,243萬6千元，增加100萬元（4.46%）；歲出33億4,706萬6千元，較110年度預算數30億7,234萬9千元，增加2億7,471萬7千元（8.94%）。謹就客委會及所屬111年度預算案評估如下：</text:p>
      <text:p text:style-name="第二層14號字"><text:bookmark-start text:name="_Toc212538323"/><text:bookmark-start text:name="_Toc150246477"/><text:bookmark-start text:name="_Toc244430561"/><text:bookmark-start text:name="_Toc497897733"/><text:bookmark-start text:name="_Toc85795851"/><text:bookmark-end text:name="_Toc20394022"/>二、推動客家研究相關計畫獎補助經費逾數千萬元，允宜落實督查機制，以評估客家研究相關補助案之成效；<text:bookmark-end text:name="_Toc497897733"/>另「客家知識主流化」所訂111年度及以後年度衡量標準，容有檢討空間<text:bookmark-end text:name="_Toc85795851"/></text:p>
      <text:p text:style-name="P9">客委會為推動「國家客家發展計畫」，落實客家基本法，深化客家在地知識研究，發展國家級客家知識體系，111年度預算案於「綜合規劃發展-客家族群主流化發展計畫」項下編列「推動客家研究成為『國家級客家知識體系』，建置客庄社會經濟資料庫，完善客家研究基礎，補助客家學術研究計畫，並建立相關督導考核及成果交流機制」2,625萬元及「維繫臺灣具備『全球客家學術研究領導地位』，推動客家研究國際合作交流相關計畫」300萬元等，合計2,925萬元(獎補助費2,400萬元及業務費525萬元)。經查：</text:p>
      <text:p text:style-name="P10">(一)計畫內容及補助規定</text:p>
      <text:p text:style-name="P11">客委會辦理「客家族群主流化發展計畫」，總經費6億7,900萬元，計畫期程109-114年，其中客家知識主流化之「推動客家研究成為『國家級客家知識體系』」工作項目包括：1.補助大學校院發展客家學術機構。2.獎助客家學術與在地知識研究計畫。3.知識體系管理計畫等。依該會「客家委員會客家知識體系發展獎勵補助計畫作業要點<text:span text:style-name="T12">」規定重點</text:span>如下：</text:p>
      <text:p text:style-name="P13"><text:span text:style-name="T14">1.補助對象</text:span><text:span text:style-name="T15">：國內公私立大專校院系所、國內民間學術團體</text:span><text:span text:style-name="T16">，及從事客家相關研究之學者、專家、文史工作者。</text:span></text:p>
      <text:soft-page-break/>
      <text:p text:style-name="P17"><text:span text:style-name="T18">2.補助範圍</text:span><text:span text:style-name="T19">：</text:span><text:span text:style-name="T20">(1)客家學術研究計畫之推動。(2)客家課程之開設</text:span><text:span text:style-name="T21">。</text:span><text:span text:style-name="T22">(3)國內外客家知識體系發展之交流。(4)客家研究全時博士生及博士後研究人員之獎助</text:span><text:span text:style-name="T23">。</text:span></text:p>
      <text:p text:style-name="P24"><text:span text:style-name="T25">3.補助標準</text:span><text:span text:style-name="T26">：</text:span><text:span text:style-name="T27">辦理</text:span><text:span text:style-name="T28">(1)客家學術研究計畫之推動各項費用編列由客委會訂之。(2)客家課程之開設各項獎勵補助經費依「公立大專校院兼任教師鐘點費支給基準表」支給。(3)國內外客家知識體系發展之交流，</text:span><text:span text:style-name="T29">每一申請案</text:span><text:span text:style-name="T30">最高獎勵補助新臺幣50至200萬元。(4)客家研究全時博士生及博士後研究人員每名每月獎助學金獎助2至4萬元。</text:span></text:p>
      <text:p text:style-name="P31"><text:span text:style-name="T32">(二)推動客家研究相關計畫獎補助經費逾數千萬元，</text:span><text:span text:style-name="T33">允宜落實督查機制</text:span><text:span text:style-name="T34">，以評估客家研究相關補助案之成效</text:span></text:p>
      <text:p text:style-name="P35">參據客委會提供之109至111年度推動客家研究成為「國家級客家知識體系」相關計畫預算編列及執行情形(詳表1)，該會辦理「補助大學校院發展客家學術機構」、「獎助客家學術與在地知識研究計畫」及「知識體系管理計畫」等3項工作，111年度預算案編列2,925萬元及76件，且109年度及110年度預算數各為3,650萬元及121件、2,435萬元及66件，3年度合計9,010萬元及263件(其中獎補助金額及件數為7,405萬元及260件)，獎補助金額及件數不少。又109年度及110年8月底止實際執行數3,616萬6千元及2,166萬3千元，分占預算數比率為99.08%及88.97%，預算執行率皆逾8成。</text:p>
      <text:p text:style-name="P36">另依該會「客家知識體系發展獎勵補助計畫管制督導要點」相關督導評核及管制考核規定<text:span text:style-name="T37"><text:note text:note-class="footnote" text:id="_ftn0"><text:note-citation>1</text:note-citation><text:note-body><text:p text:style-name="註腳文字標準">客家委員會客家知識體系發展獎勵補助計畫管制督導要點第4點(一)規定:「受補助機構於接獲本會…辦理追蹤管制事宜」及第4點(二)規定:「本會得視實際需要，派員實地訪查…受獎勵補助者應配合辦理」。</text:p></text:note-body></text:note></text:span>，除規範受獎勵補助者應依確實控管案件執行進度外，訂有案件進行中之訪查、督導及查核機<text:soft-page-break/>制。是以，該會推動客家研究相關計畫獎補助經費逾數千萬元且件數不少，允宜落實督查機制以評估客家研究相關補助案之成效<text:span text:style-name="註腳參照"><text:note text:note-class="footnote" text:id="_ftn1"><text:note-citation>2</text:note-citation><text:note-body><text:p text:style-name="註腳文字標準">詢據該會說明，針對客家知識體系獎補助計畫訂有「客家知識體系發展獎勵補助計畫管制督導要點」，針對計畫執行進度管考、原始憑證查核以及學術倫理等均有對應規範，並於計畫審查階段納入申請者歷年研究成果之檢視，迄今尚無未遵守補助規範或執行進度欠佳之計畫，惟部分計畫因受疫情影響致無法出國執行田野調查，均有事先函報計畫變更，並向該會提出因應方案。</text:p></text:note-body></text:note></text:span>。</text:p>
      <text:p text:style-name="P38"><text:span text:style-name="T39">表1 客委會109至111年度</text:span><text:span text:style-name="T40">推動客家研究成為「國家級客家知識體系」相關計畫預算編列及執行情形</text:span><text:span text:style-name="T41">表 <text:s text:c="27"/></text:span><text:span text:style-name="T42">單位：新臺幣千元</text:span><text:span text:style-name="T43"><text:s text:c="21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3">
              <text:p text:style-name="P58">工作項目</text:p>
            </table:table-cell>
            <table:table-cell table:style-name="TableCell59" table:number-columns-spanned="4">
              <text:p text:style-name="P60">109年度</text:p>
            </table:table-cell>
            <table:covered-table-cell/>
            <table:covered-table-cell/>
            <table:covered-table-cell/>
            <table:table-cell table:style-name="TableCell61" table:number-columns-spanned="4">
              <text:p text:style-name="P62">110年度</text:p>
            </table:table-cell>
            <table:covered-table-cell/>
            <table:covered-table-cell/>
            <table:covered-table-cell/>
            <table:table-cell table:style-name="TableCell63" table:number-columns-spanned="2">
              <text:p text:style-name="P64">111年度</text:p>
            </table:table-cell>
            <table:covered-table-cell/>
          </table:table-row>
          <table:table-row table:style-name="TableRow65">
            <table:covered-table-cell>
              <text:p text:style-name="P66"/>
            </table:covered-table-cell>
            <table:table-cell table:style-name="TableCell67" table:number-columns-spanned="2">
              <text:p text:style-name="P68">法 定 預 算</text:p>
            </table:table-cell>
            <table:covered-table-cell/>
            <table:table-cell table:style-name="TableCell69" table:number-columns-spanned="2">
              <text:p text:style-name="P70">審定決算數</text:p>
            </table:table-cell>
            <table:covered-table-cell/>
            <table:table-cell table:style-name="TableCell71" table:number-columns-spanned="2">
              <text:p text:style-name="P72">法 定 預 算</text:p>
            </table:table-cell>
            <table:covered-table-cell/>
            <table:table-cell table:style-name="TableCell73" table:number-columns-spanned="2">
              <text:p text:style-name="P74">迄8月底實際數</text:p>
            </table:table-cell>
            <table:covered-table-cell/>
            <table:table-cell table:style-name="TableCell75" table:number-columns-spanned="2">
              <text:p text:style-name="P76">預算案編列數</text:p>
            </table:table-cell>
            <table:covered-table-cell/>
          </table:table-row>
          <table:table-row table:style-name="TableRow77">
            <table:covered-table-cell>
              <text:p text:style-name="P78"/>
            </table:covered-table-cell>
            <table:table-cell table:style-name="TableCell79">
              <text:p text:style-name="P80">金額</text:p>
            </table:table-cell>
            <table:table-cell table:style-name="TableCell81">
              <text:p text:style-name="P82">件數</text:p>
            </table:table-cell>
            <table:table-cell table:style-name="TableCell83">
              <text:p text:style-name="P84">金額</text:p>
            </table:table-cell>
            <table:table-cell table:style-name="TableCell85">
              <text:p text:style-name="P86">件數</text:p>
            </table:table-cell>
            <table:table-cell table:style-name="TableCell87">
              <text:p text:style-name="P88">金額</text:p>
            </table:table-cell>
            <table:table-cell table:style-name="TableCell89">
              <text:p text:style-name="P90">件數</text:p>
            </table:table-cell>
            <table:table-cell table:style-name="TableCell91">
              <text:p text:style-name="P92">金額</text:p>
            </table:table-cell>
            <table:table-cell table:style-name="TableCell93">
              <text:p text:style-name="P94">件數</text:p>
            </table:table-cell>
            <table:table-cell table:style-name="TableCell95">
              <text:p text:style-name="P96">金額</text:p>
            </table:table-cell>
            <table:table-cell table:style-name="TableCell97">
              <text:p text:style-name="P98">件數</text:p>
            </table:table-cell>
          </table:table-row>
        </table:table-header-rows>
        <table:table-row table:style-name="TableRow99">
          <table:table-cell table:style-name="TableCell100">
            <text:p text:style-name="P101">補助大學校院發展客家學術機構</text:p>
          </table:table-cell>
          <table:table-cell table:style-name="TableCell102">
            <text:p text:style-name="P103">24,000</text:p>
          </table:table-cell>
          <table:table-cell table:style-name="TableCell104">
            <text:p text:style-name="P105">40</text:p>
          </table:table-cell>
          <table:table-cell table:style-name="TableCell106">
            <text:p text:style-name="P107">22,074</text:p>
          </table:table-cell>
          <table:table-cell table:style-name="TableCell108">
            <text:p text:style-name="P109">41</text:p>
          </table:table-cell>
          <table:table-cell table:style-name="TableCell110">
            <text:p text:style-name="P111">16,050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>16,848</text:p>
          </table:table-cell>
          <table:table-cell table:style-name="TableCell116">
            <text:p text:style-name="P117">41</text:p>
          </table:table-cell>
          <table:table-cell table:style-name="TableCell118">
            <text:p text:style-name="P119">21,000</text:p>
          </table:table-cell>
          <table:table-cell table:style-name="TableCell120">
            <text:p text:style-name="P121">40</text:p>
          </table:table-cell>
        </table:table-row>
        <table:table-row table:style-name="TableRow122">
          <table:table-cell table:style-name="TableCell123">
            <text:p text:style-name="P124">獎助客家學術與在地知識研究計畫</text:p>
          </table:table-cell>
          <table:table-cell table:style-name="TableCell125">
            <text:p text:style-name="P126">7,000</text:p>
          </table:table-cell>
          <table:table-cell table:style-name="TableCell127">
            <text:p text:style-name="P128">80</text:p>
          </table:table-cell>
          <table:table-cell table:style-name="TableCell129">
            <text:p text:style-name="P130"><text:span text:style-name="T131">說明1</text:span><text:span text:style-name="T132">8,542</text:span></text:p>
          </table:table-cell>
          <table:table-cell table:style-name="TableCell133">
            <text:p text:style-name="P134">98</text:p>
          </table:table-cell>
          <table:table-cell table:style-name="TableCell135">
            <text:p text:style-name="P136">3,000</text:p>
          </table:table-cell>
          <table:table-cell table:style-name="TableCell137">
            <text:p text:style-name="P138">35</text:p>
          </table:table-cell>
          <table:table-cell table:style-name="TableCell139">
            <text:p text:style-name="P140">2,590</text:p>
          </table:table-cell>
          <table:table-cell table:style-name="TableCell141">
            <text:p text:style-name="P142">18</text:p>
          </table:table-cell>
          <table:table-cell table:style-name="TableCell143">
            <text:p text:style-name="P144">3,000</text:p>
          </table:table-cell>
          <table:table-cell table:style-name="TableCell145">
            <text:p text:style-name="P146">35</text:p>
          </table:table-cell>
        </table:table-row>
        <table:table-row table:style-name="TableRow147">
          <table:table-cell table:style-name="TableCell148">
            <text:p text:style-name="P149">小計</text:p>
          </table:table-cell>
          <table:table-cell table:style-name="TableCell150">
            <text:p text:style-name="P151">31,000</text:p>
          </table:table-cell>
          <table:table-cell table:style-name="TableCell152">
            <text:p text:style-name="P153">120</text:p>
          </table:table-cell>
          <table:table-cell table:style-name="TableCell154">
            <text:p text:style-name="P155">30,616</text:p>
          </table:table-cell>
          <table:table-cell table:style-name="TableCell156">
            <text:p text:style-name="P157">139</text:p>
          </table:table-cell>
          <table:table-cell table:style-name="TableCell158">
            <text:p text:style-name="P159">19,050</text:p>
          </table:table-cell>
          <table:table-cell table:style-name="TableCell160">
            <text:p text:style-name="P161">65</text:p>
          </table:table-cell>
          <table:table-cell table:style-name="TableCell162">
            <text:p text:style-name="P163">19,438</text:p>
          </table:table-cell>
          <table:table-cell table:style-name="TableCell164">
            <text:p text:style-name="P165">59</text:p>
          </table:table-cell>
          <table:table-cell table:style-name="TableCell166">
            <text:p text:style-name="P167">24,000</text:p>
          </table:table-cell>
          <table:table-cell table:style-name="TableCell168">
            <text:p text:style-name="P169">75</text:p>
          </table:table-cell>
        </table:table-row>
        <table:table-row table:style-name="TableRow170">
          <table:table-cell table:style-name="TableCell171">
            <text:p text:style-name="P172">知識體系管理計畫</text:p>
          </table:table-cell>
          <table:table-cell table:style-name="TableCell173">
            <text:p text:style-name="P174">5,500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5,550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5,300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2,225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5,250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合 <text:s/>計</text:p>
          </table:table-cell>
          <table:table-cell table:style-name="TableCell196">
            <text:p text:style-name="P197"><text:span text:style-name="T198">36,500</text:span></text:p>
          </table:table-cell>
          <table:table-cell table:style-name="TableCell199">
            <text:p text:style-name="P200"><text:span text:style-name="T201">121</text:span></text:p>
          </table:table-cell>
          <table:table-cell table:style-name="TableCell202">
            <text:p text:style-name="P203"><text:span text:style-name="T204">36,166</text:span></text:p>
          </table:table-cell>
          <table:table-cell table:style-name="TableCell205">
            <text:p text:style-name="P206"><text:span text:style-name="T207">140</text:span></text:p>
          </table:table-cell>
          <table:table-cell table:style-name="TableCell208">
            <text:p text:style-name="P209"><text:span text:style-name="T210">24,350</text:span></text:p>
          </table:table-cell>
          <table:table-cell table:style-name="TableCell211">
            <text:p text:style-name="P212"><text:span text:style-name="T213">66</text:span></text:p>
          </table:table-cell>
          <table:table-cell table:style-name="TableCell214">
            <text:p text:style-name="P215"><text:span text:style-name="T216">21,663</text:span></text:p>
          </table:table-cell>
          <table:table-cell table:style-name="TableCell217">
            <text:p text:style-name="P218"><text:span text:style-name="T219">60</text:span></text:p>
          </table:table-cell>
          <table:table-cell table:style-name="TableCell220">
            <text:p text:style-name="P221"><text:span text:style-name="T222">29,250</text:span></text:p>
          </table:table-cell>
          <table:table-cell table:style-name="TableCell223">
            <text:p text:style-name="P224"><text:span text:style-name="T225">76</text:span></text:p>
          </table:table-cell>
        </table:table-row>
      </table:table>
      <text:p text:style-name="P226"><text:span text:style-name="T227">說 <text:s text:c="3"/>明：1.主要係年度申請「獎助客家學術與在地知識研究計畫」經學術審查通過補助案件數較多致決算數超支，不足經費由「補助大學校院發展客家學術機構」之經費勻支</text:span><text:span text:style-name="T228">。</text:span></text:p>
      <text:p text:style-name="P229">2.表列109年度為決算數；110年度截至8月底實際數；111年度為預算案數。</text:p>
      <text:p text:style-name="P230">資料來源：客委會提供，本報告整理。</text:p>
      <text:p text:style-name="P231">(二)該計畫所訂績效指標之衡量標準，111年度及以後年度衡量標準，容有檢討空間</text:p>
      <text:p text:style-name="P232">另該會依各期知識體系發展計畫，編列獎補助國內外團體、學校、社團辦理與客家事務有關之客家研究、活動及應用件數等活動。依該會109至111年度所訂績效指標之衡量標準，係以「每年輔導客家研究於國際學術期刊發表件數」為標準。參據客委會資料109年度及110年8月底止績效指標實際值各為2件(詳第1題表1)，均已達成預期目標值，是以，111年度「客家知識主流化-輔導研究成果刊登重要國際學術期刊數量」所訂績效指標同於109年度及110年度之2件似有偏低。鑒於我國客家研究國際學術引用不足，為鼓勵、獎助客家多樣性研究，加強跨領域、跨學科、在地性及性別主流意識等相關研究議題，同時經由合作、交流將客家研究擴展應用至其他領域及國際，以展現客家研究對文化產業應用之價值，並達成國家知識體系發展整體衍生效益，111年度及以後年度衡量標準，容有檢討空間。</text:p>
      <text:p text:style-name="P233">綜上，客委會辦理「客家族群主流化發展計畫」，其中推動客家研究相關計畫獎補助經費逾數千萬元，允宜落實督查機制，以評估客家研究相關補助案之成效。另該計畫「客家知識主流化」所訂111年度及以後年度衡量標準，容有檢討空間。</text:p>
      <text:p text:style-name="P234"><text:bookmark-end text:name="_Toc309635794"/><text:bookmark-end text:name="_Toc320518927"/><text:bookmark-end text:name="_Toc321228937"/><text:bookmark-end text:name="_Toc212538323"/><text:bookmark-end text:name="_Toc150246477"/><text:bookmark-end text:name="_Toc2444305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10-25T02:01:00Z</meta:creation-date>
    <dc:date>2021-10-25T02:01:00Z</dc:date>
    <meta:print-date>2021-10-20T02:09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14" meta:character-count="2775" meta:row-count="19" meta:non-whitespace-character-count="2366"/>
  </office:meta>
</office:document-meta>
</file>