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name-complex="細明體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line-height="0.2777in" fo:margin-left="5.1715in" fo:margin-right="-0.5881in" fo:text-indent="-4.6854in">
        <style:tab-stops/>
      </style:paragraph-properties>
      <style:text-properties fo:font-weight="bold" style:font-weight-asian="bold" style:letter-kerning="false"/>
    </style:style>
    <style:style style:name="P23" style:parent-style-name="內文" style:family="paragraph">
      <style:paragraph-properties fo:widows="2" fo:orphans="2" fo:text-align="end" style:line-height-at-least="0in" fo:margin-left="1.0215in" fo:margin-right="-0.0826in" fo:text-indent="-0.4472in">
        <style:tab-stops/>
      </style:paragraph-properties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letter-kerning="false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ableColumn28" style:family="table-column">
      <style:table-column-properties style:column-width="0.6416in" style:use-optimal-column-width="false"/>
    </style:style>
    <style:style style:name="TableColumn29" style:family="table-column">
      <style:table-column-properties style:column-width="0.9736in" style:use-optimal-column-width="false"/>
    </style:style>
    <style:style style:name="TableColumn30" style:family="table-column">
      <style:table-column-properties style:column-width="0.9743in" style:use-optimal-column-width="false"/>
    </style:style>
    <style:style style:name="TableColumn31" style:family="table-column">
      <style:table-column-properties style:column-width="0.9736in" style:use-optimal-column-width="false"/>
    </style:style>
    <style:style style:name="TableColumn32" style:family="table-column">
      <style:table-column-properties style:column-width="0.9743in" style:use-optimal-column-width="false"/>
    </style:style>
    <style:style style:name="TableColumn33" style:family="table-column">
      <style:table-column-properties style:column-width="0.9743in" style:use-optimal-column-width="false"/>
    </style:style>
    <style:style style:name="Table27" style:family="table">
      <style:table-properties style:width="5.5118in" fo:margin-left="0.48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40" style:parent-style-name="表格內文14行高" style:family="paragraph">
      <style:paragraph-properties fo:text-align="center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TableCell50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TableCell62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TableCell7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1" style:parent-style-name="表格內文14行高" style:family="paragraph">
      <style:paragraph-properties fo:text-align="end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83" style:parent-style-name="表格內文14行高" style:family="paragraph">
      <style:paragraph-properties fo:text-align="end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12in" fo:padding-bottom="0in" fo:padding-right="0.0312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12in" fo:padding-bottom="0in" fo:padding-right="0.0312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12in" fo:padding-bottom="0in" fo:padding-right="0.0312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12in" fo:padding-bottom="0in" fo:padding-right="0.0312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12in" fo:padding-bottom="0in" fo:padding-right="0.0312in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P98" style:parent-style-name="內文" style:family="paragraph">
      <style:paragraph-properties fo:line-height="0.1944in" fo:margin-left="1.4416in" fo:margin-right="-0.0527in" fo:text-indent="-0.9812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text-align="start" fo:line-height="0.1944in" fo:margin-left="1.4361in" fo:margin-right="-0.0729in" fo:text-indent="-0.1555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start" fo:line-height="0.1944in" fo:margin-left="-0.002in" fo:text-indent="0.4597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244430561"/><text:bookmark-start text:name="_Toc53038718"/><text:bookmark-start text:name="_Toc82606338"/><text:bookmark-start text:name="_Toc85795852"/><text:bookmark-end text:name="_Toc20394022"/>三、迄至110年8月底止青年移居返鄉累計通過案件數占70個客家文化重點發展區可補助之總案件數比率未達3成，允宜持續提升<text:bookmark-end text:name="_Toc85795852"/></text:p>
      <text:p text:style-name="P9">客委會111年度預算案於「客家文化產業發展-客庄創生及環境營造計畫」項下編列2,642萬7千元，較110年度預算數2,639萬6千元增加3萬1千元(0.12%)，係辦理客庄產業創生推廣計畫、客庄地方創生移居計畫等業務。經查：</text:p>
      <text:p text:style-name="P10">(一)計畫內容及相關規定</text:p>
      <text:p text:style-name="P11">「客庄地方創生移居計畫」主要係為鼓勵青年於70處客家文化重點發展區，提出2年期實踐客庄地方創生計畫，經評審委員會審核通過者，以每年補助50萬元為原則，2年總額上限為100萬元，藉以作為帶動地方創生之種籽。依該會「客家委員會補助客庄地方創生移居計畫作業要點」規定重點如下：</text:p>
      <text:p text:style-name="P12"><text:span text:style-name="T13">1.補助對象</text:span><text:span text:style-name="T14">：(1)認同客家且具客語溝通能力者，有意願返鄉，且具移居客庄地區相關準備及能力之青年。(2)未獲其他部會類似補助者。(3)計畫實施地點須位於70個客家文化重點發展區，並以行政院地方創生優先推動地區為優先。</text:span></text:p>
      <text:p text:style-name="P15"><text:span text:style-name="T16">2.補助標準</text:span><text:span text:style-name="T17">：每個客家文化重點發展區(同區)以補助2案為原則；每案</text:span><text:span text:style-name="T18">補助額度</text:span><text:span text:style-name="T19">以每年補助50萬元為原則，2年總額以上限為100萬元。</text:span></text:p>
      <text:p text:style-name="P20">(二)迄至110年8月底止青年移居返鄉累計通過案件數占70個客<text:soft-page-break/>家文化重點發展區可補助之總案件數比率未達3成，允宜持續提升</text:p>
      <text:p text:style-name="P21">參據該會提供之109至111年度客庄地方創生移居計畫執行情形(詳表1)，109及110年度預算數分別為450萬元及810萬元，迄至110年8月底止執行數各為450萬元及163萬6千元，執行率100%及20%，110年度至8月底預算執行情形未如預期。且109年度及110年8月底止青年移居返鄉累計申請案件數共計295案，累計通過案件數共計30案，占70個客家文化重點發展區可補助之總案件數(140案)比率僅21.43%，尚未達3成，允宜持續鼓勵並提高青年移居返鄉比率，俾帶動客庄地方創生相關事業發展，以達客庄地方創生目標。</text:p>
      <text:p text:style-name="P22">表1<text:s/>109至111年度客庄地方創生移居計畫執行情形表</text:p>
      <text:p text:style-name="P23"><text:span text:style-name="T24"><text:s text:c="33"/></text:span><text:span text:style-name="T25">單位：新臺幣千元；案</text:span><text:span text:style-name="T26"><text:s text:c="2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表格內文14行高">年度</text:p>
            </table:table-cell>
            <table:table-cell table:style-name="TableCell36">
              <text:p text:style-name="P37">預算數</text:p>
              <text:p text:style-name="P38">（A）</text:p>
            </table:table-cell>
            <table:table-cell table:style-name="TableCell39">
              <text:p text:style-name="P40">決算數</text:p>
              <text:p text:style-name="P41">(B)</text:p>
            </table:table-cell>
            <table:table-cell table:style-name="TableCell42">
              <text:p text:style-name="P43">執行率<text:s/>(C=B/A)</text:p>
            </table:table-cell>
            <table:table-cell table:style-name="TableCell44">
              <text:p text:style-name="P45">申請數</text:p>
            </table:table-cell>
            <table:table-cell table:style-name="TableCell46">
              <text:p text:style-name="P47">通過數</text:p>
            </table:table-cell>
          </table:table-row>
        </table:table-header-rows>
        <table:table-row table:style-name="TableRow48">
          <table:table-cell table:style-name="TableCell49">
            <text:p text:style-name="表格內文14行高">109</text:p>
          </table:table-cell>
          <table:table-cell table:style-name="TableCell50">
            <text:p text:style-name="P51">4,500</text:p>
          </table:table-cell>
          <table:table-cell table:style-name="TableCell52">
            <text:p text:style-name="P53">4,500</text:p>
          </table:table-cell>
          <table:table-cell table:style-name="TableCell54">
            <text:p text:style-name="P55">100%</text:p>
          </table:table-cell>
          <table:table-cell table:style-name="TableCell56">
            <text:p text:style-name="P57">10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表格內文14行高">110</text:p>
          </table:table-cell>
          <table:table-cell table:style-name="TableCell62">
            <text:p text:style-name="P63">8,100</text:p>
          </table:table-cell>
          <table:table-cell table:style-name="TableCell64">
            <text:p text:style-name="P65">1,636</text:p>
          </table:table-cell>
          <table:table-cell table:style-name="TableCell66">
            <text:p text:style-name="P67">20%</text:p>
          </table:table-cell>
          <table:table-cell table:style-name="TableCell68">
            <text:p text:style-name="P69">191</text:p>
          </table:table-cell>
          <table:table-cell table:style-name="TableCell70">
            <text:p text:style-name="P71">25</text:p>
          </table:table-cell>
        </table:table-row>
        <table:table-row table:style-name="TableRow72">
          <table:table-cell table:style-name="TableCell73">
            <text:p text:style-name="表格內文14行高">111</text:p>
          </table:table-cell>
          <table:table-cell table:style-name="TableCell74">
            <text:p text:style-name="P75">5,466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表格內文14行高"><text:span text:style-name="T86">合</text:span><text:span text:style-name="T87">計</text:span></text:p>
          </table:table-cell>
          <table:table-cell table:style-name="TableCell88">
            <text:p text:style-name="P89">18,066</text:p>
          </table:table-cell>
          <table:table-cell table:style-name="TableCell90">
            <text:p text:style-name="P91">6,136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295</text:p>
          </table:table-cell>
          <table:table-cell table:style-name="TableCell96">
            <text:p text:style-name="P97">30</text:p>
          </table:table-cell>
        </table:table-row>
      </table:table>
      <text:p text:style-name="P98"><text:span text:style-name="T99">說 <text:s text:c="3"/>明：</text:span><text:span text:style-name="T100">1.每個客家文化重點發展區(同區)以補助2案為原則</text:span><text:span text:style-name="T101">，</text:span><text:span text:style-name="T102">推估70個客家文化重點發展區總案件數為140案</text:span><text:span text:style-name="T103">。</text:span></text:p>
      <text:p text:style-name="P104">2.109年度決算為審定決算數；110年度為截至8月底實際數；111年為預算案數。</text:p>
      <text:p text:style-name="P105">資料來源：客委會提供，本報告整理。</text:p>
      <text:p text:style-name="P106">綜上，客委會賡續辦理「客庄地方創生移居計畫」，迄至110年8月底止青年移居返鄉累計通過案件數占70個客家文化重點發展區可補助總案件數比率未達3成，允宜持續提升並鼓勵青年移居，俾帶動客庄地方創生相關事業發展，以達客庄地方創生目標。</text:p>
      <text:p text:style-name="P107">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1:00Z</meta:creation-date>
    <dc:date>2021-10-25T02:01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