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T7" style:parent-style-name="預設段落字型" style:family="text">
      <style:text-properties style:text-scale="90%" style:letter-kerning="true" style:font-size-complex="18pt"/>
    </style:style>
    <style:style style:name="P8" style:parent-style-name="內文" style:family="paragraph">
      <style:paragraph-properties fo:margin-left="0.017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font-weight-complex="bold" style:letter-kerning="true"/>
    </style:style>
    <style:style style:name="T13" style:parent-style-name="預設段落字型" style:family="text">
      <style:text-properties fo:font-weight="bold" style:font-weight-asian="bold" style:font-weight-complex="bold" style:letter-kerning="true"/>
    </style:style>
    <style:style style:name="T14" style:parent-style-name="預設段落字型" style:family="text">
      <style:text-properties fo:font-weight="bold" style:font-weight-asian="bold" style:font-weight-complex="bold" style:letter-kerning="true"/>
    </style:style>
    <style:style style:name="T15" style:parent-style-name="預設段落字型" style:family="text">
      <style:text-properties style:font-weight-complex="bold" style:letter-kerning="true"/>
    </style:style>
    <style:style style:name="T16" style:parent-style-name="註腳參照" style:family="text">
      <style:text-properties style:font-weight-complex="bold" style:letter-kerning="true"/>
    </style:style>
    <style:style style:name="T17" style:parent-style-name="預設段落字型" style:family="text">
      <style:text-properties style:font-weight-complex="bold" style:letter-kerning="true"/>
    </style:style>
    <style:style style:name="T18" style:parent-style-name="預設段落字型" style:family="text">
      <style:text-properties style:font-weight-complex="bold" style:letter-kerning="true"/>
    </style:style>
    <style:style style:name="T19" style:parent-style-name="預設段落字型" style:family="text">
      <style:text-properties style:font-weight-complex="bold" style:letter-kerning="true"/>
    </style:style>
    <style:style style:name="T20" style:parent-style-name="預設段落字型" style:family="text">
      <style:text-properties style:font-weight-complex="bold" style:letter-kerning="true"/>
    </style:style>
    <style:style style:name="T21" style:parent-style-name="預設段落字型" style:family="text">
      <style:text-properties style:font-weight-complex="bold" style:letter-kerning="true"/>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weight-complex="bold" style:letter-kerning="true"/>
    </style:style>
    <style:style style:name="T26" style:parent-style-name="預設段落字型" style:family="text">
      <style:text-properties style:font-weight-complex="bold" style:letter-kerning="true"/>
    </style:style>
    <style:style style:name="T27" style:parent-style-name="預設段落字型" style:family="text">
      <style:text-properties style:font-weight-complex="bold" style:letter-kerning="true"/>
    </style:style>
    <style:style style:name="T28" style:parent-style-name="預設段落字型" style:family="text">
      <style:text-properties style:font-weight-complex="bold" style:letter-kerning="true"/>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font-weight-complex="bold" style:letter-kerning="true"/>
    </style:style>
    <style:style style:name="T31" style:parent-style-name="預設段落字型" style:family="text">
      <style:text-properties style:font-weight-complex="bold" style:letter-kerning="true"/>
    </style:style>
    <style:style style:name="T32" style:parent-style-name="預設段落字型" style:family="text">
      <style:text-properties style:font-weight-complex="bold" style:letter-kerning="true"/>
    </style:style>
    <style:style style:name="T33" style:parent-style-name="預設段落字型" style:family="text">
      <style:text-properties style:font-weight-complex="bold" style:letter-kerning="true"/>
    </style:style>
    <style:style style:name="T34" style:parent-style-name="預設段落字型" style:family="text">
      <style:text-properties style:font-weight-complex="bold" style:letter-kerning="true"/>
    </style:style>
    <style:style style:name="T35" style:parent-style-name="預設段落字型" style:family="text">
      <style:text-properties style:font-weight-complex="bold" style:letter-kerning="true"/>
    </style:style>
    <style:style style:name="T36" style:parent-style-name="預設段落字型" style:family="text">
      <style:text-properties style:font-weight-complex="bold" style:letter-kerning="true"/>
    </style:style>
    <style:style style:name="T37" style:parent-style-name="預設段落字型" style:family="text">
      <style:text-properties style:font-weight-complex="bold" style:letter-kerning="true"/>
    </style:style>
    <style:style style:name="T38" style:parent-style-name="預設段落字型" style:family="text">
      <style:text-properties style:font-weight-complex="bold" style:letter-kerning="true"/>
    </style:style>
    <style:style style:name="T39" style:parent-style-name="預設段落字型" style:family="text">
      <style:text-properties style:font-weight-complex="bold" style:letter-kerning="true"/>
    </style:style>
    <style:style style:name="T40" style:parent-style-name="預設段落字型" style:family="text">
      <style:text-properties style:font-weight-complex="bold" style:letter-kerning="true"/>
    </style:style>
    <style:style style:name="T41" style:parent-style-name="預設段落字型" style:family="text">
      <style:text-properties style:font-weight-complex="bold" style:letter-kerning="true"/>
    </style:style>
    <style:style style:name="T42" style:parent-style-name="預設段落字型" style:family="text">
      <style:text-properties style:font-weight-complex="bold" style:letter-kerning="true"/>
    </style:style>
    <style:style style:name="T43" style:parent-style-name="預設段落字型" style:family="text">
      <style:text-properties style:font-weight-complex="bold" style:letter-kerning="true"/>
    </style:style>
    <style:style style:name="T44" style:parent-style-name="預設段落字型" style:family="text">
      <style:text-properties style:font-weight-complex="bold" style:letter-kerning="true"/>
    </style:style>
    <style:style style:name="T45" style:parent-style-name="預設段落字型" style:family="text">
      <style:text-properties style:font-weight-complex="bold" style:letter-kerning="true"/>
    </style:style>
    <style:style style:name="T46" style:parent-style-name="預設段落字型" style:family="text">
      <style:text-properties style:font-weight-complex="bold" style:letter-kerning="true"/>
    </style:style>
    <style:style style:name="T47" style:parent-style-name="預設段落字型" style:family="text">
      <style:text-properties style:font-weight-complex="bold" style:letter-kerning="true"/>
    </style:style>
    <style:style style:name="T48" style:parent-style-name="預設段落字型" style:family="text">
      <style:text-properties style:font-weight-complex="bold" style:letter-kerning="true"/>
    </style:style>
    <style:style style:name="T49" style:parent-style-name="預設段落字型" style:family="text">
      <style:text-properties style:font-weight-complex="bold" style:letter-kerning="true"/>
    </style:style>
    <style:style style:name="T50" style:parent-style-name="預設段落字型" style:family="text">
      <style:text-properties style:font-weight-complex="bold" style:letter-kerning="true"/>
    </style:style>
    <style:style style:name="T51" style:parent-style-name="預設段落字型" style:family="text">
      <style:text-properties style:font-weight-complex="bold" style:letter-kerning="true"/>
    </style:style>
    <style:style style:name="T52" style:parent-style-name="預設段落字型" style:family="text">
      <style:text-properties style:font-weight-complex="bold" style:letter-kerning="true"/>
    </style:style>
    <style:style style:name="T53" style:parent-style-name="預設段落字型" style:family="text">
      <style:text-properties style:font-weight-complex="bold" style:letter-kerning="true"/>
    </style:style>
    <style:style style:name="T54" style:parent-style-name="預設段落字型" style:family="text">
      <style:text-properties style:font-weight-complex="bold" style:letter-kerning="true"/>
    </style:style>
    <style:style style:name="T55" style:parent-style-name="預設段落字型" style:family="text">
      <style:text-properties style:font-weight-complex="bold" style:letter-kerning="true"/>
    </style:style>
    <style:style style:name="T56" style:parent-style-name="預設段落字型" style:family="text">
      <style:text-properties style:font-weight-complex="bold" style:letter-kerning="true"/>
    </style:style>
    <style:style style:name="T57" style:parent-style-name="預設段落字型" style:family="text">
      <style:text-properties style:font-weight-complex="bold" style:letter-kerning="true"/>
    </style:style>
    <style:style style:name="P58" style:parent-style-name="內文" style:family="paragraph">
      <style:paragraph-properties fo:widows="2" fo:orphans="2" style:line-height-at-least="0in" fo:margin-left="1.0569in" fo:margin-right="-0.0527in" fo:text-indent="-1.1534in">
        <style:tab-stops/>
      </style:paragraph-properties>
      <style:text-properties fo:font-weight="bold" style:font-weight-asian="bold" style:letter-kerning="false"/>
    </style:style>
    <style:style style:name="P59" style:parent-style-name="內文" style:family="paragraph">
      <style:paragraph-properties fo:widows="2" fo:orphans="2" fo:text-align="end" style:line-height-at-least="0in" fo:margin-left="1.0569in" fo:margin-right="-0.1201in" fo:text-indent="-1.1534in">
        <style:tab-stops/>
      </style:paragraph-properties>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style:letter-kerning="false" fo:font-size="12pt" style:font-size-asian="12pt" style:font-size-complex="12pt"/>
    </style:style>
    <style:style style:name="T62" style:parent-style-name="預設段落字型" style:family="text">
      <style:text-properties fo:font-weight="bold" style:font-weight-asian="bold" style:font-weight-complex="bold" style:letter-kerning="true"/>
    </style:style>
    <style:style style:name="TableColumn64" style:family="table-column">
      <style:table-column-properties style:column-width="1.8375in"/>
    </style:style>
    <style:style style:name="TableColumn65" style:family="table-column">
      <style:table-column-properties style:column-width="0.8395in"/>
    </style:style>
    <style:style style:name="TableColumn66" style:family="table-column">
      <style:table-column-properties style:column-width="0.775in"/>
    </style:style>
    <style:style style:name="TableColumn67" style:family="table-column">
      <style:table-column-properties style:column-width="0.7604in"/>
    </style:style>
    <style:style style:name="TableColumn68" style:family="table-column">
      <style:table-column-properties style:column-width="0.784in"/>
    </style:style>
    <style:style style:name="TableColumn69" style:family="table-column">
      <style:table-column-properties style:column-width="0.5666in"/>
    </style:style>
    <style:style style:name="TableColumn70" style:family="table-column">
      <style:table-column-properties style:column-width="0.5666in"/>
    </style:style>
    <style:style style:name="Table63" style:family="table">
      <style:table-properties style:width="6.1298in" fo:margin-left="-0.0125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min-row-height="0.4729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min-row-height="0.1083in"/>
    </style:style>
    <style:style style:name="TableCell88" style:family="table-cell">
      <style:table-cell-properties fo:border="0.0104in solid #000000" style:vertical-align="middle"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134in"/>
    </style:style>
    <style:style style:name="TableCell1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P135" style:parent-style-name="內文" style:family="paragraph">
      <style:paragraph-properties fo:text-align="start" fo:line-height="0.1944in" fo:margin-left="1.2541in" fo:text-indent="-1.3416in">
        <style:tab-stops/>
      </style:paragraph-properties>
      <style:text-properties fo:font-size="12pt" style:font-size-asian="12pt"/>
    </style:style>
    <style:style style:name="P13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37" style:parent-style-name="一下內文縮2" style:family="paragraph">
      <style:paragraph-properties fo:margin-left="0.5902in" fo:text-indent="0.393in">
        <style:tab-stops/>
      </style:paragraph-properties>
      <style:text-properties style:font-name-complex="細明體"/>
    </style:style>
    <style:style style:name="P138" style:parent-style-name="一下內文縮2" style:family="paragraph">
      <style:paragraph-properties fo:margin-left="0.5902in" fo:text-indent="0.393in">
        <style:tab-stops/>
      </style:paragraph-properties>
      <style:text-properties style:font-name-complex="細明體"/>
    </style:style>
    <style:style style:name="P139" style:parent-style-name="內文" style:family="paragraph">
      <style:paragraph-properties fo:margin-left="0.393in" fo:text-indent="0.393in">
        <style:tab-stops/>
      </style:paragraph-properties>
    </style:style>
    <style:style style:name="P140" style:parent-style-name="內文" style:family="paragraph">
      <style:paragraph-properties fo:margin-left="0.393in" fo:text-indent="0.393in">
        <style:tab-stops/>
      </style:paragraph-properties>
    </style:style>
  </office:automatic-styles>
  <office:body>
    <office:text text:use-soft-page-breaks="true">
      <text:p text:style-name="P1"><text:span text:style-name="T2">客家委員會及所屬1</text:span><text:span text:style-name="T3">1</text:span><text:span text:style-name="T4">1</text:span><text:span text:style-name="T5">年度</text:span><text:span text:style-name="T6">單位</text:span><text:span text:style-name="T7">預算評估報告</text:span></text:p>
      <text:p text:style-name="P8"><text:bookmark-start text:name="_Toc309635794"/><text:bookmark-start text:name="_Toc320518927"/><text:bookmark-start text:name="_Toc321228937"/><text:bookmark-start text:name="_Toc20394022"/>客家委員會(以下簡稱客委會)及所屬客家文化發展中心(以下簡稱客發中心)111年度預算案編列歲入2,343萬6千元，較110年度預算數2,243萬6千元，增加100萬元（4.46%）；歲出33億4,706萬6千元，較110年度預算數30億7,234萬9千元，增加2億7,471萬7千元（8.94%）。謹就客委會及所屬111年度預算案評估如下：</text:p>
      <text:p text:style-name="第二層14號字"><text:bookmark-start text:name="_Toc212538323"/><text:bookmark-start text:name="_Toc150246477"/><text:bookmark-start text:name="_Toc244430561"/><text:bookmark-start text:name="_Toc53038718"/><text:bookmark-start text:name="_Toc82606338"/><text:bookmark-start text:name="_Toc51078829"/><text:bookmark-start text:name="_Toc85795854"/><text:bookmark-end text:name="_Toc20394022"/>五、火車頭園區建置計畫迄至110年8月底止部分工程因招標作業延遲及廠商設計成果不符等因素致進度落後，允宜<text:bookmark-end text:name="_Toc51078829"/>積極辦理<text:bookmark-end text:name="_Toc85795854"/></text:p>
      <text:p text:style-name="P9">客委會為結合既有珍貴鐵道車輛及臺鐵舊建築，以遊憩導向建置火車頭園區，111年度預算案於「客家文化產業發展-火車頭園區建置計畫」項下編列2億7,900萬元，較110年度預算數8,683萬9千元增加1億9,216萬1千元，增幅2.2倍。經查：</text:p>
      <text:p text:style-name="P10">(一)計畫內容概述及預算執行情形</text:p>
      <text:p text:style-name="P11"><text:span text:style-name="T12">1.計畫內容</text:span><text:span text:style-name="T13">概述</text:span><text:span text:style-name="T14">：</text:span><text:span text:style-name="T15">該會辦理「火車頭園區建置計畫(109-113年)」</text:span><text:span text:style-name="T16"><text:note text:note-class="footnote" text:id="_ftn0"><text:note-citation>1</text:note-citation><text:note-body><text:p text:style-name="註腳文字標準">客委會「火車頭園區建置計畫」業於108年8月1日奉行政院院臺客字第1080024638號函核定。</text:p></text:note-body></text:note></text:span><text:span text:style-name="T17">，計畫期程</text:span><text:span text:style-name="T18">109至</text:span><text:span text:style-name="T19">113年，總經費9億9,038萬2千元，該計畫係結合既有珍貴鐵道車輛及臺鐵舊建築，以遊憩導向建置　火車頭園區，期望結合舊山線旅遊，成為苗栗地區觀光旅遊門戶及亮點，帶動在地經濟發展，重新建構產業鏈，促進小農、導覽、休閒旅遊、文化創意、生態及藝術等相關人才創（就）業。</text:span><text:span text:style-name="T20">工程</text:span><text:span text:style-name="T21">項目包括</text:span><text:span text:style-name="T22">:</text:span><text:span text:style-name="T23">(</text:span><text:span text:style-name="T24">1)</text:span><text:span text:style-name="T25">火車頭園區新建工程</text:span><text:span text:style-name="T26">。(2)</text:span><text:span text:style-name="T27">臺鐵苗栗號誌分駐所辦公室及倉庫遷建工程</text:span><text:span text:style-name="T28">等。</text:span></text:p>
      <text:p text:style-name="P29"><text:span text:style-name="T30">2.預算編列及執行情形：</text:span><text:span text:style-name="T31">111年度編列設備及投資2億7,900萬元，預計辦理：(1)</text:span><text:span text:style-name="T32">「火車頭園區新建工程」</text:span><text:span text:style-name="T33">新建展示館設計及既有建築物修復作業。(2)「臺鐵苗栗號誌分駐所辦公室及倉庫遷建工程」施工、新設軌道與轉車盤規劃設置、工作</text:span><text:soft-page-break/><text:span text:style-name="T34">股道電車線拆除及展示車輛移置作業</text:span><text:span text:style-name="T35">等</text:span><text:span text:style-name="T36">。</text:span><text:span text:style-name="T37">由</text:span><text:span text:style-name="T38">該會提供之「火車頭園區建置計畫」預算編列及執行情形觀之</text:span><text:span text:style-name="T39">(詳表1)，110年度累計已編列預算數</text:span><text:span text:style-name="T40">1億1</text:span><text:span text:style-name="T41">,</text:span><text:span text:style-name="T42">544</text:span><text:span text:style-name="T43">萬</text:span><text:span text:style-name="T44">3</text:span><text:span text:style-name="T45">千元，迄8月底止累計執行數</text:span><text:span text:style-name="T46">7</text:span><text:span text:style-name="T47">,</text:span><text:span text:style-name="T48">630</text:span><text:span text:style-name="T49">萬</text:span><text:span text:style-name="T50">1</text:span><text:span text:style-name="T51">千元，累計預算執行率66</text:span><text:span text:style-name="T52">.</text:span><text:span text:style-name="T53">09</text:span><text:span text:style-name="T54">%</text:span><text:span text:style-name="T55">，</text:span><text:span text:style-name="T56">累計實際進度6.98%較預計進度6.99%略微落後</text:span><text:span text:style-name="T57">。</text:span></text:p>
      <text:p text:style-name="P58">表1「火車頭園區建置計畫」迄至110年8月底預算編列及執行情形表</text:p>
      <text:p text:style-name="P59"><text:span text:style-name="T60"><text:s text:c="3"/></text:span><text:span text:style-name="T61">單位：新臺幣千元</text:span><text:span text:style-name="T62"><text:s text:c="38"/></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計畫名稱(期程/年)</text:p>
            </table:table-cell>
            <table:table-cell table:style-name="TableCell74" table:number-rows-spanned="3">
              <text:p text:style-name="P75">計畫總經費</text:p>
            </table:table-cell>
            <table:table-cell table:style-name="TableCell76" table:number-columns-spanned="3">
              <text:p text:style-name="P77">預算編列及執行情形</text:p>
            </table:table-cell>
            <table:covered-table-cell/>
            <table:covered-table-cell/>
            <table:table-cell table:style-name="TableCell78" table:number-columns-spanned="2" table:number-rows-spanned="2">
              <text:p text:style-name="P79">計畫進度(%)</text:p>
            </table:table-cell>
            <table:covered-table-cell/>
          </table:table-row>
          <table:table-row table:style-name="TableRow80">
            <table:covered-table-cell>
              <text:p text:style-name="表格內文14行高"/>
            </table:covered-table-cell>
            <table:covered-table-cell>
              <text:p text:style-name="表格內文14行高"/>
            </table:covered-table-cell>
            <table:table-cell table:style-name="TableCell81" table:number-rows-spanned="2">
              <text:p text:style-name="P82">迄110年度累計預算編列數(1)</text:p>
            </table:table-cell>
            <table:table-cell table:style-name="TableCell83" table:number-rows-spanned="2">
              <text:p text:style-name="P84">迄110年8月累計執行數(2)</text:p>
            </table:table-cell>
            <table:table-cell table:style-name="TableCell85" table:number-rows-spanned="2">
              <text:p text:style-name="P86">迄110年8月累計預算執行率(2)/(1)</text:p>
            </table:table-cell>
            <table:covered-table-cell>
              <text:p text:style-name="表格內文14行高"/>
            </table:covered-table-cell>
            <table:covered-table-cell/>
          </table:table-row>
          <table:table-row table:style-name="TableRow8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8">
              <text:p text:style-name="表格內文14行高">預計</text:p>
            </table:table-cell>
            <table:table-cell table:style-name="TableCell89">
              <text:p text:style-name="表格內文14行高">實際</text:p>
            </table:table-cell>
          </table:table-row>
        </table:table-header-rows>
        <table:table-row table:style-name="TableRow90">
          <table:table-cell table:style-name="TableCell91">
            <text:p text:style-name="P92">火車頭園區新建工程</text:p>
          </table:table-cell>
          <table:table-cell table:style-name="TableCell93">
            <text:p text:style-name="P94">878,040</text:p>
          </table:table-cell>
          <table:table-cell table:style-name="TableCell95">
            <text:p text:style-name="P96">78,614</text:p>
          </table:table-cell>
          <table:table-cell table:style-name="TableCell97">
            <text:p text:style-name="P98">43,601</text:p>
          </table:table-cell>
          <table:table-cell table:style-name="TableCell99">
            <text:p text:style-name="P100">55.46%</text:p>
          </table:table-cell>
          <table:table-cell table:style-name="TableCell101">
            <text:p text:style-name="P102">4.97</text:p>
          </table:table-cell>
          <table:table-cell table:style-name="TableCell103">
            <text:p text:style-name="P104">4.97</text:p>
          </table:table-cell>
        </table:table-row>
        <table:table-row table:style-name="TableRow105">
          <table:table-cell table:style-name="TableCell106">
            <text:p text:style-name="P107">臺鐵苗栗號誌分駐所辦公室及倉庫遷建工程</text:p>
          </table:table-cell>
          <table:table-cell table:style-name="TableCell108">
            <text:p text:style-name="P109">112,342</text:p>
          </table:table-cell>
          <table:table-cell table:style-name="TableCell110">
            <text:p text:style-name="P111">36,829</text:p>
          </table:table-cell>
          <table:table-cell table:style-name="TableCell112">
            <text:p text:style-name="P113">32,700</text:p>
          </table:table-cell>
          <table:table-cell table:style-name="TableCell114">
            <text:p text:style-name="P115">88.79%</text:p>
          </table:table-cell>
          <table:table-cell table:style-name="TableCell116">
            <text:p text:style-name="P117">29.11</text:p>
          </table:table-cell>
          <table:table-cell table:style-name="TableCell118">
            <text:p text:style-name="P119">29.11</text:p>
          </table:table-cell>
        </table:table-row>
        <table:table-row table:style-name="TableRow120">
          <table:table-cell table:style-name="TableCell121">
            <text:p text:style-name="P122">合<text:s text:c="6"/>計</text:p>
          </table:table-cell>
          <table:table-cell table:style-name="TableCell123">
            <text:p text:style-name="P124">990,382</text:p>
          </table:table-cell>
          <table:table-cell table:style-name="TableCell125">
            <text:p text:style-name="P126">115,443</text:p>
          </table:table-cell>
          <table:table-cell table:style-name="TableCell127">
            <text:p text:style-name="P128">76,301</text:p>
          </table:table-cell>
          <table:table-cell table:style-name="TableCell129">
            <text:p text:style-name="P130">66.09%</text:p>
          </table:table-cell>
          <table:table-cell table:style-name="TableCell131">
            <text:p text:style-name="P132">6.99</text:p>
          </table:table-cell>
          <table:table-cell table:style-name="TableCell133">
            <text:p text:style-name="P134">6.98</text:p>
          </table:table-cell>
        </table:table-row>
      </table:table>
      <text:p text:style-name="P135">資料來源：客委會提供，本報告整理。</text:p>
      <text:p text:style-name="P136">(二)該計畫迄至110年8月底部分工程因招標作業延遲及廠商設計成果不符等因素致進度落後，允宜積極辦理</text:p>
      <text:p text:style-name="P137">詢據客委會說明，該計畫「火車頭園區統包工程」部分，交通部臺灣鐵路管理局因招標作業延遲及廠商設計成果不符都市計畫法規等問題，無法依計畫於111年3月15日前完成辦公室及倉庫新建工程並完成火車頭園區內設施搬遷，經該會於110年4月責請該局研議替代方案，該局已另覓資材暫置地點，並承諾於110年12月底前將園區內待拆除倉庫內資材遷出，已排除對統包工程之影響。另「臺鐵苗栗號誌分駐所辦公室及倉庫遷建工程」部分，因火車頭園區統包廠商新建轉車盤大廳，須配合交通部臺灣鐵路管理局建置之轉車盤進行建築設計，內政部營建署於109年8月請交通部臺灣鐵路管理局於110年2月底前完成轉車盤設計，該局於110年4月20日始完成轉車盤及軌道鋪設工程規劃設計招標作業，該會已請內政部營建署及交<text:soft-page-break/>通部臺灣鐵路管理局就轉車臺與統包工程界面加強橫向聯繫，俾利統包廠商按照原計畫預定進度，依限完成細設作業。</text:p>
      <text:p text:style-name="P138">鑑於該計畫於108年起陸續進行各項工程先期規劃設計、招標及建置拆除等作業，因涉及相關單位(營建署、台鐵局)配合工項頗多，該會允宜積極辦理並加強橫向聯繫及工程進度控管，務求如期如質完工。</text:p>
      <text:p text:style-name="P139">綜上，客委會辦理「火車頭園區建置計畫」，迄至110年8月底部分工程因招標作業延遲及廠商設計成果不符等因素致進度落後，允宜積極辦理並加強橫向聯繫及工程進度控管，務求如期如質完工。</text:p>
      <text:p text:style-name="P140"><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25T02:02:00Z</meta:creation-date>
    <dc:date>2021-10-25T02:02:00Z</dc:date>
    <meta:print-date>2021-10-20T02:09:00Z</meta:print-date>
    <meta:template xlink:href="doctemp.dot" xlink:type="simple"/>
    <meta:editing-cycles>2</meta:editing-cycles>
    <meta:editing-duration>PT0S</meta:editing-duration>
    <meta:document-statistic meta:page-count="3" meta:paragraph-count="3" meta:word-count="275" meta:character-count="1845" meta:row-count="13" meta:non-whitespace-character-count="1573"/>
  </office:meta>
</office:document-meta>
</file>