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line-height="0.2777in" fo:margin-left="5.0618in" fo:text-indent="-5.2562in">
        <style:tab-stops/>
      </style:paragraph-properties>
      <style:text-properties fo:font-weight="bold" style:font-weight-asian="bold" style:letter-kerning="false"/>
    </style:style>
    <style:style style:name="P14" style:parent-style-name="內文" style:family="paragraph">
      <style:paragraph-properties fo:widows="2" fo:orphans="2" fo:text-align="end" style:line-height-at-least="0in" fo:margin-left="1.0215in" fo:margin-right="-0.1965in" fo:text-indent="-0.4472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T17" style:parent-style-name="預設段落字型" style:family="text">
      <style:text-properties style:letter-kerning="false" fo:font-size="12pt" style:font-size-asian="12pt" style:font-size-complex="12pt"/>
    </style:style>
    <style:style style:name="T18" style:parent-style-name="預設段落字型" style:family="text">
      <style:text-properties style:letter-kerning="false" fo:font-size="12pt" style:font-size-asian="12pt" style:font-size-complex="12pt"/>
    </style:style>
    <style:style style:name="T19" style:parent-style-name="預設段落字型" style:family="text">
      <style:text-properties style:letter-kerning="false" fo:font-size="12pt" style:font-size-asian="12pt" style:font-size-complex="12pt"/>
    </style:style>
    <style:style style:name="T20" style:parent-style-name="預設段落字型" style:family="text">
      <style:text-properties style:letter-kerning="false" fo:font-size="12pt" style:font-size-asian="12pt" style:font-size-complex="12pt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0.5333in"/>
    </style:style>
    <style:style style:name="TableColumn24" style:family="table-column">
      <style:table-column-properties style:column-width="0.5847in"/>
    </style:style>
    <style:style style:name="TableColumn25" style:family="table-column">
      <style:table-column-properties style:column-width="0.534in"/>
    </style:style>
    <style:style style:name="TableColumn26" style:family="table-column">
      <style:table-column-properties style:column-width="0.5847in"/>
    </style:style>
    <style:style style:name="TableColumn27" style:family="table-column">
      <style:table-column-properties style:column-width="0.5569in"/>
    </style:style>
    <style:style style:name="TableColumn28" style:family="table-column">
      <style:table-column-properties style:column-width="0.5638in"/>
    </style:style>
    <style:style style:name="TableColumn29" style:family="table-column">
      <style:table-column-properties style:column-width="0.5375in"/>
    </style:style>
    <style:style style:name="TableColumn30" style:family="table-column">
      <style:table-column-properties style:column-width="0.5611in"/>
    </style:style>
    <style:style style:name="TableColumn31" style:family="table-column">
      <style:table-column-properties style:column-width="0.5555in"/>
    </style:style>
    <style:style style:name="TableColumn32" style:family="table-column">
      <style:table-column-properties style:column-width="0.5659in"/>
    </style:style>
    <style:style style:name="Table21" style:family="table">
      <style:table-properties style:width="6.370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</style:style>
    <style:style style:name="T148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149" style:parent-style-name="預設段落字型" style:family="text">
      <style:text-properties style:font-weight-complex="bold" fo:letter-spacing="-0.0138in" style:text-scale="90%" style:letter-kerning="true" style:text-position="super 50%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P216" style:parent-style-name="內文" style:family="paragraph">
      <style:paragraph-properties fo:line-height="0.1944in" fo:margin-left="0.593in" fo:margin-right="-0.2479in" fo:text-indent="-0.8263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text-align="start" fo:line-height="0.1944in" fo:margin-left="1.2541in" fo:text-indent="-1.4777in">
        <style:tab-stops/>
      </style:paragraph-properties>
      <style:text-properties fo:font-size="12pt" style:font-size-asian="12pt"/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P2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P221" style:parent-style-name="一下內文縮2" style:family="paragraph">
      <style:paragraph-properties fo:margin-left="0.5902in" fo:text-indent="0.393in">
        <style:tab-stops/>
      </style:paragraph-properties>
    </style:style>
    <style:style style:name="P222" style:parent-style-name="內文" style:family="paragraph">
      <style:paragraph-properties fo:text-align="start" fo:line-height="0.2777in" fo:margin-left="0.6694in" fo:margin-right="0.1312in" fo:text-indent="-0.459in">
        <style:tab-stops/>
      </style:paragraph-properties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style:letter-kerning="false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ableColumn236" style:family="table-column">
      <style:table-column-properties style:column-width="0.6416in" style:use-optimal-column-width="false"/>
    </style:style>
    <style:style style:name="TableColumn237" style:family="table-column">
      <style:table-column-properties style:column-width="0.8062in" style:use-optimal-column-width="false"/>
    </style:style>
    <style:style style:name="TableColumn238" style:family="table-column">
      <style:table-column-properties style:column-width="0.8069in" style:use-optimal-column-width="false"/>
    </style:style>
    <style:style style:name="TableColumn239" style:family="table-column">
      <style:table-column-properties style:column-width="0.8069in" style:use-optimal-column-width="false"/>
    </style:style>
    <style:style style:name="TableColumn240" style:family="table-column">
      <style:table-column-properties style:column-width="0.8069in" style:use-optimal-column-width="false"/>
    </style:style>
    <style:style style:name="TableColumn241" style:family="table-column">
      <style:table-column-properties style:column-width="0.8069in" style:use-optimal-column-width="false"/>
    </style:style>
    <style:style style:name="TableColumn242" style:family="table-column">
      <style:table-column-properties style:column-width="0.8777in" style:use-optimal-column-width="false"/>
    </style:style>
    <style:style style:name="Table235" style:family="table">
      <style:table-properties style:width="5.5534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2pt" style:font-size-asian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2pt" style:font-size-asian="12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312in" fo:padding-bottom="0in" fo:padding-right="0.0312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312in" fo:padding-bottom="0in" fo:padding-right="0.0312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312in" fo:padding-bottom="0in" fo:padding-right="0.0312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style:text-position="super 50%" fo:font-size="12pt" style:font-size-asian="12pt" style:font-size-complex="12pt"/>
    </style:style>
    <style:style style:name="T289" style:parent-style-name="預設段落字型" style:family="text">
      <style:text-properties style:text-position="super 50%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312in" fo:padding-bottom="0in" fo:padding-right="0.0312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312in" fo:padding-bottom="0in" fo:padding-right="0.0312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312in" fo:padding-bottom="0in" fo:padding-right="0.0312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312in" fo:padding-bottom="0in" fo:padding-right="0.0312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312in" fo:padding-bottom="0in" fo:padding-right="0.0312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fo:padding-top="0in" fo:padding-left="0.0312in" fo:padding-bottom="0in" fo:padding-right="0.0312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6" style:parent-style-name="內文" style:family="paragraph">
      <style:paragraph-properties fo:line-height="0.1944in" fo:margin-left="1.2923in" fo:margin-right="0.1888in" fo:text-indent="-1.0402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line-height="0.1944in" fo:margin-left="1.2409in" fo:margin-right="0.1513in" fo:text-indent="-0.1555in">
        <style:tab-stops/>
      </style:paragraph-properties>
      <style:text-properties fo:font-size="12pt" style:font-size-asian="12pt"/>
    </style:style>
    <style:style style:name="P348" style:parent-style-name="內文" style:family="paragraph">
      <style:paragraph-properties fo:text-align="start" fo:line-height="0.1944in" fo:margin-left="1.5104in" fo:text-indent="-1.2569in">
        <style:tab-stops/>
      </style:paragraph-properties>
      <style:text-properties fo:font-size="12pt" style:font-size-asian="12pt"/>
    </style:style>
    <style:style style:name="P349" style:parent-style-name="內文" style:family="paragraph">
      <style:paragraph-properties fo:line-height="100%" fo:margin-left="0.393in" fo:text-indent="0.393in">
        <style:tab-stops/>
      </style:paragraph-properties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244430561"/><text:bookmark-start text:name="_Toc53038718"/><text:bookmark-start text:name="_Toc82606338"/><text:bookmark-start text:name="_Toc85795855"/><text:bookmark-end text:name="_Toc20394022"/>六、客庄創生推廣計畫110年度截至8月底止預算執行率低於3成，允宜積極辦理；另客庄地方創生優惠貸款計畫平均核貸率約5成，允宜加強計畫宣導俾利民眾申貸<text:bookmark-end text:name="_Toc53038718"/><text:bookmark-end text:name="_Toc82606338"/><text:bookmark-end text:name="_Toc85795855"/></text:p>
      <text:p text:style-name="P9">客家委員會為活絡客庄產業經濟、提振客家文化特色產業、形塑客庄移居及觀光環境，111年度預算案「客家文化產業發展-客庄創生及環境營造計畫」項下編列8億4,220萬3千元(包含業務費1億2,142萬5千元，設備及投資87萬6千元，獎補助費7億1,990萬2千元)，較110年度預算數7億3,783萬1千元增加1億437萬2千元(14.15%)。經查：</text:p>
      <text:p text:style-name="P10">(一)辦理客庄創生推廣計畫110年度截至8月底止預算執行率低於3成，允宜積極辦理並對受補助單位加強訪查與督導</text:p>
      <text:p text:style-name="P11">客委會「客庄創生及環境營造計畫」<text:span text:style-name="註腳參照"><text:note text:note-class="footnote" text:id="_ftn0"><text:note-citation>1</text:note-citation><text:note-body><text:p text:style-name="註腳文字標準">客委會「客庄創生及環境營造計畫」業於108年6月28日奉行政院院臺客字第1080017722號函核定。</text:p></text:note-body></text:note></text:span>，總經費46億8,380萬4千元，計畫期程109年至114年。其中「客庄創生推廣計畫」包含辦理1.「客庄地方創生輔導團」。2.「客庄地方創生移居計畫」。3.「臺三線村里文化地圖及村徽設計推廣計畫」。4.「推動客庄369地方創生業務」。5.「臺三線藝術季相關推廣計畫」等工作項目。上開計畫截至110年8月底執行成效包括：1.成立客庄地方創生輔導團，共輔導客家特色產業業者127<text:s/>人次，以帶動客庄地方創生相關事業發展。2.推辦「第一、二屆<text:soft-page-break/>客庄地方創生移居計畫」，完成30位青年移居返鄉，鼓勵認同客家之青年，返鄉或移居客庄地區。3.完成補助臺三線21處地方團隊，及完成村里文化地圖繪製及村徽設計推廣，並辦理總體成果發表會，以強化在地居民對地方之認同感。4.推動客庄369地方創生業務辦理專家訪視、地方輿談及工作坊等共計21場(詳表1)。</text:p>
      <text:p text:style-name="P12">另由該會提供之109至111年度客庄創生推廣計畫預算編列及執行情形觀之(詳表1)，109年度預算數2,639萬6千元，決算數2,639萬6千元，執行率100%；又110年度預算數2,639萬6千元，迄至8月底執行數700萬6千元，預算執行率26.54%，低於3成，允宜積極辦理<text:span text:style-name="註腳參照"><text:note text:note-class="footnote" text:id="_ftn1"><text:note-citation>2</text:note-citation><text:note-body><text:p text:style-name="註腳文字標準">詢據客委會說明，因疫情影響，該計畫相關活動暫停辦理，致預算執行未如預期。</text:p></text:note-body></text:note></text:span>。</text:p>
      <text:p text:style-name="P13">表1 109至111年度客庄創生推廣計畫預算編列及執行成效表</text:p>
      <text:p text:style-name="P14"><text:span text:style-name="T15"><text:s text:c="29"/></text:span><text:span text:style-name="T16">單位：新臺幣千元；人</text:span><text:span text:style-name="T17">(</text:span><text:span text:style-name="T18">場</text:span><text:span text:style-name="T19">)(處)</text:span><text:span text:style-name="T20">次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3">
              <text:p text:style-name="P35">工作項目</text:p>
            </table:table-cell>
            <table:table-cell table:style-name="TableCell36" table:number-columns-spanned="4">
              <text:p text:style-name="P37">109年度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>110年度</text:p>
            </table:table-cell>
            <table:covered-table-cell/>
            <table:covered-table-cell/>
            <table:covered-table-cell/>
            <table:table-cell table:style-name="TableCell40" table:number-columns-spanned="2">
              <text:p text:style-name="P41">111年度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 table:number-columns-spanned="2">
              <text:p text:style-name="P45">法 定 預 算</text:p>
            </table:table-cell>
            <table:covered-table-cell/>
            <table:table-cell table:style-name="TableCell46" table:number-columns-spanned="2">
              <text:p text:style-name="P47">審定決算數</text:p>
            </table:table-cell>
            <table:covered-table-cell/>
            <table:table-cell table:style-name="TableCell48" table:number-columns-spanned="2">
              <text:p text:style-name="P49">法 定 預 算</text:p>
            </table:table-cell>
            <table:covered-table-cell/>
            <table:table-cell table:style-name="TableCell50" table:number-columns-spanned="2">
              <text:p text:style-name="P51">迄8月底實際數</text:p>
            </table:table-cell>
            <table:covered-table-cell/>
            <table:table-cell table:style-name="TableCell52" table:number-columns-spanned="2">
              <text:p text:style-name="P53">預算案編列數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金額</text:p>
            </table:table-cell>
            <table:table-cell table:style-name="TableCell58">
              <text:p text:style-name="P59">人(處)數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人(處)數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人(場)數</text:p>
            </table:table-cell>
            <table:table-cell table:style-name="TableCell68">
              <text:p text:style-name="P69">金額</text:p>
            </table:table-cell>
            <table:table-cell table:style-name="TableCell70">
              <text:p text:style-name="P71">人(場)數</text:p>
            </table:table-cell>
            <table:table-cell table:style-name="TableCell72">
              <text:p text:style-name="P73">金額</text:p>
            </table:table-cell>
            <table:table-cell table:style-name="TableCell74">
              <text:p text:style-name="P75">人(場)數</text:p>
            </table:table-cell>
          </table:table-row>
        </table:table-header-rows>
        <table:table-row table:style-name="TableRow76">
          <table:table-cell table:style-name="TableCell77">
            <text:p text:style-name="P78">客庄地方創生輔導團</text:p>
          </table:table-cell>
          <table:table-cell table:style-name="TableCell79">
            <text:p text:style-name="P80">2,100</text:p>
          </table:table-cell>
          <table:table-cell table:style-name="TableCell81">
            <text:p text:style-name="P82">127(人)</text:p>
          </table:table-cell>
          <table:table-cell table:style-name="TableCell83">
            <text:p text:style-name="P84">2,100</text:p>
          </table:table-cell>
          <table:table-cell table:style-name="TableCell85">
            <text:p text:style-name="P86">127(人)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客庄地方創生移居計畫</text:p>
          </table:table-cell>
          <table:table-cell table:style-name="TableCell102">
            <text:p text:style-name="P103">4,500</text:p>
          </table:table-cell>
          <table:table-cell table:style-name="TableCell104">
            <text:p text:style-name="P105">5(人)</text:p>
          </table:table-cell>
          <table:table-cell table:style-name="TableCell106">
            <text:p text:style-name="P107">4,500</text:p>
          </table:table-cell>
          <table:table-cell table:style-name="TableCell108">
            <text:p text:style-name="P109">5(人)</text:p>
          </table:table-cell>
          <table:table-cell table:style-name="TableCell110">
            <text:p text:style-name="P111">8,100</text:p>
          </table:table-cell>
          <table:table-cell table:style-name="TableCell112">
            <text:p text:style-name="P113">25(人)</text:p>
          </table:table-cell>
          <table:table-cell table:style-name="TableCell114">
            <text:p text:style-name="P115">1,636</text:p>
          </table:table-cell>
          <table:table-cell table:style-name="TableCell116">
            <text:p text:style-name="P117">25(人)</text:p>
          </table:table-cell>
          <table:table-cell table:style-name="TableCell118">
            <text:p text:style-name="P119">5,466</text:p>
          </table:table-cell>
          <table:table-cell table:style-name="TableCell120">
            <text:p text:style-name="P121">30(人)</text:p>
          </table:table-cell>
        </table:table-row>
        <table:table-row table:style-name="TableRow122">
          <table:table-cell table:style-name="TableCell123">
            <text:p text:style-name="P124">臺三線村里文化地圖及村徽設計推廣計畫</text:p>
          </table:table-cell>
          <table:table-cell table:style-name="TableCell125">
            <text:p text:style-name="P126">3,960</text:p>
          </table:table-cell>
          <table:table-cell table:style-name="TableCell127">
            <text:p text:style-name="P128">21(處)</text:p>
          </table:table-cell>
          <table:table-cell table:style-name="TableCell129">
            <text:p text:style-name="P130">3,960</text:p>
          </table:table-cell>
          <table:table-cell table:style-name="TableCell131">
            <text:p text:style-name="P132">21(處)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<text:span text:style-name="T148">推動客庄369地方創生業務<text:s/></text:span><text:span text:style-name="T149">說明1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14,320</text:p>
          </table:table-cell>
          <table:table-cell table:style-name="TableCell160">
            <text:p text:style-name="P161">62(場)</text:p>
          </table:table-cell>
          <table:table-cell table:style-name="TableCell162">
            <text:p text:style-name="P163">5,370</text:p>
          </table:table-cell>
          <table:table-cell table:style-name="TableCell164">
            <text:p text:style-name="P165">21(場)</text:p>
          </table:table-cell>
          <table:table-cell table:style-name="TableCell166">
            <text:p text:style-name="P167">2,667</text:p>
          </table:table-cell>
          <table:table-cell table:style-name="TableCell168">
            <text:p text:style-name="P169">50(場)</text:p>
          </table:table-cell>
        </table:table-row>
        <table:table-row table:style-name="TableRow170">
          <table:table-cell table:style-name="TableCell171">
            <text:p text:style-name="P172">臺三線藝術季相關推廣計畫</text:p>
          </table:table-cell>
          <table:table-cell table:style-name="TableCell173">
            <text:p text:style-name="P174">15,836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5,836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,976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8,294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合 <text:s/>計</text:p>
          </table:table-cell>
          <table:table-cell table:style-name="TableCell196">
            <text:p text:style-name="P197">26,39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26,396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6,396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7,006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26,427</text:p>
          </table:table-cell>
          <table:table-cell table:style-name="TableCell214">
            <text:p text:style-name="P215">-</text:p>
          </table:table-cell>
        </table:table-row>
      </table:table>
      <text:p text:style-name="P216">說<text:s text:c="4"/>明：推動客庄369地方創生業務係辦理專案訪視、地方與談會、生活圈工作坊及共識營。</text:p>
      <text:p text:style-name="P217">資料來源：客委會提供，本報告整理。</text:p>
      <text:p text:style-name="P218">依「客家委員會客庄創生環境營造計畫督導評核要點」及「客家委員會推動客庄產業創新加值督導評核要點」均訂有對<text:soft-page-break/>受補助單位之訪查與督導相關規定。準此，為精進客庄人才培育效果並催化客家聚落文化特色及產業發展環境，該會允宜對受補助單位之地方政府或民間團體加強訪查與督導，以落實計畫成效。</text:p>
      <text:p text:style-name="P219">(二)客庄地方創生優惠貸款計畫108至110年8月底止平均核貸率約5成，允宜加強計畫宣導俾利民眾申貸</text:p>
      <text:p text:style-name="P220">該會為扶植客庄之事業提升服務能量或擴充營運規模，以達地方創生及永續深耕，提供貸款信用保證，協助事業取得經營擴充所需資金，自108年度起與財團法人信用保證基金及8家合作銀行（臺灣銀行、臺灣中小企業銀行、合作金庫商業銀行、臺灣土地銀行、華南商業銀行、第一商業銀行、彰化商業銀行及全國農業金庫）共同合作，辦理促進客庄產業發展優惠貸款，提供週轉性支出最高500萬元及資本性支出最高1,000萬元貸款額度，並全額補貼前3年貸款利息，111年度預算案「客家文化產業發展-客庄創生及環境營造計畫」項下編列客庄地方創生優惠貸款計畫810萬元。</text:p>
      <text:p text:style-name="P221">參據該會提供之客庄地方創生優惠貸款計畫執行情形(詳表2)，該計畫108年度及109年度決算數分別為1,083萬7千元及431萬元；且110年度迄至8月底止執行數313萬6千元，合計1,828萬3千元；累計受理申貸案件數131件，通過核貸案件數共69件，平均核貸率52.67%<text:span text:style-name="註腳參照"><text:note text:note-class="footnote" text:id="_ftn2"><text:note-citation>3</text:note-citation><text:note-body><text:p text:style-name="註腳文字標準"><text:span text:style-name="註腳文字標準字元">詢據客委會說明，該計畫通過核貸案件比率約5成，其大部分原因係承辦銀行徵信結果不予核貸，爰無法通過審查。</text:span></text:p></text:note-body></text:note></text:span>，平均核貸率尚不及6成，主要係承辦銀行徵信結果不予核貸所致。又該計畫109年度受理申貸案件數24件，僅為108年度全年度受理申貸案件數之24%，且108至110年8月底止平均核貸率約5成，允宜加強計畫宣導俾利民眾申貸。</text:p>
      <text:p text:style-name="P222"><text:bookmark-start text:name="_Hlk85462946"/><text:span text:style-name="T223">表</text:span><text:span text:style-name="T224">2</text:span><text:span text:style-name="T225"><text:s/></text:span><text:span text:style-name="T226">108</text:span><text:span text:style-name="T227">至</text:span><text:span text:style-name="T228">111</text:span><text:span text:style-name="T229">年度客庄地方創生優惠貸款計畫</text:span><text:span text:style-name="T230">預算編列及</text:span><text:span text:style-name="T231">執行情形表</text:span><text:span text:style-name="T232"><text:s text:c="32"/></text:span><text:span text:style-name="T233">單位：新臺幣千元</text:span><text:span text:style-name="T234"><text:s text:c="55"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年度</text:p>
            </table:table-cell>
            <table:table-cell table:style-name="TableCell246">
              <text:p text:style-name="P247">預算數</text:p>
              <text:p text:style-name="P248">（A）</text:p>
            </table:table-cell>
            <table:table-cell table:style-name="TableCell249">
              <text:p text:style-name="P250"><text:span text:style-name="T251">決算</text:span><text:span text:style-name="T252">數</text:span></text:p>
              <text:p text:style-name="P253">(B)</text:p>
            </table:table-cell>
            <table:table-cell table:style-name="TableCell254">
              <text:p text:style-name="P255"><text:span text:style-name="T256">執行率</text:span><text:span text:style-name="T257"><text:s/>(C=B/A)</text:span></text:p>
            </table:table-cell>
            <table:table-cell table:style-name="TableCell258">
              <text:p text:style-name="P259"><text:span text:style-name="T260">受理申貸案件數</text:span></text:p>
            </table:table-cell>
            <table:table-cell table:style-name="TableCell261">
              <text:p text:style-name="P262"><text:span text:style-name="T263">通過核貸案件數</text:span></text:p>
            </table:table-cell>
            <table:table-cell table:style-name="TableCell264">
              <text:p text:style-name="P265">核貸率</text:p>
            </table:table-cell>
          </table:table-row>
        </table:table-header-rows>
        <table:table-row table:style-name="TableRow266">
          <table:table-cell table:style-name="TableCell267">
            <text:p text:style-name="P268">108</text:p>
          </table:table-cell>
          <table:table-cell table:style-name="TableCell269">
            <text:p text:style-name="P270">13,100</text:p>
          </table:table-cell>
          <table:table-cell table:style-name="TableCell271">
            <text:p text:style-name="P272">10,837</text:p>
          </table:table-cell>
          <table:table-cell table:style-name="TableCell273">
            <text:p text:style-name="P274">82.73%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49</text:p>
          </table:table-cell>
          <table:table-cell table:style-name="TableCell279">
            <text:p text:style-name="P280">49.00%</text:p>
          </table:table-cell>
        </table:table-row>
        <table:table-row table:style-name="TableRow281">
          <table:table-cell table:style-name="TableCell282">
            <text:p text:style-name="P283">109</text:p>
          </table:table-cell>
          <table:table-cell table:style-name="TableCell284">
            <text:p text:style-name="P285">3,100</text:p>
          </table:table-cell>
          <table:table-cell table:style-name="TableCell286">
            <text:p text:style-name="P287"><text:span text:style-name="T288">說明</text:span><text:span text:style-name="T289">2</text:span><text:span text:style-name="T290">4,310</text:span></text:p>
          </table:table-cell>
          <table:table-cell table:style-name="TableCell291">
            <text:p text:style-name="P292">139.03%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62.50%</text:p>
          </table:table-cell>
        </table:table-row>
        <table:table-row table:style-name="TableRow299">
          <table:table-cell table:style-name="TableCell300">
            <text:p text:style-name="P301">110</text:p>
          </table:table-cell>
          <table:table-cell table:style-name="TableCell302">
            <text:p text:style-name="P303">8,100</text:p>
          </table:table-cell>
          <table:table-cell table:style-name="TableCell304">
            <text:p text:style-name="P305">3,136</text:p>
          </table:table-cell>
          <table:table-cell table:style-name="TableCell306">
            <text:p text:style-name="P307">38.72%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71.43%</text:p>
          </table:table-cell>
        </table:table-row>
        <table:table-row table:style-name="TableRow314">
          <table:table-cell table:style-name="TableCell315">
            <text:p text:style-name="P316">111</text:p>
          </table:table-cell>
          <table:table-cell table:style-name="TableCell317">
            <text:p text:style-name="P318">8,10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<text:span text:style-name="T332">合</text:span><text:span text:style-name="T333">計</text:span></text:p>
          </table:table-cell>
          <table:table-cell table:style-name="TableCell334">
            <text:p text:style-name="P335">32,400</text:p>
          </table:table-cell>
          <table:table-cell table:style-name="TableCell336">
            <text:p text:style-name="P337">18,283</text:p>
          </table:table-cell>
          <table:table-cell table:style-name="TableCell338">
            <text:p text:style-name="P339">75.24%</text:p>
          </table:table-cell>
          <table:table-cell table:style-name="TableCell340">
            <text:p text:style-name="P341">131</text:p>
          </table:table-cell>
          <table:table-cell table:style-name="TableCell342">
            <text:p text:style-name="P343">69</text:p>
          </table:table-cell>
          <table:table-cell table:style-name="TableCell344">
            <text:p text:style-name="P345">52.67%</text:p>
          </table:table-cell>
        </table:table-row>
      </table:table>
      <text:p text:style-name="P346">說 <text:s text:c="3"/>明：1.108及109年度決算為審定決算數；110年度為截至8月底執行數；111年度為預算案數。</text:p>
      <text:p text:style-name="P347">2.該計畫109年度決算數大於預算數係因申貸情形較預期熱絡，經費超支部分係由「客家文化產業發展-客庄創生及環境營造計畫」項下獎補助費勻支。</text:p>
      <text:p text:style-name="P348"><text:bookmark-end text:name="_Hlk85462946"/>資料來源：客委會提供，本報告整理。</text:p>
      <text:p text:style-name="P349">綜上，客委會辦理客庄創生推廣計畫110年度截至8月底止預算達成率低於3成，允宜積極辦理並對受補助單位加強訪查與督導，以落實計畫成效。另辦理客庄地方創生優惠貸款計畫108至110年8月底止共受理申貸案件數131件，通過核貸69件，核貸率52.67%，允宜加強計畫宣導俾利民眾申貸。</text:p>
      <text:p text:style-name="P350"/>
      <text:p text:style-name="P351"><text:bookmark-start text:name="_Toc51078828"/>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10788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2:00Z</meta:creation-date>
    <dc:date>2021-10-25T02:02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41" meta:character-count="2953" meta:row-count="20" meta:non-whitespace-character-count="2517"/>
  </office:meta>
</office:document-meta>
</file>