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T15" style:parent-style-name="預設段落字型" style:family="text">
      <style:text-properties style:font-name-complex="細明體"/>
    </style:style>
    <style:style style:name="P16" style:parent-style-name="內文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letter-kerning="true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P21" style:parent-style-name="內文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style:snap-to-layout-grid="false" fo:text-align="start" fo:line-height="0.1944in" fo:margin-left="0.5277in" fo:margin-right="-0.6173in" fo:text-indent="-1.0805in">
        <style:tab-stops/>
      </style:paragraph-properties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3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ableColumn40" style:family="table-column">
      <style:table-column-properties style:column-width="1.6451in" style:use-optimal-column-width="false"/>
    </style:style>
    <style:style style:name="TableColumn41" style:family="table-column">
      <style:table-column-properties style:column-width="0.5291in" style:use-optimal-column-width="false"/>
    </style:style>
    <style:style style:name="TableColumn42" style:family="table-column">
      <style:table-column-properties style:column-width="0.5298in" style:use-optimal-column-width="false"/>
    </style:style>
    <style:style style:name="TableColumn43" style:family="table-column">
      <style:table-column-properties style:column-width="0.5298in" style:use-optimal-column-width="false"/>
    </style:style>
    <style:style style:name="TableColumn44" style:family="table-column">
      <style:table-column-properties style:column-width="0.5305in" style:use-optimal-column-width="false"/>
    </style:style>
    <style:style style:name="TableColumn45" style:family="table-column">
      <style:table-column-properties style:column-width="0.5298in" style:use-optimal-column-width="false"/>
    </style:style>
    <style:style style:name="TableColumn46" style:family="table-column">
      <style:table-column-properties style:column-width="0.5298in" style:use-optimal-column-width="false"/>
    </style:style>
    <style:style style:name="TableColumn47" style:family="table-column">
      <style:table-column-properties style:column-width="0.5291in" style:use-optimal-column-width="false"/>
    </style:style>
    <style:style style:name="TableColumn48" style:family="table-column">
      <style:table-column-properties style:column-width="0.5298in" style:use-optimal-column-width="false"/>
    </style:style>
    <style:style style:name="TableColumn49" style:family="table-column">
      <style:table-column-properties style:column-width="0.5298in" style:use-optimal-column-width="false"/>
    </style:style>
    <style:style style:name="TableColumn50" style:family="table-column">
      <style:table-column-properties style:column-width="0.5298in" style:use-optimal-column-width="false"/>
    </style:style>
    <style:style style:name="Table39" style:family="table">
      <style:table-properties style:width="6.943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snap-to-layout-grid="false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line-height="0.1666in" fo:margin-left="0.0118in" fo:margin-right="0.0291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line-height="0.1666in" fo:margin-left="0.0118in" fo:margin-right="0.0291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line-height="0.1666in" fo:margin-left="0.0118in" fo:margin-right="0.0291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end" fo:line-height="0.1666in" fo:margin-left="0.0118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line-height="0.1666in" fo:margin-left="0.0118in" fo:margin-right="0.0291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end" fo:line-height="0.1666in" fo:margin-left="0.0118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line-height="0.1666in" fo:margin-left="0.0118in" fo:margin-right="0.0291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end" fo:line-height="0.1666in" fo:margin-left="0.0118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 fo:line-height="0.1666in" fo:margin-left="-0.043in" fo:margin-right="-0.0527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 style:font-size-complex="12pt"/>
    </style:style>
    <style:style style:name="P232" style:parent-style-name="內文" style:family="paragraph">
      <style:paragraph-properties fo:text-align="start" fo:line-height="0.1944in" fo:margin-left="0in" fo:text-indent="-0.5152in">
        <style:tab-stops/>
      </style:paragraph-properties>
      <style:text-properties fo:font-size="12pt" style:font-size-asian="12pt"/>
    </style:style>
    <style:style style:name="P233" style:parent-style-name="內文" style:family="paragraph">
      <style:paragraph-properties fo:text-align="start" fo:line-height="0.1944in" fo:margin-left="0in" fo:text-indent="-0.5152in">
        <style:tab-stops/>
      </style:paragraph-properties>
      <style:text-properties fo:font-size="12pt" style:font-size-asian="12pt"/>
    </style:style>
    <style:style style:name="P234" style:parent-style-name="一下內文縮2" style:family="paragraph">
      <style:paragraph-properties fo:margin-left="0.5902in" fo:text-indent="0.393in">
        <style:tab-stops/>
      </style:paragraph-properties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  <style:style style:name="T242" style:parent-style-name="預設段落字型" style:family="text">
      <style:text-properties style:font-name-complex="細明體"/>
    </style:style>
    <style:style style:name="T243" style:parent-style-name="預設段落字型" style:family="text">
      <style:text-properties style:font-name-complex="細明體"/>
    </style:style>
    <style:style style:name="T244" style:parent-style-name="預設段落字型" style:family="text">
      <style:text-properties style:font-name-complex="細明體"/>
    </style:style>
    <style:style style:name="T245" style:parent-style-name="預設段落字型" style:family="text">
      <style:text-properties style:font-name-complex="細明體"/>
    </style:style>
    <style:style style:name="T246" style:parent-style-name="預設段落字型" style:family="text">
      <style:text-properties style:font-name-complex="細明體"/>
    </style:style>
    <style:style style:name="T247" style:parent-style-name="預設段落字型" style:family="text">
      <style:text-properties style:font-name-complex="細明體"/>
    </style:style>
    <style:style style:name="T248" style:parent-style-name="預設段落字型" style:family="text">
      <style:text-properties style:font-name-complex="細明體"/>
    </style:style>
    <style:style style:name="T249" style:parent-style-name="預設段落字型" style:family="text">
      <style:text-properties style:font-name-complex="細明體"/>
    </style:style>
    <style:style style:name="T250" style:parent-style-name="預設段落字型" style:family="text">
      <style:text-properties style:font-name-complex="細明體"/>
    </style:style>
    <style:style style:name="T251" style:parent-style-name="預設段落字型" style:family="text">
      <style:text-properties style:font-name-complex="細明體"/>
    </style:style>
    <style:style style:name="T252" style:parent-style-name="預設段落字型" style:family="text">
      <style:text-properties style:font-name-complex="細明體"/>
    </style:style>
    <style:style style:name="T253" style:parent-style-name="預設段落字型" style:family="text">
      <style:text-properties style:font-name-complex="細明體"/>
    </style:style>
    <style:style style:name="T254" style:parent-style-name="預設段落字型" style:family="text">
      <style:text-properties style:font-name-complex="細明體"/>
    </style:style>
    <style:style style:name="P255" style:parent-style-name="內文" style:family="paragraph">
      <style:paragraph-properties fo:break-before="page" style:snap-to-layout-grid="false" fo:line-height="0.1944in" fo:margin-left="-0.127in" fo:margin-right="-0.568in" fo:text-indent="-0.4076in">
        <style:tab-stops/>
      </style:paragraph-properties>
      <style:text-properties fo:font-weight="bold" style:font-weight-asian="bold" style:letter-kerning="false"/>
    </style:style>
    <style:style style:name="TableColumn257" style:family="table-column">
      <style:table-column-properties style:column-width="2.0777in"/>
    </style:style>
    <style:style style:name="TableColumn258" style:family="table-column">
      <style:table-column-properties style:column-width="0.6416in"/>
    </style:style>
    <style:style style:name="TableColumn259" style:family="table-column">
      <style:table-column-properties style:column-width="0.85in"/>
    </style:style>
    <style:style style:name="TableColumn260" style:family="table-column">
      <style:table-column-properties style:column-width="0.8416in"/>
    </style:style>
    <style:style style:name="TableColumn261" style:family="table-column">
      <style:table-column-properties style:column-width="0.859in"/>
    </style:style>
    <style:style style:name="TableColumn262" style:family="table-column">
      <style:table-column-properties style:column-width="0.8513in"/>
    </style:style>
    <style:style style:name="TableColumn263" style:family="table-column">
      <style:table-column-properties style:column-width="0.8506in"/>
    </style:style>
    <style:style style:name="Table256" style:family="table">
      <style:table-properties style:width="6.9722in" fo:margin-left="-0.5951in" table:align="center"/>
    </style:style>
    <style:style style:name="TableRow264" style:family="table-row">
      <style:table-row-properties style:min-row-height="0.2534in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75" style:family="table-row">
      <style:table-row-properties style:min-row-height="0.0888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88" style:family="table-row">
      <style:table-row-properties style:min-row-height="0.2958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3" style:family="table-row">
      <style:table-row-properties style:min-row-height="0.3902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8" style:family="table-row">
      <style:table-row-properties style:min-row-height="0.4861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text-align="start" fo:line-height="0.1944in" fo:margin-left="0in" fo:margin-right="-0.5291in" fo:text-indent="-0.5152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text-align="start" fo:line-height="0.1944in" fo:margin-left="0in" fo:text-indent="-0.5152in">
        <style:tab-stops/>
      </style:paragraph-properties>
      <style:text-properties fo:font-size="12pt" style:font-size-asian="12pt"/>
    </style:style>
    <style:style style:name="P335" style:parent-style-name="一二三" style:family="paragraph">
      <style:paragraph-properties fo:margin-left="0.5895in" fo:text-indent="-0.1965in">
        <style:tab-stops/>
      </style:paragraph-properties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P342" style:parent-style-name="一下內文縮2" style:family="paragraph">
      <style:paragraph-properties fo:margin-left="0.5902in" fo:text-indent="0.393in">
        <style:tab-stops/>
      </style:paragraph-properties>
    </style:style>
    <style:style style:name="P3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212538323"/><text:bookmark-start text:name="_Toc150246477"/><text:bookmark-start text:name="_Toc51078832"/><text:bookmark-start text:name="_Toc52970278"/><text:bookmark-start text:name="_Toc85795859"/><text:bookmark-end text:name="_Toc20394022"/>一０、客家藝文發展計畫110年度迄至8月底止預算執行率低於5成且部分績效指標未如預期，允宜積極辦理<text:bookmark-end text:name="_Toc51078832"/><text:bookmark-end text:name="_Toc52970278"/><text:bookmark-end text:name="_Toc85795859"/></text:p>
      <text:p text:style-name="P9">客委會為提升藝文創作展演質量、培訓國家級客家藝文團隊、兼蓄傳統與現代元素，厚植客家藝文續航力、凝聚客家文化認同，打造客家節慶品牌等政策目標，111年度預算案於「藝文傳播推展-客家藝文發展計畫」項下編列3億1,072萬1千元(含業務費1億4,587萬7千元及獎補助費1億6,484萬4千元)，同110年度預算數。經查：</text:p>
      <text:p text:style-name="P10">(一)計畫內容及相關規定</text:p>
      <text:p text:style-name="P11">客委會辦理「客家藝文發展計畫」<text:span text:style-name="註腳參照"><text:note text:note-class="footnote" text:id="_ftn0"><text:note-citation>1</text:note-citation><text:note-body><text:p text:style-name="註腳文字標準1">客委會「客家藝文發展計畫」業於108年6月17日奉行政院院臺客字第1080016968號函核定。</text:p></text:note-body></text:note></text:span>，總經費18億8,100萬元，計畫期程109至114年，主要目標包括：1.重點扶植客家藝文團隊，提升藝文創作展演質量。2.培訓國家級客家藝文團隊，打造客家表演藝術新亮點。3.兼蓄傳統與現代元素，厚植客家藝文續航力。4.凝聚客家文化認同，打造「客家節慶」品牌。5.鼓勵不同性別參與，協力傳承客家文化與藝術等。依該會「客家委員會藝文團隊補助作業要點」規定重點如下：</text:p>
      <text:p text:style-name="P12"><text:span text:style-name="T13">1.補助對象</text:span><text:span text:style-name="T14">：依法登記、立案之音樂、舞蹈、戲劇、及民俗技藝等各種傳統或現代之藝文團隊</text:span><text:span text:style-name="T15">。</text:span></text:p>
      <text:p text:style-name="P16"><text:span text:style-name="T17">2.補助範圍</text:span><text:span text:style-name="T18">：</text:span><text:span text:style-name="T19">(1)針對藝文資源能量較為匱乏之地區，透過民眾</text:span><text:soft-page-break/><text:span text:style-name="T20">參與，成立新藝文團隊、社團者。(2)為永續經營，持續創作，以提升團隊展演水準，強化經營管理能力者。(3)為開拓客家文化藝術新境界，促進客家藝術活動精緻度，以邁向國家藝術殿堂演出，推展客家文化藝術與國際接軌者。</text:span></text:p>
      <text:p text:style-name="P21"><text:span text:style-name="T22">3.補助額度</text:span><text:span text:style-name="T23">：</text:span><text:span text:style-name="T24">辦理</text:span><text:span text:style-name="T25">團隊營運、教育訓練、專長發展、成果展示、演出創作、版權、團隊表演所需之場地租金及支持、輔助成長等</text:span><text:span text:style-name="T26">相關</text:span><text:span text:style-name="T27">經費，第1級團隊最高補助以新臺幣1,000千萬元為原則，第2級團隊最高補助以新臺幣500萬元為原則，第3級團隊最高補助以新臺幣100萬元為原則。</text:span></text:p>
      <text:p text:style-name="P28"><text:span text:style-name="T29">(二)受新冠肺炎疫情影響</text:span><text:span text:style-name="T30">，110年度截至8</text:span><text:span text:style-name="T31">月底止預算執行</text:span><text:span text:style-name="T32">率低於5成且部分績效指標未如預期，允宜積極辦理</text:span></text:p>
      <text:p text:style-name="P33">參據該會提供之109至111年度客家文藝發展計畫預算編列及執行情形(詳表1)，該計畫辦理「推展客家文化藝術活動」、「客家藝文團隊輔導及推動客家表演藝術永續發展計畫」、「跨域型客家文化活動計畫」、「輔導地方客家節慶活動計畫」、「在地客家藝文深耕及推動客家藝術創新推廣」等5項工作項目，109年度預算數3億4,020萬5千元，決算數3億3,943萬1千元，執行率99.77%。又110年度預算數3億1,072萬1千元，迄至8月底執行數1億3,470萬9千元，預算執行率43.35%，較原規劃進度稍有落後，詢據該會說明係受新冠肺炎疫情影響所致<text:span text:style-name="註腳參照"><text:note text:note-class="footnote" text:id="_ftn1"><text:note-citation>2</text:note-citation><text:note-body><text:p text:style-name="註腳文字標準1">詢據客委會說明，110年度主要受5月至8月疫情升溫影響，部分活動延期或取消辦理，目前疫情漸趨緩和，在搭配防疫措施下，第3季至第4季間可望依規劃辦理完竣；另有關111年度預期目標，配合各項計畫經費調整，調整個別預期目標。</text:p></text:note-body></text:note></text:span>。</text:p>
      <text:p text:style-name="P34"><text:span text:style-name="T35">表1 109至111年度客家文藝發展計畫預算編列及執行成效表</text:span><text:span text:style-name="T36"><text:s text:c="3"/></text:span><text:span text:style-name="T37">單位：新台幣千元</text:span><text:span text:style-name="T38"><text:s text:c="22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3">
              <text:p text:style-name="P53">工作項目</text:p>
            </table:table-cell>
            <table:table-cell table:style-name="TableCell54" table:number-columns-spanned="4">
              <text:p text:style-name="P55">109年度</text:p>
            </table:table-cell>
            <table:covered-table-cell/>
            <table:covered-table-cell/>
            <table:covered-table-cell/>
            <table:table-cell table:style-name="TableCell56" table:number-columns-spanned="4">
              <text:p text:style-name="P57">110年度</text:p>
            </table:table-cell>
            <table:covered-table-cell/>
            <table:covered-table-cell/>
            <table:covered-table-cell/>
            <table:table-cell table:style-name="TableCell58" table:number-columns-spanned="2">
              <text:p text:style-name="P59">111年度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table-cell table:style-name="TableCell62" table:number-columns-spanned="2">
              <text:p text:style-name="P63">法 定 預 算</text:p>
            </table:table-cell>
            <table:covered-table-cell/>
            <table:table-cell table:style-name="TableCell64" table:number-columns-spanned="2">
              <text:p text:style-name="P65">審定決算數</text:p>
            </table:table-cell>
            <table:covered-table-cell/>
            <table:table-cell table:style-name="TableCell66" table:number-columns-spanned="2">
              <text:p text:style-name="P67">法 定 預 算</text:p>
            </table:table-cell>
            <table:covered-table-cell/>
            <table:table-cell table:style-name="TableCell68" table:number-columns-spanned="2">
              <text:p text:style-name="P69">迄8月底實際數</text:p>
            </table:table-cell>
            <table:covered-table-cell/>
            <table:table-cell table:style-name="TableCell70" table:number-columns-spanned="2">
              <text:p text:style-name="P71">預算案編列數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金額</text:p>
            </table:table-cell>
            <table:table-cell table:style-name="TableCell76">
              <text:p text:style-name="P77">件數</text:p>
            </table:table-cell>
            <table:table-cell table:style-name="TableCell78">
              <text:p text:style-name="P79">金額</text:p>
            </table:table-cell>
            <table:table-cell table:style-name="TableCell80">
              <text:p text:style-name="P81">件數</text:p>
            </table:table-cell>
            <table:table-cell table:style-name="TableCell82">
              <text:p text:style-name="P83">金額</text:p>
            </table:table-cell>
            <table:table-cell table:style-name="TableCell84">
              <text:p text:style-name="P85">件數</text:p>
            </table:table-cell>
            <table:table-cell table:style-name="TableCell86">
              <text:p text:style-name="P87">金額</text:p>
            </table:table-cell>
            <table:table-cell table:style-name="TableCell88">
              <text:p text:style-name="P89">件數</text:p>
            </table:table-cell>
            <table:table-cell table:style-name="TableCell90">
              <text:p text:style-name="P91">金額</text:p>
            </table:table-cell>
            <table:table-cell table:style-name="TableCell92">
              <text:p text:style-name="P93">件數</text:p>
            </table:table-cell>
          </table:table-row>
        </table:table-header-rows>
        <table:table-row table:style-name="TableRow94">
          <table:table-cell table:style-name="TableCell95">
            <text:p text:style-name="P96">推展客家文化藝術活動計畫</text:p>
          </table:table-cell>
          <table:table-cell table:style-name="TableCell97">
            <text:p text:style-name="P98">76,208</text:p>
          </table:table-cell>
          <table:table-cell table:style-name="TableCell99">
            <text:p text:style-name="P100">550</text:p>
          </table:table-cell>
          <table:table-cell table:style-name="TableCell101">
            <text:p text:style-name="P102">76,070</text:p>
          </table:table-cell>
          <table:table-cell table:style-name="TableCell103">
            <text:p text:style-name="P104">517</text:p>
          </table:table-cell>
          <table:table-cell table:style-name="TableCell105">
            <text:p text:style-name="P106">61,850</text:p>
          </table:table-cell>
          <table:table-cell table:style-name="TableCell107">
            <text:p text:style-name="P108">550</text:p>
          </table:table-cell>
          <table:table-cell table:style-name="TableCell109">
            <text:p text:style-name="P110">34,846</text:p>
          </table:table-cell>
          <table:table-cell table:style-name="TableCell111">
            <text:p text:style-name="P112">438</text:p>
          </table:table-cell>
          <table:table-cell table:style-name="TableCell113">
            <text:p text:style-name="P114">79,850</text:p>
          </table:table-cell>
          <table:table-cell table:style-name="TableCell115">
            <text:p text:style-name="P116">620</text:p>
          </table:table-cell>
        </table:table-row>
        <text:soft-page-break/>
        <table:table-row table:style-name="TableRow117">
          <table:table-cell table:style-name="TableCell118">
            <text:p text:style-name="P119">客家藝文團隊輔導及推動客家表演藝術永續發展</text:p>
          </table:table-cell>
          <table:table-cell table:style-name="TableCell120">
            <text:p text:style-name="P121">107,81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107,616</text:p>
          </table:table-cell>
          <table:table-cell table:style-name="TableCell126">
            <text:p text:style-name="P127">52</text:p>
          </table:table-cell>
          <table:table-cell table:style-name="TableCell128">
            <text:p text:style-name="P129">104,079</text:p>
          </table:table-cell>
          <table:table-cell table:style-name="TableCell130">
            <text:p text:style-name="P131">51</text:p>
          </table:table-cell>
          <table:table-cell table:style-name="TableCell132">
            <text:p text:style-name="P133">60,271</text:p>
          </table:table-cell>
          <table:table-cell table:style-name="TableCell134">
            <text:p text:style-name="P135">51</text:p>
          </table:table-cell>
          <table:table-cell table:style-name="TableCell136">
            <text:p text:style-name="P137">116,079</text:p>
          </table:table-cell>
          <table:table-cell table:style-name="TableCell138">
            <text:p text:style-name="P139">55</text:p>
          </table:table-cell>
        </table:table-row>
        <table:table-row table:style-name="TableRow140">
          <table:table-cell table:style-name="TableCell141">
            <text:p text:style-name="P142">跨域型客家文化活動計畫</text:p>
          </table:table-cell>
          <table:table-cell table:style-name="TableCell143">
            <text:p text:style-name="P144">59,690</text:p>
          </table:table-cell>
          <table:table-cell table:style-name="TableCell145">
            <text:p text:style-name="P146">25</text:p>
          </table:table-cell>
          <table:table-cell table:style-name="TableCell147">
            <text:p text:style-name="P148">59,583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59,690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16,950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36,690</text:p>
          </table:table-cell>
          <table:table-cell table:style-name="TableCell161">
            <text:p text:style-name="P162">20</text:p>
          </table:table-cell>
        </table:table-row>
        <table:table-row table:style-name="TableRow163">
          <table:table-cell table:style-name="TableCell164">
            <text:p text:style-name="P165">輔導地方客家節慶活動計畫</text:p>
          </table:table-cell>
          <table:table-cell table:style-name="TableCell166">
            <text:p text:style-name="P167">46,000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45,917</text:p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40,263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5,089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>28,263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在地客家藝文深耕及推動客家藝術創新推廣</text:p>
          </table:table-cell>
          <table:table-cell table:style-name="TableCell189">
            <text:p text:style-name="P190">50,497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0,245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44,839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17,55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9,839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p text:style-name="P211">合 <text:s/>計</text:p>
          </table:table-cell>
          <table:table-cell table:style-name="TableCell212">
            <text:p text:style-name="P213">340,205</text:p>
          </table:table-cell>
          <table:table-cell table:style-name="TableCell214">
            <text:p text:style-name="P215">644</text:p>
          </table:table-cell>
          <table:table-cell table:style-name="TableCell216">
            <text:p text:style-name="P217">339,431</text:p>
          </table:table-cell>
          <table:table-cell table:style-name="TableCell218">
            <text:p text:style-name="P219">613</text:p>
          </table:table-cell>
          <table:table-cell table:style-name="TableCell220">
            <text:p text:style-name="P221">310,721</text:p>
          </table:table-cell>
          <table:table-cell table:style-name="TableCell222">
            <text:p text:style-name="P223">642</text:p>
          </table:table-cell>
          <table:table-cell table:style-name="TableCell224">
            <text:p text:style-name="P225">134,709</text:p>
          </table:table-cell>
          <table:table-cell table:style-name="TableCell226">
            <text:p text:style-name="P227">515</text:p>
          </table:table-cell>
          <table:table-cell table:style-name="TableCell228">
            <text:p text:style-name="P229">310,721</text:p>
          </table:table-cell>
          <table:table-cell table:style-name="TableCell230">
            <text:p text:style-name="P231">711</text:p>
          </table:table-cell>
        </table:table-row>
      </table:table>
      <text:p text:style-name="P232">說 <text:s text:c="3"/>明：109年度為決算數；110年度為截至8月底實際數；111年度為預算案數。</text:p>
      <text:p text:style-name="P233">資料來源：客委會提供，本報告整理。</text:p>
      <text:p text:style-name="P234">另參據該計畫所訂「推動客家藝文售票展演觀賞人次成長率」、「輔導藝術家駐村創作及展演成長率」及「鼓勵『表演藝術科系所』，參與客家文化主題展演總人次成長率」等3項量化績效目標達成情形(詳表2)，109年度目標值分別8,000人次、6件及250人次<text:span text:style-name="T235">，實際值</text:span><text:span text:style-name="T236">8,608</text:span><text:span text:style-name="T237">人次、</text:span><text:span text:style-name="T238">3</text:span><text:span text:style-name="T239">件及</text:span><text:span text:style-name="T240">850</text:span><text:span text:style-name="T241">人次，其中以「輔導藝術家駐村創作及展演成長率」較預期目標為低。</text:span><text:span text:style-name="T242">又</text:span><text:span text:style-name="T243">110年度迄8月底止實際值</text:span><text:span text:style-name="T244">2,280</text:span><text:span text:style-name="T245">人次、</text:span><text:span text:style-name="T246">9</text:span><text:span text:style-name="T247">件及</text:span><text:span text:style-name="T248">0</text:span><text:span text:style-name="T249">人次，除「輔導藝術家駐村創作及展演成長率」績效目標達成，其餘2項績效目標</text:span><text:span text:style-name="T250">遠較預期目標落後</text:span><text:span text:style-name="T251">，</text:span><text:span text:style-name="T252">亟待疫情趨緩後</text:span><text:span text:style-name="T253">積極辦理</text:span><text:span text:style-name="T254">。</text:span></text:p>
      <text:p text:style-name="P255">表2客家藝文發展計畫迄至110年度8月底績效目標達成情形及111年度目標值比較表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rows-spanned="2">
              <text:p text:style-name="P266">量化績效目標</text:p>
            </table:table-cell>
            <table:table-cell table:style-name="TableCell267" table:number-rows-spanned="2">
              <text:p text:style-name="P268">單位</text:p>
            </table:table-cell>
            <table:table-cell table:style-name="TableCell269" table:number-columns-spanned="2">
              <text:p text:style-name="P270">109年度</text:p>
            </table:table-cell>
            <table:covered-table-cell/>
            <table:table-cell table:style-name="TableCell271" table:number-columns-spanned="2">
              <text:p text:style-name="P272">110年度</text:p>
            </table:table-cell>
            <table:covered-table-cell/>
            <table:table-cell table:style-name="TableCell273">
              <text:p text:style-name="P274">111年度</text:p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>
              <text:p text:style-name="P279">目標值</text:p>
            </table:table-cell>
            <table:table-cell table:style-name="TableCell280">
              <text:p text:style-name="P281">實際值</text:p>
            </table:table-cell>
            <table:table-cell table:style-name="TableCell282">
              <text:p text:style-name="P283">目標值</text:p>
            </table:table-cell>
            <table:table-cell table:style-name="TableCell284">
              <text:p text:style-name="P285">實際值</text:p>
            </table:table-cell>
            <table:table-cell table:style-name="TableCell286">
              <text:p text:style-name="P287">目標值</text:p>
            </table:table-cell>
          </table:table-row>
        </table:table-header-rows>
        <table:table-row table:style-name="TableRow288">
          <table:table-cell table:style-name="TableCell289">
            <text:p text:style-name="P290">推動客家藝文售票展演觀賞人次成長率</text:p>
          </table:table-cell>
          <table:table-cell table:style-name="TableCell291">
            <text:p text:style-name="P292">人次</text:p>
          </table:table-cell>
          <table:table-cell table:style-name="TableCell293">
            <text:p text:style-name="P294">8,000</text:p>
          </table:table-cell>
          <table:table-cell table:style-name="TableCell295">
            <text:p text:style-name="P296">8,608</text:p>
          </table:table-cell>
          <table:table-cell table:style-name="TableCell297">
            <text:p text:style-name="P298">8,160</text:p>
          </table:table-cell>
          <table:table-cell table:style-name="TableCell299">
            <text:p text:style-name="P300">2,280</text:p>
          </table:table-cell>
          <table:table-cell table:style-name="TableCell301">
            <text:p text:style-name="P302">8,323</text:p>
          </table:table-cell>
        </table:table-row>
        <table:table-row table:style-name="TableRow303">
          <table:table-cell table:style-name="TableCell304">
            <text:p text:style-name="P305">輔導藝術家駐村創作及展演成長率<text:s/></text:p>
          </table:table-cell>
          <table:table-cell table:style-name="TableCell306">
            <text:p text:style-name="P307">件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7</text:p>
          </table:table-cell>
        </table:table-row>
        <table:table-row table:style-name="TableRow318">
          <table:table-cell table:style-name="TableCell319">
            <text:p text:style-name="P320">鼓勵「表演藝術科系所」，參與客家文化題展演總人次</text:p>
          </table:table-cell>
          <table:table-cell table:style-name="TableCell321">
            <text:p text:style-name="P322">人次</text:p>
          </table:table-cell>
          <table:table-cell table:style-name="TableCell323">
            <text:p text:style-name="P324">250</text:p>
          </table:table-cell>
          <table:table-cell table:style-name="TableCell325">
            <text:p text:style-name="P326">850</text:p>
          </table:table-cell>
          <table:table-cell table:style-name="TableCell327">
            <text:p text:style-name="P328">263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76</text:p>
          </table:table-cell>
        </table:table-row>
      </table:table>
      <text:p text:style-name="P333">說 <text:s text:c="3"/>明：表列109年度為決算數；110年度為截至8月底實際數；111年度為預算案數。</text:p>
      <text:p text:style-name="P334">資料來源：客委會提供，本報告整理。</text:p>
      <text:p text:style-name="P335"><text:span text:style-name="T336">(三)該計畫迄至110年8月底止</text:span><text:span text:style-name="T337">補助</text:span><text:span text:style-name="T338">金額及件數</text:span><text:span text:style-name="T339">頗多</text:span><text:span text:style-name="T340">，</text:span><text:span text:style-name="T341">允宜加強對受補助單位績效之查核，以達經費運用效益</text:span></text:p>
      <text:p text:style-name="P342">該計畫迄至110年8月底止實際累計補助金額及件數已達4億7,414萬元及1,128件，金額及件數頗多(詳表1)。鑒於該會每年辦理補助各種傳統或現代之藝文團隊從事客家音樂、戲劇、文學、美術、藝文展演及民俗節慶等各式客家文化活動，惟補助案之補助標準、公平性及效益性等較難具體衡量。查「客家藝文發展計畫」之補助係依「客家委員會藝文團隊補助作業要點」辦理，該要點第14點規定:「有關受補助單位補助計畫之管制考核事項，另訂定『客家委員會輔導藝文團隊成長補助計畫督導評核要點』辦理。」準此，該會依前開督導評核要點第3點、第4點，訂有案件進行中之管制追蹤及訪查督導機制，允宜強化受補助之藝文團隊輔導與執行，並加強對受補助單位績效之查核，以達經費運用效益。</text:p>
      <text:p text:style-name="P343">綜上，客委會辦理客家藝文發展計畫，因受新冠肺炎疫情影響，110年度迄至8月底止預算執行率低於5成且部分績效指標未如預期，允宜於疫情趨緩後積極辦理。另該計畫補助金額及件數頗多，允宜加強對受補助之藝文團隊督導查核，以達經費運用效益。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2:00Z</meta:creation-date>
    <dc:date>2021-10-25T02:02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