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fo:font-weight="bold" style:font-weight-asian="bold" style:font-weight-complex="bold" style:letter-kerning="true"/>
    </style:style>
    <style:style style:name="T15" style:parent-style-name="預設段落字型" style:family="text">
      <style:text-properties style:font-weight-complex="bold" style:letter-kerning="true"/>
    </style:style>
    <style:style style:name="P16" style:parent-style-name="內文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letter-kerning="true"/>
    </style:style>
    <style:style style:name="T18" style:parent-style-name="預設段落字型" style:family="text">
      <style:text-properties fo:font-weight="bold" style:font-weight-asian="bold"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註腳參照" style:family="text">
      <style:text-properties style:font-weight-complex="bold" style:letter-kerning="true"/>
    </style:style>
    <style:style style:name="T21" style:parent-style-name="預設段落字型" style:family="text">
      <style:text-properties style:font-name-complex="細明體"/>
    </style:style>
    <style:style style:name="P22" style:parent-style-name="內文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 style:letter-kerning="true"/>
    </style:style>
    <style:style style:name="T24" style:parent-style-name="預設段落字型" style:family="text">
      <style:text-properties fo:font-weight="bold" style:font-weight-asian="bold" style:font-weight-complex="bold" style:letter-kerning="true"/>
    </style:style>
    <style:style style:name="T25" style:parent-style-name="預設段落字型" style:family="text">
      <style:text-properties fo:font-weight="bold" style:font-weight-asian="bold" style:font-weight-complex="bold" style:letter-kerning="true"/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name-complex="細明體"/>
    </style:style>
    <style:style style:name="P30" style:parent-style-name="內文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P47" style:parent-style-name="內文" style:family="paragraph">
      <style:paragraph-properties style:snap-to-layout-grid="false" fo:text-align="start" fo:line-height="0.1944in" fo:margin-left="0.4472in" fo:margin-right="-0.0138in" fo:text-indent="-0.4472in">
        <style:tab-stops/>
      </style:paragraph-properties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49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ableColumn52" style:family="table-column">
      <style:table-column-properties style:column-width="0.7972in" style:use-optimal-column-width="false"/>
    </style:style>
    <style:style style:name="TableColumn53" style:family="table-column">
      <style:table-column-properties style:column-width="2.318in" style:use-optimal-column-width="false"/>
    </style:style>
    <style:style style:name="TableColumn54" style:family="table-column">
      <style:table-column-properties style:column-width="2.3187in" style:use-optimal-column-width="false"/>
    </style:style>
    <style:style style:name="TableColumn55" style:family="table-column">
      <style:table-column-properties style:column-width="0.4861in" style:use-optimal-column-width="false"/>
    </style:style>
    <style:style style:name="Table51" style:family="table">
      <style:table-properties style:width="5.9201in" fo:margin-left="0.0034in" table:align="left"/>
    </style:style>
    <style:style style:name="TableRow56" style:family="table-row">
      <style:table-row-properties style:min-row-height="0.4444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justify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style:text-scale="95%"/>
    </style:style>
    <style:style style:name="TableRow65" style:family="table-row">
      <style:table-row-properties style:min-row-height="0.6652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right="0.0986in"/>
    </style:style>
    <style:style style:name="TableRow97" style:family="table-row">
      <style:table-row-properties style:min-row-height="0.77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right="0.0986in"/>
    </style:style>
    <style:style style:name="TableRow130" style:family="table-row">
      <style:table-row-properties style:min-row-height="0.290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justify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right="0.0986in"/>
    </style:style>
    <style:style style:name="TableRow144" style:family="table-row">
      <style:table-row-properties style:min-row-height="1.354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justify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right="0.0986in"/>
      <style:text-properties style:text-scale="95%"/>
    </style:style>
    <style:style style:name="TableRow204" style:family="table-row">
      <style:table-row-properties style:min-row-height="1.230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justify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right="0.0986in"/>
      <style:text-properties fo:font-size="11pt" style:font-size-asian="11pt" style:font-size-complex="11pt"/>
    </style:style>
    <style:style style:name="P226" style:parent-style-name="表格內文14行高" style:family="paragraph">
      <style:paragraph-properties fo:text-align="end" fo:margin-right="0.0986in"/>
    </style:style>
    <style:style style:name="TableRow227" style:family="table-row">
      <style:table-row-properties style:min-row-height="0.889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justify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/>
      <style:text-properties style:font-size-complex="12pt"/>
    </style:style>
    <style:style style:name="P239" style:parent-style-name="表格內文14行高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margin-right="0.0986in"/>
    </style:style>
    <style:style style:name="TableRow242" style:family="table-row">
      <style:table-row-properties style:min-row-height="0.6006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justify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right="0.0986in"/>
      <style:text-properties style:text-scale="99%"/>
    </style:style>
    <style:style style:name="TableRow253" style:family="table-row">
      <style:table-row-properties style:min-row-height="0.8305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right="0.0986in"/>
    </style:style>
    <style:style style:name="TableRow262" style:family="table-row">
      <style:table-row-properties style:min-row-height="0.4458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986in"/>
    </style:style>
    <style:style style:name="TableRow279" style:family="table-row">
      <style:table-row-properties style:min-row-height="0.4444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justify"/>
      <style:text-properties style:text-scale="95%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margin-right="0.0986in"/>
    </style:style>
    <style:style style:name="TableRow288" style:family="table-row">
      <style:table-row-properties style:min-row-height="0.444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justify"/>
      <style:text-properties style:text-scale="95%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right="0.0986in"/>
    </style:style>
    <style:style style:name="T297" style:parent-style-name="預設段落字型" style:family="text">
      <style:text-properties fo:font-weight="bold" style:font-weight-asian="bold"/>
    </style:style>
    <style:style style:name="TableRow298" style:family="table-row">
      <style:table-row-properties style:min-row-height="0.4444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justify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  <style:text-properties style:text-scale="95%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margin-right="0.0986in"/>
    </style:style>
    <style:style style:name="T307" style:parent-style-name="預設段落字型" style:family="text">
      <style:text-properties fo:font-weight="bold" style:font-weight-asian="bold"/>
    </style:style>
    <style:style style:name="TableRow308" style:family="table-row">
      <style:table-row-properties style:min-row-height="0.4444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justify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justify"/>
      <style:text-properties fo:font-weight="bold" style:font-weight-asian="bold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right="0.0986in"/>
      <style:text-properties fo:font-weight="bold" style:font-weight-asian="bold"/>
    </style:style>
    <style:style style:name="P317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P320" style:parent-style-name="內文" style:family="paragraph">
      <style:paragraph-properties fo:text-align="start" fo:line-height="0.1944in" fo:margin-left="-0.0006in" fo:text-indent="-0.0187in">
        <style:tab-stops/>
      </style:paragraph-properties>
      <style:text-properties fo:font-size="12pt" style:font-size-asian="12pt"/>
    </style:style>
    <style:style style:name="P321" style:parent-style-name="一二三" style:family="paragraph">
      <style:paragraph-properties fo:margin-left="0.5895in" fo:text-indent="-0.1965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P332" style:parent-style-name="一下內文縮2" style:family="paragraph">
      <style:paragraph-properties fo:margin-left="0.5902in" fo:text-indent="0.393in">
        <style:tab-stops/>
      </style:paragraph-properties>
    </style:style>
    <style:style style:name="P333" style:parent-style-name="內文" style:family="paragraph">
      <style:paragraph-properties style:snap-to-layout-grid="false" fo:text-align="start" fo:line-height="0.1944in" fo:margin-left="0.4472in" fo:margin-right="-0.0138in" fo:text-indent="-0.4472in">
        <style:tab-stops/>
      </style:paragraph-properties>
    </style:style>
    <style:style style:name="T334" style:parent-style-name="預設段落字型" style:family="text">
      <style:text-properties fo:font-weight="bold" style:font-weight-asian="bold" style:letter-kerning="false"/>
    </style:style>
    <style:style style:name="T335" style:parent-style-name="預設段落字型" style:family="text">
      <style:text-properties fo:font-weight="bold" style:font-weight-asian="bold" style:letter-kerning="false"/>
    </style:style>
    <style:style style:name="T336" style:parent-style-name="預設段落字型" style:family="text">
      <style:text-properties fo:font-weight="bold" style:font-weight-asian="bold" style:letter-kerning="false"/>
    </style:style>
    <style:style style:name="T337" style:parent-style-name="預設段落字型" style:family="text">
      <style:text-properties fo:font-weight="bold" style:font-weight-asian="bold" style:letter-kerning="false"/>
    </style:style>
    <style:style style:name="T338" style:parent-style-name="預設段落字型" style:family="text">
      <style:text-properties fo:font-weight="bold" style:font-weight-asian="bold" style:letter-kerning="false"/>
    </style:style>
    <style:style style:name="T339" style:parent-style-name="預設段落字型" style:family="text">
      <style:text-properties fo:font-weight="bold" style:font-weight-asian="bold" style:letter-kerning="false"/>
    </style:style>
    <style:style style:name="T340" style:parent-style-name="預設段落字型" style:family="text">
      <style:text-properties fo:font-weight="bold" style:font-weight-asian="bold" style:letter-kerning="false"/>
    </style:style>
    <style:style style:name="T341" style:parent-style-name="預設段落字型" style:family="text">
      <style:text-properties fo:font-weight="bold" style:font-weight-asian="bold" style:letter-kerning="false"/>
    </style:style>
    <style:style style:name="T342" style:parent-style-name="預設段落字型" style:family="text">
      <style:text-properties fo:font-weight="bold" style:font-weight-asian="bold" style:letter-kerning="false"/>
    </style:style>
    <style:style style:name="T343" style:parent-style-name="預設段落字型" style:family="text">
      <style:text-properties fo:font-weight="bold" style:font-weight-asian="bold" style:letter-kerning="false"/>
    </style:style>
    <style:style style:name="T344" style:parent-style-name="預設段落字型" style:family="text">
      <style:text-properties fo:font-weight="bold" style:font-weight-asian="bold" style:letter-kerning="false"/>
    </style:style>
    <style:style style:name="T345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346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347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349" style:family="table-column">
      <style:table-column-properties style:column-width="1.7625in" style:use-optimal-column-width="false"/>
    </style:style>
    <style:style style:name="TableColumn350" style:family="table-column">
      <style:table-column-properties style:column-width="1.3826in" style:use-optimal-column-width="false"/>
    </style:style>
    <style:style style:name="TableColumn351" style:family="table-column">
      <style:table-column-properties style:column-width="1.3826in" style:use-optimal-column-width="false"/>
    </style:style>
    <style:style style:name="TableColumn352" style:family="table-column">
      <style:table-column-properties style:column-width="1.3826in" style:use-optimal-column-width="false"/>
    </style:style>
    <style:style style:name="Table348" style:family="table">
      <style:table-properties style:width="5.9104in" fo:margin-left="0.0104in" table:align="left"/>
    </style:style>
    <style:style style:name="TableRow353" style:family="table-row">
      <style:table-row-properties style:min-row-height="0.1833in" style:use-optimal-row-height="false"/>
    </style:style>
    <style:style style:name="TableCell35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in" fo:padding-bottom="0in" fo:padding-right="0in"/>
    </style:style>
    <style:style style:name="P360" style:parent-style-name="表格內文14行高" style:family="paragraph">
      <style:paragraph-properties fo:text-align="center"/>
    </style:style>
    <style:style style:name="TableRow361" style:family="table-row">
      <style:table-row-properties style:min-row-height="0.1923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36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1923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37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1923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37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1923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38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1923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39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1923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0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192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1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1923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1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min-row-height="0.1923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2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1923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3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19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4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2006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5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 style:min-row-height="0.1923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5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193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in" fo:padding-bottom="0in" fo:padding-right="0in"/>
    </style:style>
    <style:style style:name="TableCell467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in" fo:padding-bottom="0in" fo:padding-right="0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1833in" style:use-optimal-row-height="false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in" fo:padding-bottom="0in" fo:padding-right="0in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in" fo:padding-bottom="0in" fo:padding-right="0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in" fo:padding-bottom="0in" fo:padding-right="0in"/>
    </style:style>
    <style:style style:name="P480" style:parent-style-name="表格內文14行高" style:family="paragraph">
      <style:paragraph-properties fo:text-align="end"/>
    </style:style>
    <style:style style:name="P481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P486" style:parent-style-name="內文" style:family="paragraph">
      <style:paragraph-properties fo:text-align="start" fo:line-height="0.1944in" fo:margin-left="-0.0006in" fo:text-indent="-0.0187in">
        <style:tab-stops/>
      </style:paragraph-properties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P4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1</text:span><text:span text:style-name="T5">年度</text:span><text:span text:style-name="T6">單位</text:span><text:span text:style-name="T7">預算評估報告</text:span></text:p>
      <text:p text:style-name="P8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1年度預算案編列歲入2,343萬6千元，較110年度預算數2,243萬6千元，增加100萬元（4.46%）；歲出33億4,706萬6千元，較110年度預算數30億7,234萬9千元，增加2億7,471萬7千元（8.94%）。謹就客委會及所屬111年度預算案評估如下：</text:p>
      <text:p text:style-name="第二層14號字"><text:bookmark-start text:name="_Toc85795861"/><text:bookmark-end text:name="_Toc309635794"/><text:bookmark-end text:name="_Toc320518927"/><text:bookmark-end text:name="_Toc321228937"/><text:bookmark-end text:name="_Toc20394022"/>一二、近2年度伯公照護站計畫核定分攤經費支用逾3千萬元，惟110年度因疫情影響致老幼同樂活動推展成效，恐未如預期，允宜視疫情狀況積極辦理<text:bookmark-end text:name="_Toc85795861"/></text:p>
      <text:p text:style-name="P9">客委會為辦理「伯公照護站」計畫，結合衛生福利部長照十年計畫2.0<text:s/>政策，111年度預算案於「綜合規劃發展-客家族群主流化發展計畫」項下編列2,000萬元，係辦理伯公照護站及各項客家事務諮詢、協調會議等經費。經查：</text:p>
      <text:p text:style-name="P10">(一)實施計畫內容及相關規定</text:p>
      <text:p text:style-name="P11">客委會為落實總統「建構客庄伯公醫療行動網，讓客庄不再有醫療偏鄉」及「推動夥房銀髮照顧中心，在地安養與就業，活化客庄新夥房」之客家政策，爰配合衛生福利部長照十年計畫 2.0 政策，於客庄地區推動「伯公照護站」計畫，相關站點設置區域統計(詳表1)。另該會110年度推展「伯公照護站」實施計畫相關規定重點如下：</text:p>
      <text:p text:style-name="P12"><text:span text:style-name="T13">1.</text:span><text:span text:style-name="T14">推動單位：</text:span><text:span text:style-name="T15">客委會、衛生福利部、教育部、客家文化重點發展區所屬之直轄市、縣市政府及C級巷弄長照站。</text:span></text:p>
      <text:p text:style-name="P16"><text:span text:style-name="T17">2.</text:span><text:span text:style-name="T18">實施地點</text:span><text:span text:style-name="T19">：各直轄市、縣市政府所轄之客家文化重點發展區或所在地屬「客家社區」</text:span><text:span text:style-name="T20"><text:note text:note-class="footnote" text:id="_ftn0"><text:note-citation>1</text:note-citation><text:note-body><text:p text:style-name="註腳文字標準1">「客家社區」係指該社區所在之村(里)客家人口數比例達30%以上，或會講客家話之長者人數占該站每日服務長者人數二分之一以上。</text:p></text:note-body></text:note></text:span><text:span text:style-name="T21">。</text:span></text:p>
      <text:p text:style-name="P22"><text:span text:style-name="T23">3</text:span><text:span text:style-name="T24">.</text:span><text:span text:style-name="T25">服務項目</text:span><text:span text:style-name="T26">：</text:span><text:span text:style-name="T27">地方政府整合客庄地區欲加值成為「伯公照護站」</text:span><text:soft-page-break/><text:span text:style-name="T28">之據點，統一向客委會提案，該會依核定之據點數撥付經費予地方政府，進行各點之客家文化元素導入，以營造溫馨具在地客家特色之「伯公照護站」環境</text:span><text:span text:style-name="T29">。</text:span></text:p>
      <text:p text:style-name="P30"><text:span text:style-name="T31">4</text:span><text:span text:style-name="T32">.</text:span><text:span text:style-name="T33">經費分攤</text:span><text:span text:style-name="T34">：</text:span><text:span text:style-name="T35">由客委會與地方政府共同辦理</text:span><text:span text:style-name="T36">。該會依據地方政府之文化加值</text:span><text:span text:style-name="T37">(客家文化環境布置及客家文化活動)</text:span><text:span text:style-name="T38">、服務加值</text:span><text:span text:style-name="T39">(老幼同樂活動)</text:span><text:span text:style-name="T40">及輔導加值</text:span><text:span text:style-name="T41">等</text:span><text:span text:style-name="T42">提案內容核定分攤經費</text:span><text:span text:style-name="T43">；</text:span><text:span text:style-name="T44">地方政府</text:span><text:span text:style-name="T45">應</text:span><text:span text:style-name="T46">分攤新臺幣2,000元為原則。</text:span></text:p>
      <text:p text:style-name="P47"><text:span text:style-name="T48">表1伯公照護站-設置區域統計表 <text:s text:c="23"/></text:span><text:span text:style-name="T49">單位：個</text:span><text:span text:style-name="T50"><text:s text:c="32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直轄市縣(市)政府</text:p>
            </table:table-cell>
            <table:table-cell table:style-name="TableCell59">
              <text:p text:style-name="P60">客家文化重點發展區</text:p>
            </table:table-cell>
            <table:table-cell table:style-name="TableCell61">
              <text:p text:style-name="P62">非客家文化重點發展區</text:p>
            </table:table-cell>
            <table:table-cell table:style-name="TableCell63">
              <text:p text:style-name="P64">小計</text:p>
            </table:table-cell>
          </table:table-row>
        </table:table-header-rows>
        <table:table-row table:style-name="TableRow65">
          <table:table-cell table:style-name="TableCell66">
            <text:p text:style-name="P67">桃園市</text:p>
          </table:table-cell>
          <table:table-cell table:style-name="TableCell68">
            <text:p text:style-name="P69"><text:a xlink:href="https://zh.wikipedia.org/wiki/%E4%B8%AD%E5%A3%A2%E5%8D%80" office:target-frame-name="_top" xlink:show="replace"><text:span text:style-name="T70">中壢區</text:span></text:a><text:span text:style-name="T71">(12)</text:span><text:span text:style-name="T72">、</text:span><text:a xlink:href="https://zh.wikipedia.org/wiki/%E5%B9%B3%E9%8E%AE%E5%8D%80" office:target-frame-name="_top" xlink:show="replace"><text:span text:style-name="T73">平鎮區</text:span></text:a><text:span text:style-name="T74">(10)</text:span><text:span text:style-name="T75">、</text:span><text:a xlink:href="https://zh.wikipedia.org/wiki/%E6%A5%8A%E6%A2%85%E5%8D%80" office:target-frame-name="_top" xlink:show="replace"><text:span text:style-name="T76">楊梅區</text:span></text:a><text:span text:style-name="T77">(13)</text:span><text:span text:style-name="T78">、</text:span><text:a xlink:href="https://zh.wikipedia.org/wiki/%E5%A4%A7%E6%BA%AA%E5%8D%80" office:target-frame-name="_top" xlink:show="replace"><text:span text:style-name="T79">大溪區</text:span></text:a><text:span text:style-name="T80">(5)</text:span><text:span text:style-name="T81">、</text:span><text:a xlink:href="https://zh.wikipedia.org/wiki/%E9%BE%8D%E6%BD%AD%E5%8D%80_(%E5%8F%B0%E7%81%A3)" office:target-frame-name="_top" xlink:show="replace"><text:span text:style-name="T82">龍潭區</text:span></text:a><text:span text:style-name="T83">(8)</text:span><text:span text:style-name="T84">、</text:span><text:a xlink:href="https://zh.wikipedia.org/wiki/%E5%A4%A7%E5%9C%92%E5%8D%80" office:target-frame-name="_top" xlink:show="replace"><text:span text:style-name="T85">大園區</text:span></text:a><text:span text:style-name="T86">(3)</text:span><text:span text:style-name="T87">、</text:span><text:a xlink:href="https://zh.wikipedia.org/wiki/%E8%A7%80%E9%9F%B3%E5%8D%80" office:target-frame-name="_top" xlink:show="replace"><text:span text:style-name="T88">觀音區</text:span></text:a><text:span text:style-name="T89">(3)</text:span><text:span text:style-name="T90">、</text:span><text:a xlink:href="https://zh.wikipedia.org/wiki/%E6%96%B0%E5%B1%8B%E5%8D%80" office:target-frame-name="_top" xlink:show="replace"><text:span text:style-name="T91">新屋區</text:span></text:a><text:span text:style-name="T92">(10)</text:span></text:p>
          </table:table-cell>
          <table:table-cell table:style-name="TableCell93">
            <text:p text:style-name="P94">八德區(1)</text:p>
          </table:table-cell>
          <table:table-cell table:style-name="TableCell95">
            <text:p text:style-name="P96">65</text:p>
          </table:table-cell>
        </table:table-row>
        <table:table-row table:style-name="TableRow97">
          <table:table-cell table:style-name="TableCell98">
            <text:p text:style-name="P99">新竹縣</text:p>
          </table:table-cell>
          <table:table-cell table:style-name="TableCell100">
            <text:p text:style-name="P101"><text:a xlink:href="https://zh.wikipedia.org/wiki/%E7%AB%B9%E5%8C%97%E5%B8%82" office:target-frame-name="_top" xlink:show="replace"><text:span text:style-name="T102">竹北市</text:span></text:a><text:span text:style-name="T103">(6)</text:span><text:span text:style-name="T104">、</text:span><text:a xlink:href="https://zh.wikipedia.org/wiki/%E6%96%B0%E5%9F%94%E9%8E%AE" office:target-frame-name="_top" xlink:show="replace"><text:span text:style-name="T105">新埔鎮</text:span></text:a><text:span text:style-name="T106">(10)</text:span><text:span text:style-name="T107">、</text:span><text:a xlink:href="https://zh.wikipedia.org/wiki/%E6%B9%96%E5%8F%A3%E9%84%89" office:target-frame-name="_top" xlink:show="replace"><text:span text:style-name="T108">湖口鄉</text:span></text:a><text:span text:style-name="T109">(9)</text:span><text:span text:style-name="T110">、竹東鎮</text:span><text:span text:style-name="T111">(7)</text:span><text:span text:style-name="T112">、新豐鄉</text:span><text:span text:style-name="T113">(5)</text:span><text:span text:style-name="T114">、峨眉鄉</text:span><text:span text:style-name="T115">(2)</text:span><text:span text:style-name="T116">、關西鄉</text:span><text:span text:style-name="T117">(12)</text:span><text:span text:style-name="T118">、芎林鄉</text:span><text:span text:style-name="T119">(3)</text:span><text:span text:style-name="T120">、橫山鄉</text:span><text:span text:style-name="T121">(1)</text:span><text:span text:style-name="T122">、寶山鄉</text:span><text:span text:style-name="T123">(1)</text:span><text:span text:style-name="T124">、北埔鄉</text:span><text:span text:style-name="T125">(3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9</text:p>
          </table:table-cell>
        </table:table-row>
        <table:table-row table:style-name="TableRow130">
          <table:table-cell table:style-name="TableCell131">
            <text:p text:style-name="P132">新竹市</text:p>
          </table:table-cell>
          <table:table-cell table:style-name="TableCell133">
            <text:p text:style-name="P134"><text:a xlink:href="https://zh.wikipedia.org/wiki/%E6%9D%B1%E5%8D%80_(%E6%96%B0%E7%AB%B9%E5%B8%82)" office:target-frame-name="_top" xlink:show="replace"><text:span text:style-name="T135">東區</text:span></text:a><text:span text:style-name="T136">(9)</text:span><text:span text:style-name="T137">、</text:span><text:a xlink:href="https://zh.wikipedia.org/wiki/%E9%A6%99%E5%B1%B1%E5%8D%80" office:target-frame-name="_top" xlink:show="replace"><text:span text:style-name="T138">香山區</text:span></text:a><text:span text:style-name="T139">(6)</text:span></text:p>
          </table:table-cell>
          <table:table-cell table:style-name="TableCell140">
            <text:p text:style-name="P141">北區(1)</text:p>
          </table:table-cell>
          <table:table-cell table:style-name="TableCell142">
            <text:p text:style-name="P143">16</text:p>
          </table:table-cell>
        </table:table-row>
        <table:table-row table:style-name="TableRow144">
          <table:table-cell table:style-name="TableCell145">
            <text:p text:style-name="P146">苗栗縣</text:p>
          </table:table-cell>
          <table:table-cell table:style-name="TableCell147">
            <text:p text:style-name="P148"><text:a xlink:href="https://zh.wikipedia.org/wiki/%E8%8B%97%E6%A0%97%E5%B8%82" office:target-frame-name="_top" xlink:show="replace"><text:span text:style-name="T149">苗栗市</text:span></text:a><text:span text:style-name="T150">(15)</text:span><text:span text:style-name="T151">、銅鑼鄉</text:span><text:span text:style-name="T152">(4)</text:span><text:span text:style-name="T153">、</text:span><text:a xlink:href="https://zh.wikipedia.org/wiki/%E9%A0%AD%E4%BB%BD%E5%B8%82" office:target-frame-name="_top" xlink:show="replace"><text:span text:style-name="T154">頭份市</text:span></text:a><text:span text:style-name="T155">(14)</text:span><text:span text:style-name="T156">、西湖鄉</text:span><text:span text:style-name="T157">(2)</text:span><text:span text:style-name="T158">、</text:span><text:a xlink:href="https://zh.wikipedia.org/wiki/%E7%AB%B9%E5%8D%97%E9%8E%AE" office:target-frame-name="_top" xlink:show="replace"><text:span text:style-name="T159">竹南鎮</text:span></text:a><text:span text:style-name="T160">(13)</text:span><text:span text:style-name="T161">、</text:span><text:a xlink:href="https://zh.wikipedia.org/wiki/%E5%BE%8C%E9%BE%8D%E9%8E%AE_(%E5%8F%B0%E7%81%A3)" office:target-frame-name="_top" xlink:show="replace"><text:span text:style-name="T162">後龍鎮</text:span></text:a><text:span text:style-name="T163">(9)</text:span><text:span text:style-name="T164">、</text:span><text:a xlink:href="https://zh.wikipedia.org/wiki/%E9%80%9A%E9%9C%84%E9%8E%AE" office:target-frame-name="_top" xlink:show="replace"><text:span text:style-name="T165">通霄鎮</text:span></text:a><text:span text:style-name="T166">(4)</text:span><text:span text:style-name="T167">、</text:span><text:a xlink:href="https://zh.wikipedia.org/wiki/%E8%8B%91%E8%A3%A1%E9%8E%AE" office:target-frame-name="_top" xlink:show="replace"><text:span text:style-name="T168">苑裡鎮</text:span></text:a><text:span text:style-name="T169">(9)</text:span><text:span text:style-name="T170">、</text:span><text:a xlink:href="https://zh.wikipedia.org/wiki/%E5%8D%93%E8%98%AD%E9%8E%AE" office:target-frame-name="_top" xlink:show="replace"><text:span text:style-name="T171">卓蘭鎮</text:span></text:a><text:span text:style-name="T172">(3)</text:span><text:span text:style-name="T173">、</text:span><text:a xlink:href="https://zh.wikipedia.org/wiki/%E9%80%A0%E6%A9%8B%E9%84%89" office:target-frame-name="_top" xlink:show="replace"><text:span text:style-name="T174">造橋鄉</text:span></text:a><text:span text:style-name="T175">(4)</text:span><text:span text:style-name="T176">、</text:span><text:a xlink:href="https://zh.wikipedia.org/wiki/%E9%A0%AD%E5%B1%8B%E9%84%89" office:target-frame-name="_top" xlink:show="replace"><text:span text:style-name="T177">頭屋鄉</text:span></text:a><text:span text:style-name="T178">(5)</text:span><text:span text:style-name="T179">、</text:span><text:a xlink:href="https://zh.wikipedia.org/wiki/%E5%85%AC%E9%A4%A8%E9%84%89_(%E5%8F%B0%E7%81%A3)" office:target-frame-name="_top" xlink:show="replace"><text:span text:style-name="T180">公館鄉</text:span></text:a><text:span text:style-name="T181">(7)</text:span><text:span text:style-name="T182">、</text:span><text:a xlink:href="https://zh.wikipedia.org/wiki/%E4%B8%89%E7%BE%A9%E9%84%89_(%E5%8F%B0%E7%81%A3)" office:target-frame-name="_top" xlink:show="replace"><text:span text:style-name="T183">三義鄉</text:span></text:a><text:span text:style-name="T184">(6)</text:span><text:span text:style-name="T185">、</text:span><text:a xlink:href="https://zh.wikipedia.org/wiki/%E5%A4%A7%E6%B9%96%E9%84%89_(%E5%8F%B0%E7%81%A3)" office:target-frame-name="_top" xlink:show="replace"><text:span text:style-name="T186">大湖鄉</text:span></text:a><text:span text:style-name="T187">(3)</text:span><text:span text:style-name="T188">、</text:span><text:a xlink:href="https://zh.wikipedia.org/wiki/%E7%8D%85%E6%BD%AD%E9%84%89" office:target-frame-name="_top" xlink:show="replace"><text:span text:style-name="T189">獅潭鄉</text:span></text:a><text:span text:style-name="T190">(2)</text:span><text:span text:style-name="T191">、</text:span><text:a xlink:href="https://zh.wikipedia.org/wiki/%E4%B8%89%E7%81%A3%E9%84%89_(%E5%8F%B0%E7%81%A3)" office:target-frame-name="_top" xlink:show="replace"><text:span text:style-name="T192">三灣鄉</text:span></text:a><text:span text:style-name="T193">(2)</text:span><text:span text:style-name="T194">、</text:span><text:a xlink:href="https://zh.wikipedia.org/wiki/%E5%8D%97%E5%BA%84%E9%84%89_(%E5%8F%B0%E7%81%A3)" office:target-frame-name="_top" xlink:show="replace"><text:span text:style-name="T195">南庄鄉</text:span></text:a><text:span text:style-name="T196">(3)</text:span><text:span text:style-name="T197">、</text:span><text:a xlink:href="https://zh.wikipedia.org/wiki/%E6%B3%B0%E5%AE%89%E9%84%89" office:target-frame-name="_top" xlink:show="replace"><text:span text:style-name="T198">泰安鄉</text:span></text:a><text:span text:style-name="T199">(2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7</text:p>
          </table:table-cell>
        </table:table-row>
        <table:table-row table:style-name="TableRow204">
          <table:table-cell table:style-name="TableCell205">
            <text:p text:style-name="P206">臺中市</text:p>
          </table:table-cell>
          <table:table-cell table:style-name="TableCell207">
            <text:p text:style-name="P208"><text:a xlink:href="https://zh.wikipedia.org/wiki/%E7%9F%B3%E5%B2%A1%E5%8D%80" office:target-frame-name="_top" xlink:show="replace"><text:span text:style-name="T209">石岡區</text:span></text:a><text:span text:style-name="T210">(3)</text:span><text:span text:style-name="T211">、</text:span><text:a xlink:href="https://zh.wikipedia.org/wiki/%E6%9D%B1%E5%8B%A2%E5%8D%80" office:target-frame-name="_top" xlink:show="replace"><text:span text:style-name="T212">東勢區</text:span></text:a><text:span text:style-name="T213">(6)</text:span><text:span text:style-name="T214">、</text:span><text:a xlink:href="https://zh.wikipedia.org/wiki/%E6%96%B0%E7%A4%BE%E5%8D%80" office:target-frame-name="_top" xlink:show="replace"><text:span text:style-name="T215">新社區</text:span></text:a><text:span text:style-name="T216">(4)</text:span><text:span text:style-name="T217">、</text:span><text:a xlink:href="https://zh.wikipedia.org/wiki/%E5%92%8C%E5%B9%B3%E5%8D%80_(%E5%8F%B0%E7%81%A3)" office:target-frame-name="_top" xlink:show="replace"><text:span text:style-name="T218">和平區</text:span></text:a><text:span text:style-name="T219">(1)</text:span><text:span text:style-name="T220">、豐原區</text:span><text:span text:style-name="T221">(4)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18</text:p>
          </table:table-cell>
        </table:table-row>
        <table:table-row table:style-name="TableRow227">
          <table:table-cell table:style-name="TableCell228">
            <text:p text:style-name="P229">南投縣</text:p>
          </table:table-cell>
          <table:table-cell table:style-name="TableCell230">
            <text:p text:style-name="P231"><text:a xlink:href="https://zh.wikipedia.org/wiki/%E5%9C%8B%E5%A7%93%E9%84%89" office:target-frame-name="_top" xlink:show="replace"><text:span text:style-name="T232">國姓鄉</text:span></text:a><text:span text:style-name="T233">(7)</text:span><text:span text:style-name="T234">、</text:span><text:a xlink:href="https://zh.wikipedia.org/wiki/%E6%B0%B4%E9%87%8C%E9%84%89" office:target-frame-name="_top" xlink:show="replace"><text:span text:style-name="T235">水里鄉</text:span></text:a><text:span text:style-name="T236">(3)</text:span></text:p>
          </table:table-cell>
          <table:table-cell table:style-name="TableCell237">
            <text:p text:style-name="P238">南投市(2)、中寮鄉(1)、草屯鎮(6)、魚池鄉(2)、埔里鎮(13)、信義鄉(1)、</text:p>
            <text:p text:style-name="P239">竹山鎮(1)</text:p>
          </table:table-cell>
          <table:table-cell table:style-name="TableCell240">
            <text:p text:style-name="P241">36</text:p>
          </table:table-cell>
        </table:table-row>
        <text:soft-page-break/>
        <table:table-row table:style-name="TableRow242">
          <table:table-cell table:style-name="TableCell243">
            <text:p text:style-name="P244">雲林縣</text:p>
          </table:table-cell>
          <table:table-cell table:style-name="TableCell245">
            <text:p text:style-name="P246"><text:a xlink:href="https://zh.wikipedia.org/wiki/%E5%B4%99%E8%83%8C%E9%84%89" office:target-frame-name="_top" xlink:show="replace"><text:span text:style-name="T247">崙背鄉</text:span></text:a><text:span text:style-name="T248">(4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4</text:p>
          </table:table-cell>
        </table:table-row>
        <table:table-row table:style-name="TableRow253">
          <table:table-cell table:style-name="TableCell254">
            <text:p text:style-name="P255">臺南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楠西區(1)、東山區(1)、安南區(2)、白河區(2)、新營區(1)、南區(4)、東區(3)、北區(1)、佳里區(1)</text:p>
          </table:table-cell>
          <table:table-cell table:style-name="TableCell260">
            <text:p text:style-name="P261">16</text:p>
          </table:table-cell>
        </table:table-row>
        <table:table-row table:style-name="TableRow262">
          <table:table-cell table:style-name="TableCell263">
            <text:p text:style-name="P264">高雄市</text:p>
          </table:table-cell>
          <table:table-cell table:style-name="TableCell265">
            <text:p text:style-name="P266"><text:a xlink:href="https://zh.wikipedia.org/wiki/%E7%BE%8E%E6%BF%83%E5%8D%80" office:target-frame-name="_top" xlink:show="replace"><text:span text:style-name="T267">美濃區</text:span></text:a><text:span text:style-name="T268">(6)</text:span><text:span text:style-name="T269">、六龜區</text:span><text:span text:style-name="T270">(2)</text:span><text:span text:style-name="T271">、杉林區</text:span><text:span text:style-name="T272">(1)</text:span><text:span text:style-name="T273">、甲仙區</text:span><text:span text:style-name="T274">(1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0</text:p>
          </table:table-cell>
        </table:table-row>
        <table:table-row table:style-name="TableRow279">
          <table:table-cell table:style-name="TableCell280">
            <text:p text:style-name="P281">屏東縣</text:p>
          </table:table-cell>
          <table:table-cell table:style-name="TableCell282">
            <text:p text:style-name="P283">內埔鄉(5)、佳冬鄉(4)、長治鄉(4)、竹田鄉(3)、高樹鄉 (1)、萬巒鄉(2)、新埤鄉 (1)、麟洛鄉 (2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2</text:p>
          </table:table-cell>
        </table:table-row>
        <table:table-row table:style-name="TableRow288">
          <table:table-cell table:style-name="TableCell289">
            <text:p text:style-name="P290">花蓮縣</text:p>
          </table:table-cell>
          <table:table-cell table:style-name="TableCell291">
            <text:p text:style-name="P292">花蓮市(6)、鳳林鎮(4)、玉里鎮(3)、瑞穗鄉(3)、吉安鄉(1)、壽豐鄉(3)、光復鄉(2)、富里鄉(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3</text:span></text:p>
          </table:table-cell>
        </table:table-row>
        <table:table-row table:style-name="TableRow298">
          <table:table-cell table:style-name="TableCell299">
            <text:p text:style-name="P300">台東縣</text:p>
          </table:table-cell>
          <table:table-cell table:style-name="TableCell301">
            <text:p text:style-name="P302">鹿野鄉(4)、池上鄉(1)、關山鎮(1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6</text:span></text:p>
          </table:table-cell>
        </table:table-row>
        <table:table-row table:style-name="TableRow308">
          <table:table-cell table:style-name="TableCell309">
            <text:p text:style-name="P310">合計</text:p>
          </table:table-cell>
          <table:table-cell table:style-name="TableCell311">
            <text:p text:style-name="P312">70(鄉、鎮、區)338個</text:p>
          </table:table-cell>
          <table:table-cell table:style-name="TableCell313">
            <text:p text:style-name="P314">18(鄉、鎮、區)44個</text:p>
          </table:table-cell>
          <table:table-cell table:style-name="TableCell315">
            <text:p text:style-name="P316">382</text:p>
          </table:table-cell>
        </table:table-row>
      </table:table>
      <text:p text:style-name="P317"><text:span text:style-name="T318">說 <text:s text:c="3"/>明：資料統計至110年6月15日</text:span><text:span text:style-name="T319">。</text:span></text:p>
      <text:p text:style-name="P320">資料來源：整理自客委會網站(https://www.hakka.gov.tw/)。</text:p>
      <text:p text:style-name="P321"><text:span text:style-name="T322">(二)</text:span><text:span text:style-name="T323">因疫情嚴峻影響期間，學校及伯公照護站據點均停止上課</text:span><text:span text:style-name="T324">，</text:span><text:span text:style-name="T325">老幼同樂活動</text:span><text:span text:style-name="T326">推展</text:span><text:span text:style-name="T327">之</text:span><text:span text:style-name="T328">成效</text:span><text:span text:style-name="T329">，</text:span><text:span text:style-name="T330">恐</text:span><text:span text:style-name="T331">未如預期</text:span></text:p>
      <text:p text:style-name="P332">參據該會提供之108至110年8月底止「伯公照護站」計畫經費執行情形(詳表2)。該計畫108及109年度核定12縣(市)設置「伯公照護站」數量各為157個及259個站點，實際核銷金額各為1,167萬餘元及2,204萬餘元，合計3,371萬餘元。又該會110年度核定12縣(市)設置382個站點，其中157個站點預計與幼兒園及國中小學合作辦理「老幼同樂」活動，期以打造「伯公照護站」成為傳承客家語言文化推廣基地。惟詢據該會說明，因本(110)年度疫情嚴峻影響期間，學校及伯公照護站據點均停止上課，致老幼同樂活動推展之成效，恐未如預期<text:span text:style-name="註腳參照"><text:note text:note-class="footnote" text:id="_ftn1"><text:note-citation>2</text:note-citation><text:note-body><text:p text:style-name="註腳文字標準1">詢據客委會說明，110年度為提升銀髮力，結合國中小及幼兒園共同辦理「老幼同樂」活動，將長者由被照顧者之角色轉化為傳承客家語言及文化之推廣者，打造「伯公照護站」成為客家語言文化之推廣基地。惟今年受疫情嚴峻影響期間，學校及伯公照護站據點均停止上課，恐稍微降低推展成效。</text:p></text:note-body></text:note></text:span>。</text:p>
      <text:p text:style-name="P333"><text:span text:style-name="T334">表</text:span><text:span text:style-name="T335">2</text:span><text:span text:style-name="T336"><text:s/></text:span><text:span text:style-name="T337">客委會辦理「伯公照護站」計畫</text:span><text:span text:style-name="T338">10</text:span><text:span text:style-name="T339">8</text:span><text:span text:style-name="T340">至11</text:span><text:span text:style-name="T341">0年8月底止</text:span><text:span text:style-name="T342">經費</text:span><text:span text:style-name="T343">執行情形</text:span><text:span text:style-name="T344">表 <text:s text:c="32"/></text:span><text:span text:style-name="T345">單位：個；新台幣</text:span><text:span text:style-name="T346">千</text:span><text:span text:style-name="T347">元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表格內文14行高">縣市/年度</text:p>
            </table:table-cell>
            <table:table-cell table:style-name="TableCell355">
              <text:p text:style-name="P356">108年</text:p>
            </table:table-cell>
            <table:table-cell table:style-name="TableCell357">
              <text:p text:style-name="P358">109年</text:p>
            </table:table-cell>
            <table:table-cell table:style-name="TableCell359">
              <text:p text:style-name="P360">110年</text:p>
            </table:table-cell>
          </table:table-row>
        </table:table-header-rows>
        <table:table-row table:style-name="TableRow361">
          <table:table-cell table:style-name="TableCell362">
            <text:p text:style-name="表格內文14行高">伯公照護站個數</text:p>
          </table:table-cell>
          <table:table-cell table:style-name="TableCell363">
            <text:p text:style-name="P364">157</text:p>
          </table:table-cell>
          <table:table-cell table:style-name="TableCell365">
            <text:p text:style-name="P366">259</text:p>
          </table:table-cell>
          <table:table-cell table:style-name="TableCell367">
            <text:p text:style-name="P368">382</text:p>
          </table:table-cell>
        </table:table-row>
        <table:table-row table:style-name="TableRow369">
          <table:table-cell table:style-name="TableCell370">
            <text:p text:style-name="表格內文14行高">桃園市</text:p>
          </table:table-cell>
          <table:table-cell table:style-name="TableCell371">
            <text:p text:style-name="P372">1,848</text:p>
          </table:table-cell>
          <table:table-cell table:style-name="TableCell373">
            <text:p text:style-name="P374">2,147</text:p>
          </table:table-cell>
          <table:table-cell table:style-name="TableCell375">
            <text:p text:style-name="P376">5,438</text:p>
          </table:table-cell>
        </table:table-row>
        <table:table-row table:style-name="TableRow377">
          <table:table-cell table:style-name="TableCell378">
            <text:p text:style-name="表格內文14行高">新竹市</text:p>
          </table:table-cell>
          <table:table-cell table:style-name="TableCell379">
            <text:p text:style-name="P380">838</text:p>
          </table:table-cell>
          <table:table-cell table:style-name="TableCell381">
            <text:p text:style-name="P382">1,378</text:p>
          </table:table-cell>
          <table:table-cell table:style-name="TableCell383">
            <text:p text:style-name="P384">1,115</text:p>
          </table:table-cell>
        </table:table-row>
        <table:table-row table:style-name="TableRow385">
          <table:table-cell table:style-name="TableCell386">
            <text:p text:style-name="表格內文14行高">新竹縣</text:p>
          </table:table-cell>
          <table:table-cell table:style-name="TableCell387">
            <text:p text:style-name="P388">1,138</text:p>
          </table:table-cell>
          <table:table-cell table:style-name="TableCell389">
            <text:p text:style-name="P390">2,248</text:p>
          </table:table-cell>
          <table:table-cell table:style-name="TableCell391">
            <text:p text:style-name="P392">4,527</text:p>
          </table:table-cell>
        </table:table-row>
        <table:table-row table:style-name="TableRow393">
          <table:table-cell table:style-name="TableCell394">
            <text:p text:style-name="表格內文14行高">苗栗縣</text:p>
          </table:table-cell>
          <table:table-cell table:style-name="TableCell395">
            <text:p text:style-name="P396">3,321</text:p>
          </table:table-cell>
          <table:table-cell table:style-name="TableCell397">
            <text:p text:style-name="P398">6,775</text:p>
          </table:table-cell>
          <table:table-cell table:style-name="TableCell399">
            <text:p text:style-name="P400">3,997</text:p>
          </table:table-cell>
        </table:table-row>
        <table:table-row table:style-name="TableRow401">
          <table:table-cell table:style-name="TableCell402">
            <text:p text:style-name="表格內文14行高">臺中市</text:p>
          </table:table-cell>
          <table:table-cell table:style-name="TableCell403">
            <text:p text:style-name="P404">1,461</text:p>
          </table:table-cell>
          <table:table-cell table:style-name="TableCell405">
            <text:p text:style-name="P406">1,829</text:p>
          </table:table-cell>
          <table:table-cell table:style-name="TableCell407">
            <text:p text:style-name="P408">1,734</text:p>
          </table:table-cell>
        </table:table-row>
        <table:table-row table:style-name="TableRow409">
          <table:table-cell table:style-name="TableCell410">
            <text:p text:style-name="表格內文14行高">雲林縣</text:p>
          </table:table-cell>
          <table:table-cell table:style-name="TableCell411">
            <text:p text:style-name="P412">128</text:p>
          </table:table-cell>
          <table:table-cell table:style-name="TableCell413">
            <text:p text:style-name="P414">388</text:p>
          </table:table-cell>
          <table:table-cell table:style-name="TableCell415">
            <text:p text:style-name="P416">382</text:p>
          </table:table-cell>
        </table:table-row>
        <table:table-row table:style-name="TableRow417">
          <table:table-cell table:style-name="TableCell418">
            <text:p text:style-name="表格內文14行高">南投縣</text:p>
          </table:table-cell>
          <table:table-cell table:style-name="TableCell419">
            <text:p text:style-name="P420">1,018</text:p>
          </table:table-cell>
          <table:table-cell table:style-name="TableCell421">
            <text:p text:style-name="P422">3,658</text:p>
          </table:table-cell>
          <table:table-cell table:style-name="TableCell423">
            <text:p text:style-name="P424">2,445</text:p>
          </table:table-cell>
        </table:table-row>
        <table:table-row table:style-name="TableRow425">
          <table:table-cell table:style-name="TableCell426">
            <text:p text:style-name="表格內文14行高">臺南市</text:p>
          </table:table-cell>
          <table:table-cell table:style-name="TableCell427">
            <text:p text:style-name="P428">78</text:p>
          </table:table-cell>
          <table:table-cell table:style-name="TableCell429">
            <text:p text:style-name="P430">928</text:p>
          </table:table-cell>
          <table:table-cell table:style-name="TableCell431">
            <text:p text:style-name="P432">427</text:p>
          </table:table-cell>
        </table:table-row>
        <table:table-row table:style-name="TableRow433">
          <table:table-cell table:style-name="TableCell434">
            <text:p text:style-name="表格內文14行高">高雄市</text:p>
          </table:table-cell>
          <table:table-cell table:style-name="TableCell435">
            <text:p text:style-name="P436">338</text:p>
          </table:table-cell>
          <table:table-cell table:style-name="TableCell437">
            <text:p text:style-name="P438">748</text:p>
          </table:table-cell>
          <table:table-cell table:style-name="TableCell439">
            <text:p text:style-name="P440">708</text:p>
          </table:table-cell>
        </table:table-row>
        <table:table-row table:style-name="TableRow441">
          <table:table-cell table:style-name="TableCell442">
            <text:p text:style-name="表格內文14行高">屏東縣</text:p>
          </table:table-cell>
          <table:table-cell table:style-name="TableCell443">
            <text:p text:style-name="P444">748</text:p>
          </table:table-cell>
          <table:table-cell table:style-name="TableCell445">
            <text:p text:style-name="P446">1,108</text:p>
          </table:table-cell>
          <table:table-cell table:style-name="TableCell447">
            <text:p text:style-name="P448">1,297</text:p>
          </table:table-cell>
        </table:table-row>
        <table:table-row table:style-name="TableRow449">
          <table:table-cell table:style-name="TableCell450">
            <text:p text:style-name="表格內文14行高">花蓮縣</text:p>
          </table:table-cell>
          <table:table-cell table:style-name="TableCell451">
            <text:p text:style-name="P452">1,048</text:p>
          </table:table-cell>
          <table:table-cell table:style-name="TableCell453">
            <text:p text:style-name="P454">1,558</text:p>
          </table:table-cell>
          <table:table-cell table:style-name="TableCell455">
            <text:p text:style-name="P456">1,451</text:p>
          </table:table-cell>
        </table:table-row>
        <table:table-row table:style-name="TableRow457">
          <table:table-cell table:style-name="TableCell458">
            <text:p text:style-name="表格內文14行高">臺東縣</text:p>
          </table:table-cell>
          <table:table-cell table:style-name="TableCell459">
            <text:p text:style-name="P460">118</text:p>
          </table:table-cell>
          <table:table-cell table:style-name="TableCell461">
            <text:p text:style-name="P462">598</text:p>
          </table:table-cell>
          <table:table-cell table:style-name="TableCell463">
            <text:p text:style-name="P464">422</text:p>
          </table:table-cell>
        </table:table-row>
        <table:table-row table:style-name="TableRow465">
          <table:table-cell table:style-name="TableCell466">
            <text:p text:style-name="表格內文14行高">核定經費(合計)</text:p>
          </table:table-cell>
          <table:table-cell table:style-name="TableCell467">
            <text:p text:style-name="P468">12,082</text:p>
          </table:table-cell>
          <table:table-cell table:style-name="TableCell469">
            <text:p text:style-name="P470">23,363</text:p>
          </table:table-cell>
          <table:table-cell table:style-name="TableCell471">
            <text:p text:style-name="P472">23,943</text:p>
          </table:table-cell>
        </table:table-row>
        <table:table-row table:style-name="TableRow473">
          <table:table-cell table:style-name="TableCell474">
            <text:p text:style-name="表格內文14行高">實際核銷金額</text:p>
          </table:table-cell>
          <table:table-cell table:style-name="TableCell475">
            <text:p text:style-name="P476">11,671</text:p>
          </table:table-cell>
          <table:table-cell table:style-name="TableCell477">
            <text:p text:style-name="P478">22,043</text:p>
          </table:table-cell>
          <table:table-cell table:style-name="TableCell479">
            <text:p text:style-name="P480">­-</text:p>
          </table:table-cell>
        </table:table-row>
      </table:table>
      <text:p text:style-name="P481"><text:span text:style-name="T482">說 <text:s text:c="3"/>明：108及109年度為決算數；110年度為截至</text:span><text:span text:style-name="T483">8</text:span><text:span text:style-name="T484">月底實際數</text:span><text:span text:style-name="T485">。</text:span></text:p>
      <text:p text:style-name="P486"><text:span text:style-name="T487">資料來源：客委會提供</text:span><text:span text:style-name="T488">，</text:span><text:span text:style-name="T489">本報告整理。</text:span></text:p>
      <text:p text:style-name="P490">綜上，客委會辦理伯公照護站計畫，近2年度(108及109年度)核定分攤經費支用逾3千萬元，惟因本(110)年度疫情嚴峻影響期間，學校及伯公照護站據點均停止上課，致老幼同樂活動推展之成效，恐未如預期。為提供客庄長者照護服務提供客家文化及服務加值，落實客庄銀髮照顧，該會允宜視疫情狀況督促地方政府積極辦理相關活動事項，俾利計畫目標之達成。</text:p>
      <text:p text:style-name="姓名及分機">（分機：8664 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25T02:02:00Z</meta:creation-date>
    <dc:date>2021-10-25T02:02:00Z</dc:date>
    <meta:print-date>2021-10-20T02:09:00Z</meta:print-date>
    <meta:template xlink:href="doctemp.dot" xlink:type="simple"/>
    <meta:editing-cycles>2</meta:editing-cycles>
    <meta:editing-duration>PT0S</meta:editing-duration>
    <meta:document-statistic meta:page-count="3" meta:paragraph-count="11" meta:word-count="847" meta:character-count="5666" meta:row-count="40" meta:non-whitespace-character-count="4830"/>
  </office:meta>
</office:document-meta>
</file>