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423in" fo:text-indent="-0.0423in">
        <style:tab-stops/>
      </style:paragraph-properties>
    </style:style>
    <style:style style:name="T12" style:parent-style-name="預設段落字型" style:family="text">
      <style:text-properties style:font-size-complex="12pt"/>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423in" fo:text-indent="-0.0423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P50" style:parent-style-name="內文" style:family="paragraph">
      <style:paragraph-properties fo:margin-left="0.393in" fo:text-indent="0.393in">
        <style:tab-stops/>
      </style:paragraph-properties>
    </style:style>
    <style:style style:name="P51" style:parent-style-name="表格內文20行高" style:family="paragraph">
      <style:paragraph-properties fo:margin-top="0.0694in" fo:line-height="0.25in"/>
      <style:text-properties fo:font-weight="bold" style:font-weight-asian="bold" fo:font-size="14pt" style:font-size-asian="14pt"/>
    </style:style>
    <style:style style:name="TableColumn53" style:family="table-column">
      <style:table-column-properties style:column-width="1.7722in"/>
    </style:style>
    <style:style style:name="TableColumn54" style:family="table-column">
      <style:table-column-properties style:column-width="1.0333in"/>
    </style:style>
    <style:style style:name="TableColumn55" style:family="table-column">
      <style:table-column-properties style:column-width="1.0333in"/>
    </style:style>
    <style:style style:name="TableColumn56" style:family="table-column">
      <style:table-column-properties style:column-width="1.0333in"/>
    </style:style>
    <style:style style:name="TableColumn57" style:family="table-column">
      <style:table-column-properties style:column-width="1.034in"/>
    </style:style>
    <style:style style:name="Table52" style:family="table">
      <style:table-properties style:width="5.9062in" fo:margin-left="0.075in" table:align="left"/>
    </style:style>
    <style:style style:name="TableRow58" style:family="table-row">
      <style:table-row-properties style:min-row-height="0.1937in"/>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fo:line-height="0.2777in"/>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fo:line-height="0.2777in"/>
      <style:text-properties fo:font-weight="bold" style:font-weight-asian="bold"/>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line-height="0.2777in"/>
      <style:text-properties fo:font-weight="bold" style:font-weight-asian="bold"/>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fo:line-height="0.2777in"/>
      <style:text-properties fo:font-weight="bold" style:font-weight-asian="bold"/>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fo:line-height="0.2777in"/>
      <style:text-properties fo:font-weight="bold" style:font-weight-asian="bold"/>
    </style:style>
    <style:style style:name="TableRow69" style:family="table-row">
      <style:table-row-properties style:min-row-height="0.2125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justify" fo:margin-top="0.0347in" fo:margin-bottom="0.0347in" fo:line-height="0.2083in"/>
      <style:text-properties fo:letter-spacing="-0.0138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margin-top="0.0347in" fo:margin-bottom="0.0347in" fo:line-height="0.2083in"/>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top="0.0347in" fo:margin-bottom="0.0347in" fo:line-height="0.2083in"/>
      <style:text-properties fo:letter-spacing="-0.0138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margin-top="0.0347in" fo:margin-bottom="0.0347in" fo:line-height="0.2083in"/>
      <style:text-properties fo:letter-spacing="-0.0138in"/>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fo:margin-top="0.0347in" fo:margin-bottom="0.0347in" fo:line-height="0.2083in"/>
      <style:text-properties fo:letter-spacing="-0.0138in"/>
    </style:style>
    <style:style style:name="TableRow80" style:family="table-row">
      <style:table-row-properties style:min-row-height="0.1881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justify" fo:line-height="0.2083in"/>
      <style:text-properties fo:letter-spacing="-0.0138in"/>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line-height="0.2083in"/>
      <style:text-properties fo:letter-spacing="-0.0138in"/>
    </style:style>
    <style:style style:name="TableRow85" style:family="table-row">
      <style:table-row-properties style:min-row-height="0.2611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fo:line-height="0.2083in"/>
      <style:text-properties fo:letter-spacing="-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line-height="0.2083in"/>
      <style:text-properties fo:letter-spacing="-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2083in"/>
      <style:text-properties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2083in"/>
      <style:text-properties fo:letter-spacing="-0.0138in"/>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line-height="0.2083in"/>
      <style:text-properties fo:letter-spacing="-0.0138in"/>
    </style:style>
    <style:style style:name="TableRow96" style:family="table-row">
      <style:table-row-properties style:min-row-height="0.2701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justify" fo:line-height="0.2083in" fo:margin-right="-0.0409in"/>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2083in"/>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2083in"/>
      <style:text-properties fo:letter-spacing="-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2083in"/>
      <style:text-properties fo:letter-spacing="-0.0138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line-height="0.2083in"/>
      <style:text-properties fo:letter-spacing="-0.0138in"/>
    </style:style>
    <style:style style:name="TableRow107" style:family="table-row">
      <style:table-row-properties style:min-row-height="0.2701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fo:line-height="0.2083in"/>
      <style:text-properties fo:letter-spacing="-0.013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line-height="0.2083in"/>
      <style:text-properties fo:letter-spacing="-0.013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2083in"/>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line-height="0.2083in"/>
      <style:text-properties fo:letter-spacing="-0.0138in"/>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line-height="0.2083in"/>
      <style:text-properties fo:letter-spacing="-0.0138in"/>
    </style:style>
    <style:style style:name="TableRow118" style:family="table-row">
      <style:table-row-properties style:min-row-height="0.2701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fo:line-height="0.2083in"/>
      <style:text-properties fo:letter-spacing="-0.0138in"/>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fo:line-height="0.2083in"/>
      <style:text-properties fo:letter-spacing="-0.0138in"/>
    </style:style>
    <style:style style:name="TableRow123" style:family="table-row">
      <style:table-row-properties style:min-row-height="0.2701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fo:line-height="0.2083in"/>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line-height="0.2083in"/>
      <style:text-properties fo:letter-spacing="-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line-height="0.2083in"/>
      <style:text-properties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line-height="0.2083in"/>
      <style:text-properties fo:letter-spacing="-0.0138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line-height="0.2083in"/>
      <style:text-properties fo:letter-spacing="-0.0138in"/>
    </style:style>
    <style:style style:name="TableRow134" style:family="table-row">
      <style:table-row-properties style:min-row-height="0.2701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fo:line-height="0.2083in" fo:margin-right="-0.0312in"/>
      <style:text-properties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line-height="0.2083in"/>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line-height="0.2083in"/>
      <style:text-properties fo:letter-spacing="-0.013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line-height="0.2083in"/>
      <style:text-properties fo:letter-spacing="-0.0138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line-height="0.2083in"/>
      <style:text-properties fo:letter-spacing="-0.0138in"/>
    </style:style>
    <style:style style:name="TableRow145" style:family="table-row">
      <style:table-row-properties style:min-row-height="0.2701in"/>
    </style:style>
    <style:style style:name="TableCell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fo:line-height="0.2083in"/>
      <style:text-properties fo:letter-spacing="-0.0138in"/>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justify" fo:line-height="0.2083in"/>
    </style:style>
    <style:style style:name="T150" style:parent-style-name="預設段落字型" style:family="text">
      <style:text-properties fo:letter-spacing="-0.0138in"/>
    </style:style>
    <style:style style:name="P151"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15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72"/>四、109年度國產雜糧產量與產值雖有提升，惟雜糧進口量值仍居高不下，允宜加強消費端之行銷推廣，以降低國人對雜糧之進口依賴<text:bookmark-end text:name="_Toc85203172"/></text:p>
      <text:p text:style-name="P8">為提升我國糧食自給率，農委會自105年起推動大糧倉計畫，期以增加國產雜糧產量、降低進口依賴。經查：</text:p>
      <text:p text:style-name="P9">(一)我國雜糧自給率偏低，農委會推動大糧倉計畫以減少水稻生產面積及活化休耕地，期藉以增加國產雜糧之產量</text:p>
      <text:p text:style-name="P10">104年度我國以熱量計算之糧食自給率<text:span text:style-name="註腳參照"><text:note text:note-class="footnote" text:id="_ftn0"><text:note-citation>1</text:note-citation><text:note-body><text:p text:style-name="P11"><text:span text:style-name="T12">依農委會糧食供需年報之統計資料編製方法所載，糧食自給率係指國內消費之糧食中，由國內生產供應之比率，分別以價格及熱量計算，以反映各種糧食之相對重要性。</text:span></text:p></text:note-body></text:note></text:span>31.4%，其中穀類自給率為26.6%(包含米97.1%、小麥0.1%、玉米2.5%、高粱0%及其他0.6%)，由於穀物為主要熱量來源之一，而我國雜糧年產量僅49萬公噸，約占年進口量800萬公噸之6%，復以長期來稻穀保價收購制度致使國內稻米產量過剩並造成政府財政負擔，爰農委會自105年起推動「大糧倉計畫-推動國產雜糧產業發展方案」，期藉由調整我國稻米產業結構與活化休耕地，並透過對地綠色補貼及集團產區之輔導，增加農民轉作意願，進而提升<text:soft-page-break/>我國雜糧自給率。</text:p>
      <text:p text:style-name="P13">(二)109年度國產雜糧之生產量值雖有提升，惟雜糧進口量值仍居高不下，我國對雜糧之進口依賴度未見減緩</text:p>
      <text:p text:style-name="P14">依農委會所提供之資料(詳表1)，109年度國產雜糧之年產量與年產值隨我國雜糧種植面積增加而較以往年度提升，109年度產量53萬5,922公頃，較106年度增加1萬5,370公噸(增幅2.95%)，且為近4年最高值，而109年產值120.2億元，雖較106年度減少15.5億元(減幅11.42%)，惟較107及108年度分別增加12.6億元(增幅11.71%)及16.4億元（增幅15.80%）；然109年度我國雜糧進口數量及進口值較106年度分別增加2萬3,517公噸(增幅0.28%)、105萬1千美元(增幅0.05%)，顯示我國對雜糧之進口依賴度未見減緩。如按108年度我國糧食自給率<text:span text:style-name="註腳參照"><text:note text:note-class="footnote" text:id="_ftn1"><text:note-citation>2</text:note-citation><text:note-body><text:p text:style-name="P15"><text:span text:style-name="T16">如以熱量計算</text:span><text:span text:style-name="T17">108</text:span><text:span text:style-name="T18">年度我國糧食綜合自給率</text:span><text:span text:style-name="T19">為</text:span><text:span text:style-name="T20">3</text:span><text:span text:style-name="T21">2.1</text:span><text:span text:style-name="T22">%</text:span><text:span text:style-name="T23"><text:s/>(迄</text:span><text:span text:style-name="T24">1</text:span><text:span text:style-name="T25">10</text:span><text:span text:style-name="T26">年</text:span><text:span text:style-name="T27">9</text:span><text:span text:style-name="T28">月</text:span><text:span text:style-name="T29">23</text:span><text:span text:style-name="T30">日止</text:span><text:span text:style-name="T31">，</text:span><text:span text:style-name="T32">10</text:span><text:span text:style-name="T33">9</text:span><text:span text:style-name="T34">年度之糧食自給率尚未公布</text:span><text:span text:style-name="T35">)</text:span><text:span text:style-name="T36">，如就各別產品別觀之，穀類自給率為</text:span><text:span text:style-name="T37">28.7</text:span><text:span text:style-name="T38">%，包含米</text:span><text:span text:style-name="T39">110.3</text:span><text:span text:style-name="T40">%、小麥0.1%</text:span><text:span text:style-name="T41">、</text:span><text:span text:style-name="T42">玉米2.</text:span><text:span text:style-name="T43">7</text:span><text:span text:style-name="T44">%、高粱0</text:span><text:span text:style-name="T45">.1</text:span><text:span text:style-name="T46">%及其他0.</text:span><text:span text:style-name="T47">7</text:span><text:span text:style-name="T48">%</text:span><text:span text:style-name="T49">。</text:span></text:p></text:note-body></text:note></text:span>觀之，穀類中「米」之自給率高達110.3%，而小麥、玉米、高粱及其他雜糧之自給率均未及3%，與104年度自給率相較僅微幅提升。據農委會說明：主要係因國際雜糧生產成本遠低於我國且價格低廉，致食品加工業者與消費者在價格考量下，仍多採購進口雜糧，造成國產雜糧銷售壓力進而影響農民擴大生產面積之意願；經檢討大糧倉計畫，改以「提高後端需求創造供給」及「穩定產銷秩序」兩核心價值加強國產雜糧契作生產、市場區隔、多元加工、辦理行銷通路與食農教育等工作，以提高國產雜糧銷售量。</text:p>
      <text:p text:style-name="P50">綜上，由於國產雜糧年產量僅占進口量6%，農委會期藉由推動大糧倉計畫提高我國雜糧之自給率，然因進口雜糧價格遠較國<text:soft-page-break/>產低廉，致109年度國產雜糧之生產量、值雖均提升，惟雜糧進口量、值仍居高不下，我國對雜糧之進口依賴未見減緩，該會允宜加強消費端之行銷推廣，開發多元化商品並強化市場區隔，以需求帶動供給，提高國產雜糧之進口替代率。</text:p>
      <text:p text:style-name="P51">表1 <text:s/>106至109年度我國雜糧種植面積、產量及進口概況表</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 <text:s/>目</text:p>
            </table:table-cell>
            <table:table-cell table:style-name="TableCell61">
              <text:p text:style-name="P62">106年度</text:p>
            </table:table-cell>
            <table:table-cell table:style-name="TableCell63">
              <text:p text:style-name="P64">107年度</text:p>
            </table:table-cell>
            <table:table-cell table:style-name="TableCell65">
              <text:p text:style-name="P66">108年度</text:p>
            </table:table-cell>
            <table:table-cell table:style-name="TableCell67">
              <text:p text:style-name="P68">109年度</text:p>
            </table:table-cell>
          </table:table-row>
        </table:table-header-rows>
        <table:table-row table:style-name="TableRow69">
          <table:table-cell table:style-name="TableCell70">
            <text:p text:style-name="P71">雜糧種植面積(公頃)</text:p>
          </table:table-cell>
          <table:table-cell table:style-name="TableCell72">
            <text:p text:style-name="P73">81,387</text:p>
          </table:table-cell>
          <table:table-cell table:style-name="TableCell74">
            <text:p text:style-name="P75">77,466</text:p>
          </table:table-cell>
          <table:table-cell table:style-name="TableCell76">
            <text:p text:style-name="P77">75,362</text:p>
          </table:table-cell>
          <table:table-cell table:style-name="TableCell78">
            <text:p text:style-name="P79">78,815</text:p>
          </table:table-cell>
        </table:table-row>
        <table:table-row table:style-name="TableRow80">
          <table:table-cell table:style-name="TableCell81">
            <text:p text:style-name="P82">主要種植作物</text:p>
          </table:table-cell>
          <table:table-cell table:style-name="TableCell83" table:number-columns-spanned="4">
            <text:p text:style-name="P84">大豆、食用玉米、甘藷、落花生、紅豆、小麥、蕎麥、臺灣藜、胡麻等</text:p>
          </table:table-cell>
          <table:covered-table-cell/>
          <table:covered-table-cell/>
          <table:covered-table-cell/>
        </table:table-row>
        <table:table-row table:style-name="TableRow85">
          <table:table-cell table:style-name="TableCell86">
            <text:p text:style-name="P87">雜糧年產量(公噸)</text:p>
          </table:table-cell>
          <table:table-cell table:style-name="TableCell88">
            <text:p text:style-name="P89">520,552</text:p>
          </table:table-cell>
          <table:table-cell table:style-name="TableCell90">
            <text:p text:style-name="P91">501,607</text:p>
          </table:table-cell>
          <table:table-cell table:style-name="TableCell92">
            <text:p text:style-name="P93">458,854</text:p>
          </table:table-cell>
          <table:table-cell table:style-name="TableCell94">
            <text:p text:style-name="P95">535,922</text:p>
          </table:table-cell>
        </table:table-row>
        <table:table-row table:style-name="TableRow96">
          <table:table-cell table:style-name="TableCell97">
            <text:p text:style-name="P98">雜糧年產值(新台幣億元)</text:p>
          </table:table-cell>
          <table:table-cell table:style-name="TableCell99">
            <text:p text:style-name="P100">135.7</text:p>
          </table:table-cell>
          <table:table-cell table:style-name="TableCell101">
            <text:p text:style-name="P102">107.6</text:p>
          </table:table-cell>
          <table:table-cell table:style-name="TableCell103">
            <text:p text:style-name="P104">103.8</text:p>
          </table:table-cell>
          <table:table-cell table:style-name="TableCell105">
            <text:p text:style-name="P106">120.2</text:p>
          </table:table-cell>
        </table:table-row>
        <table:table-row table:style-name="TableRow107">
          <table:table-cell table:style-name="TableCell108">
            <text:p text:style-name="P109">種植雜糧農戶數(戶)</text:p>
          </table:table-cell>
          <table:table-cell table:style-name="TableCell110">
            <text:p text:style-name="P111">53,715</text:p>
          </table:table-cell>
          <table:table-cell table:style-name="TableCell112">
            <text:p text:style-name="P113">51,128</text:p>
          </table:table-cell>
          <table:table-cell table:style-name="TableCell114">
            <text:p text:style-name="P115">49,739</text:p>
          </table:table-cell>
          <table:table-cell table:style-name="TableCell116">
            <text:p text:style-name="P117">52,294</text:p>
          </table:table-cell>
        </table:table-row>
        <table:table-row table:style-name="TableRow118">
          <table:table-cell table:style-name="TableCell119">
            <text:p text:style-name="P120">雜糧主要產地(縣市)</text:p>
          </table:table-cell>
          <table:table-cell table:style-name="TableCell121" table:number-columns-spanned="4">
            <text:p text:style-name="P122">雲林、彰化、嘉義、臺南、高雄、屏東</text:p>
          </table:table-cell>
          <table:covered-table-cell/>
          <table:covered-table-cell/>
          <table:covered-table-cell/>
        </table:table-row>
        <table:table-row table:style-name="TableRow123">
          <table:table-cell table:style-name="TableCell124">
            <text:p text:style-name="P125">雜糧年進口數量(公噸)</text:p>
          </table:table-cell>
          <table:table-cell table:style-name="TableCell126">
            <text:p text:style-name="P127">8,409,612</text:p>
          </table:table-cell>
          <table:table-cell table:style-name="TableCell128">
            <text:p text:style-name="P129">8,046,391</text:p>
          </table:table-cell>
          <table:table-cell table:style-name="TableCell130">
            <text:p text:style-name="P131">8,818,679</text:p>
          </table:table-cell>
          <table:table-cell table:style-name="TableCell132">
            <text:p text:style-name="P133">8,433,129</text:p>
          </table:table-cell>
        </table:table-row>
        <table:table-row table:style-name="TableRow134">
          <table:table-cell table:style-name="TableCell135">
            <text:p text:style-name="P136">雜糧年進口金額(千美元)</text:p>
          </table:table-cell>
          <table:table-cell table:style-name="TableCell137">
            <text:p text:style-name="P138">2,334,617</text:p>
          </table:table-cell>
          <table:table-cell table:style-name="TableCell139">
            <text:p text:style-name="P140">2,301,478</text:p>
          </table:table-cell>
          <table:table-cell table:style-name="TableCell141">
            <text:p text:style-name="P142">2,384,439</text:p>
          </table:table-cell>
          <table:table-cell table:style-name="TableCell143">
            <text:p text:style-name="P144">2,335,668</text:p>
          </table:table-cell>
        </table:table-row>
        <table:table-row table:style-name="TableRow145">
          <table:table-cell table:style-name="TableCell146">
            <text:p text:style-name="P147">主要進口雜糧作物</text:p>
          </table:table-cell>
          <table:table-cell table:style-name="TableCell148" table:number-columns-spanned="4">
            <text:p text:style-name="P149"><text:span text:style-name="T150">玉米、黃豆、小麥</text:span></text:p>
          </table:table-cell>
          <table:covered-table-cell/>
          <table:covered-table-cell/>
          <table:covered-table-cell/>
        </table:table-row>
      </table:table>
      <text:p text:style-name="P151">資料來源：農委會提供。</text:p>
      <text:p text:style-name="P152"><text:bookmark-start text:name="_Toc527463799"/><text:bookmark-end text:name="_Toc273801768"/><text:bookmark-end text:name="_Toc527463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3" meta:paragraph-count="3" meta:word-count="279" meta:character-count="1868" meta:row-count="13" meta:non-whitespace-character-count="1592"/>
  </office:meta>
</office:document-meta>
</file>