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979in" fo:text-indent="-0.0979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text-position="super 50%"/>
    </style:style>
    <style:style style:name="P34" style:parent-style-name="表格內文14行高" style:family="paragraph">
      <style:paragraph-properties fo:text-align="justify" fo:margin-left="0.0979in" fo:text-indent="-0.0979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一下內文縮2" style:family="paragraph">
      <style:paragraph-properties fo:margin-top="0.0694in" fo:line-height="0.25in" fo:margin-left="0.5902in" fo:text-indent="-0.590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58" style:family="table">
      <style:table-properties style:width="5.9062in" fo:margin-left="0.075in" table:align="left"/>
    </style:style>
    <style:style style:name="TableRow68" style:family="table-row">
      <style:table-row-properties style:min-row-height="0.25in" style:use-optimal-row-height="false"/>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73" style:family="table-row">
      <style:table-row-properties style:min-row-height="0.25in" style:use-optimal-row-height="false"/>
    </style:style>
    <style:style style:name="P74"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81" style:family="table-row">
      <style:table-row-properties style:min-row-height="0.0402in" style:use-optimal-row-height="false"/>
    </style:style>
    <style:style style:name="P82"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8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92" style:family="table-row">
      <style:table-row-properties style:min-row-height="0.25in" style:use-optimal-row-height="false"/>
    </style:style>
    <style:style style:name="P93"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P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0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0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09" style:family="table-row">
      <style:table-row-properties style:min-row-height="0.25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2222in" fo:margin-left="-0.0006in" fo:margin-right="-0.075in" fo:text-indent="-0.0743in">
        <style:tab-stops/>
      </style:paragraph-properties>
      <style:text-properties fo:letter-spacing="-0.0138in" style:text-scale="90%"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Row128" style:family="table-row">
      <style:table-row-properties style:min-row-height="0.25in" style:use-optimal-row-height="false"/>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2222in" fo:margin-left="-0.0006in" fo:margin-right="-0.075in" fo:text-indent="-0.0743in">
        <style:tab-stops/>
      </style:paragraph-properties>
      <style:text-properties fo:letter-spacing="-0.0138in" style:text-scale="90%" fo:font-size="12pt" style:font-size-asian="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P147" style:parent-style-name="內文" style:family="paragraph">
      <style:paragraph-properties fo:text-align="start" fo:line-height="0.1944in" fo:margin-left="0in" fo:text-indent="0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variant="small-caps" fo:font-size="12pt" style:font-size-asian="12pt"/>
    </style:style>
    <style:style style:name="P152" style:parent-style-name="內文" style:family="paragraph">
      <style:paragraph-properties fo:margin-left="0.393in" fo:text-indent="0.393in">
        <style:tab-stops/>
      </style:paragraph-properties>
    </style:style>
    <style:style style:name="P15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6"/>八、農地疑遭違法轉作工廠面積呈現逐年增加趨勢，為避免影響農業生產環境，亟待研謀改善<text:bookmark-end text:name="_Toc85203176"/></text:p>
      <text:p text:style-name="P8">為因應氣候變遷及糧食安全考量，掌握農地資源現況，及維護農地資源之品質與數量，農委會推動農業及農地資源盤查作業，全面盤點農地數量、實際從事農業生產使用之區位與面積，以及法定農業用地提供建築使用之態樣及其屬性與面積等資訊，作為農業政策決策參考，並為銜接國土計畫法管制之基礎；該會111年預算案續將「持續推動農業及農地資源盤查作業，強化盤查資料之蒐集彙整及更新」列為年度施政目標，並於「農業發展」計畫項下編列800萬元執行「農地資源雲建構與整合應用計畫」辦理農業及農地資源盤查相關作業。經查：</text:p>
      <text:p text:style-name="P9">(一)農委會透過跨部會蒐集農地利用圖資，並運用地理資訊系統交叉比對，及透過地方政府現地勘查完成農業及農地資源盤查<text:s/></text:p>
      <text:p text:style-name="P10">為瞭解農地使用狀況，農委會以法定農業用地範圍為基礎，辦理農業及農地資源盤查作業，據說明：該會透過跨部會蒐集各類農地利用圖資、掌握各產業單位產業輔導資料，運用地理資訊系統進行空間資料交叉比對分析，同時透過地方政府<text:soft-page-break/>現地勘查之協力合作，釐清使用疑義並瞭解農地利用情形，以完成農業及農地資源盤查作業，該會並建置「農業及農地資源盤查結果查詢圖台」公開盤查資料。</text:p>
      <text:p text:style-name="P11">(二)108及109年度農地疑似轉作工廠面積較105年度增逾50%</text:p>
      <text:p text:style-name="P12">農委會105年度農地盤查結果，發現農地違規使用最大宗者為工廠，全臺面積約1萬3千公頃，為遏止農地上違規工廠亂象，避免農地持續流失，維護農業生產環境，行政院於106年10月核定「保護農地-拆除農地上新增違規工廠行動方案」，優先就105年5月20日以後農地上新增違規工廠予以拆除，執行期程為106年8月至107年8月，據說明：中央跨部會專案小組除督導各直轄市、縣(市)政府執行拆除作業外，為杜絕農地上新增違規建物，專案小組後續將定期召開會議，進行滾動檢討，以作為執行之依據，不容再有農地被破壞，並確保農地農用<text:span text:style-name="T13"><text:note text:note-class="footnote" text:id="_ftn0"><text:note-citation>1</text:note-citation><text:note-body><text:p text:style-name="P14"><text:span text:style-name="T15">詳參</text:span><text:span text:style-name="T16">農委會</text:span><text:span text:style-name="T17">106年11月6日</text:span><text:span text:style-name="T18">農業新聞</text:span><text:span text:style-name="T19">「『</text:span><text:span text:style-name="T20">保護農地</text:span><text:span text:style-name="T21">-拆除農地上新增違規工廠</text:span><text:span text:style-name="T22">』</text:span><text:span text:style-name="T23">行動方案最新進度-中央跨部會專案小組定期報告</text:span><text:span text:style-name="T24">」</text:span><text:span text:style-name="T25">。</text:span><text:span text:style-name="T26">中央跨部會</text:span><text:span text:style-name="T27">專案</text:span><text:span text:style-name="T28">小組包含農委會、內政部、經濟部、法務部、環保署及主計總處</text:span><text:span text:style-name="T29">等</text:span><text:span text:style-name="T30">。</text:span><text:span text:style-name="T31"><text:s/></text:span></text:p></text:note-body></text:note></text:span>。</text:p>
      <text:p text:style-name="P32">依108及109年度農委會農地盤查結果（詳附表1），全臺法定農地疑似轉作工廠面積分別為1萬9,729公頃及2萬987公頃，約占法定農業用地0.71%及0.76%，且分別較105年度盤查結果增加6,729公頃（增幅51.76%）及7,987萬公頃（增幅61.44%），農地疑遭違法轉作工廠面積呈現逐年攀升趨勢；此外，以108年度盤查結果<text:span text:style-name="T33"><text:note text:note-class="footnote" text:id="_ftn1"><text:note-citation>2</text:note-citation><text:note-body><text:p text:style-name="P34"><text:span text:style-name="T35">經110年9月28日查詢「</text:span><text:span text:style-name="T36">農業及農地資源盤查結果查詢圖台</text:span><text:span text:style-name="T37">」盤查結果統計表，所列各縣市資料</text:span><text:span text:style-name="T38">係</text:span><text:span text:style-name="T39">108年度盤查結果。</text:span><text:span text:style-name="T40"><text:s/></text:span></text:p></text:note-body></text:note></text:span>觀之，農地疑似轉作工廠主要分布於新北市、桃園市、台中市、彰化縣、台南市、高雄市及屏東縣等7縣市，面積均逾1,000公頃，且彰化縣、台南市及屏東縣<text:soft-page-break/>等向為農業產值居全國前幾位之農業大縣，為避免農地違規工廠污染或嚴重影響農業生產環境，允宜積極研謀改善。</text:p>
      <text:p text:style-name="P41"><text:span text:style-name="T42">表</text:span><text:span text:style-name="T43">1</text:span><text:span text:style-name="T44"><text:s text:c="2"/></text:span><text:span text:style-name="T45">10</text:span><text:span text:style-name="T46">8</text:span><text:span text:style-name="T47">至</text:span><text:span text:style-name="T48">109年度全臺農業及農地資源盤查結果</text:span><text:span text:style-name="T49">簡</text:span><text:span text:style-name="T50">表</text:span><text:span text:style-name="T51"><text:s text:c="3"/></text:span><text:span text:style-name="T52">單位</text:span><text:span text:style-name="T53">:</text:span><text:span text:style-name="T54">公頃</text:span><text:span text:style-name="T55"><text:s text:c="31"/></text:span><text:span text:style-name="T56"><text:s text:c="2"/></text:span><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4">
            <text:p text:style-name="P70">使用情形</text:p>
          </table:table-cell>
          <table:table-cell table:style-name="TableCell71" table:number-columns-spanned="8">
            <text:p text:style-name="P72">法定農業用地</text:p>
          </table: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平地範圍</text:p>
          </table:table-cell>
          <table:covered-table-cell/>
          <table:covered-table-cell/>
          <table:covered-table-cell/>
          <table:table-cell table:style-name="TableCell77" table:number-columns-spanned="3" table:number-rows-spanned="2">
            <text:p text:style-name="P78">山坡地範圍</text:p>
          </table:table-cell>
          <table:covered-table-cell/>
          <table:covered-table-cell/>
          <table:table-cell table:style-name="TableCell79" table:number-rows-spanned="3">
            <text:p text:style-name="P80">合計</text:p>
          </table:table-cell>
        </table:table-row>
        <table:table-row table:style-name="TableRow81">
          <table:covered-table-cell>
            <text:p text:style-name="P82"/>
          </table:covered-table-cell>
          <table:table-cell table:style-name="TableCell83" table:number-rows-spanned="2">
            <text:p text:style-name="P84">農業</text:p>
            <text:p text:style-name="P85">使用</text:p>
          </table:table-cell>
          <table:table-cell table:style-name="TableCell86" table:number-columns-spanned="2">
            <text:p text:style-name="P87">非農業使用</text:p>
          </table:table-cell>
          <table:covered-table-cell/>
          <table:table-cell table:style-name="TableCell88" table:number-rows-spanned="2">
            <text:p text:style-name="P89">小計</text:p>
          </table:table-cell>
          <table:covered-table-cell>
            <text:p text:style-name="P90"/>
          </table:covered-table-cell>
          <table:covered-table-cell/>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疑似</text:p>
            <text:p text:style-name="P97">工廠</text:p>
          </table:table-cell>
          <table:table-cell table:style-name="TableCell98">
            <text:p text:style-name="P99">其他</text:p>
          </table:table-cell>
          <table:covered-table-cell>
            <text:p text:style-name="P100"/>
          </table:covered-table-cell>
          <table:table-cell table:style-name="TableCell101">
            <text:p text:style-name="P102">疑似</text:p>
            <text:p text:style-name="P103">工廠</text:p>
          </table:table-cell>
          <table:table-cell table:style-name="TableCell104">
            <text:p text:style-name="P105">其他</text:p>
          </table:table-cell>
          <table:table-cell table:style-name="TableCell106">
            <text:p text:style-name="P107">小計</text:p>
          </table:table-cell>
          <table:covered-table-cell>
            <text:p text:style-name="P108"/>
          </table:covered-table-cell>
        </table:table-row>
        <table:table-row table:style-name="TableRow109">
          <table:table-cell table:style-name="TableCell110">
            <text:p text:style-name="P111">108年度</text:p>
          </table:table-cell>
          <table:table-cell table:style-name="TableCell112">
            <text:p text:style-name="P113">532,353</text:p>
          </table:table-cell>
          <table:table-cell table:style-name="TableCell114">
            <text:p text:style-name="P115">18,417</text:p>
          </table:table-cell>
          <table:table-cell table:style-name="TableCell116">
            <text:p text:style-name="P117">59,767</text:p>
          </table:table-cell>
          <table:table-cell table:style-name="TableCell118">
            <text:p text:style-name="P119">610,537</text:p>
          </table:table-cell>
          <table:table-cell table:style-name="TableCell120">
            <text:p text:style-name="P121">1,312</text:p>
          </table:table-cell>
          <table:table-cell table:style-name="TableCell122">
            <text:p text:style-name="P123">2,156,269</text:p>
          </table:table-cell>
          <table:table-cell table:style-name="TableCell124">
            <text:p text:style-name="P125">2,157,581</text:p>
          </table:table-cell>
          <table:table-cell table:style-name="TableCell126">
            <text:p text:style-name="P127">2,768,118</text:p>
          </table:table-cell>
        </table:table-row>
        <table:table-row table:style-name="TableRow128">
          <table:table-cell table:style-name="TableCell129">
            <text:p text:style-name="P130">109年度<text:s/></text:p>
          </table:table-cell>
          <table:table-cell table:style-name="TableCell131">
            <text:p text:style-name="P132">546,739</text:p>
          </table:table-cell>
          <table:table-cell table:style-name="TableCell133">
            <text:p text:style-name="P134">19,638</text:p>
          </table:table-cell>
          <table:table-cell table:style-name="TableCell135">
            <text:p text:style-name="P136">50,532</text:p>
          </table:table-cell>
          <table:table-cell table:style-name="TableCell137">
            <text:p text:style-name="P138">616,909</text:p>
          </table:table-cell>
          <table:table-cell table:style-name="TableCell139">
            <text:p text:style-name="P140">1,349</text:p>
          </table:table-cell>
          <table:table-cell table:style-name="TableCell141">
            <text:p text:style-name="P142">2,160,967</text:p>
          </table:table-cell>
          <table:table-cell table:style-name="TableCell143">
            <text:p text:style-name="P144">2,162,316</text:p>
          </table:table-cell>
          <table:table-cell table:style-name="TableCell145">
            <text:p text:style-name="P146">2,779,225</text:p>
          </table:table-cell>
        </table:table-row>
      </table:table>
      <text:p text:style-name="P147"><text:span text:style-name="T148">資料來源</text:span><text:span text:style-name="T149">：</text:span><text:span text:style-name="T150">農委會提供</text:span><text:span text:style-name="T151">。</text:span></text:p>
      <text:p text:style-name="P152">綜上，為遏止農地上違規工廠亂象，避免農地持續流失，維護農業生產環境，行政院曾於106年10月核定「保護農地-拆除農地上新增違規工廠行動方案」，優先就105年5月20日以後農地上新增違規工廠予以拆除，惟108及109年度農地疑遭違法轉作工廠面積不減反增，且部分農業大縣分布面積甚廣，為避免農地違規工廠污染或影響農業生產環境，允宜積極檢討並妥為處理。</text:p>
      <text:p text:style-name="P153"><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3" meta:paragraph-count="3" meta:word-count="279" meta:character-count="1870" meta:row-count="13" meta:non-whitespace-character-count="1594"/>
  </office:meta>
</office:document-meta>
</file>