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 fo:margin-right="0.0979in"/>
    </style:style>
    <style:style style:name="T4" style:parent-style-name="預設段落字型" style:family="text">
      <style:text-properties style:font-name="標楷體" fo:color="#000000" style:font-size-complex="16pt"/>
    </style:style>
    <style:style style:name="T5" style:parent-style-name="預設段落字型" style:family="text">
      <style:text-properties style:font-name="標楷體" fo:color="#000000" fo:letter-spacing="-0.0069in" style:font-size-complex="16pt"/>
    </style:style>
    <style:style style:name="T6" style:parent-style-name="預設段落字型" style:family="text">
      <style:text-properties style:font-name="標楷體" fo:color="#000000" fo:letter-spacing="-0.0069in" style:font-size-complex="16pt"/>
    </style:style>
    <style:style style:name="T7" style:parent-style-name="預設段落字型" style:family="text">
      <style:text-properties style:font-name="標楷體" fo:color="#000000" fo:letter-spacing="-0.0069in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P10" style:parent-style-name="內文" style:family="paragraph">
      <style:paragraph-properties style:punctuation-wrap="simple" style:text-autospace="none" fo:text-align="justify" fo:line-height="0.3194in" fo:margin-left="1.1881in" fo:margin-right="0.293in" fo:text-indent="-1.1881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P32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33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0.0027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P86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87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0.0027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  <style:text-properties style:font-name="標楷體" style:font-size-complex="16pt"/>
    </style:style>
    <style:style style:name="P88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0.0027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P122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123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</style:tab-stops>
      </style:paragraph-properties>
      <style:text-properties style:font-name="標楷體"/>
    </style:style>
    <style:style style:name="P124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25" style:parent-style-name="內文" style:family="paragraph">
      <style:paragraph-properties style:text-autospace="none" fo:text-align="justify" fo:line-height="0.3333in" fo:margin-left="4.1354in" fo:text-indent="-1.3798in">
        <style:tab-stops>
          <style:tab-stop style:type="left" style:position="1.968in"/>
        </style:tab-stops>
      </style:paragraph-properties>
      <style:text-properties style:font-name="標楷體" style:letter-kerning="true"/>
    </style:style>
    <style:style style:name="P126" style:parent-style-name="內文" style:family="paragraph">
      <style:paragraph-properties style:text-autospace="none" fo:text-align="justify" fo:line-height="0.3333in" fo:margin-left="4.1354in" fo:text-indent="-0.2562in">
        <style:tab-stops>
          <style:tab-stop style:type="left" style:position="1.968in"/>
        </style:tab-stops>
      </style:paragraph-properties>
      <style:text-properties style:font-name="標楷體" style:letter-kerning="true"/>
    </style:style>
    <style:style style:name="P127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28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29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3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31" style:parent-style-name="內文" style:family="paragraph">
      <style:paragraph-properties style:text-autospace="none" fo:text-align="justify" fo:line-height="0.3333in" fo:margin-left="4.8284in" fo:text-indent="-2.9819in">
        <style:tab-stops>
          <style:tab-stop style:type="left" style:position="1.275in"/>
        </style:tab-stops>
      </style:paragraph-properties>
      <style:text-properties style:font-name="標楷體" style:letter-kerning="true"/>
    </style:style>
    <style:style style:name="P132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4" style:parent-style-name="內文" style:family="paragraph">
      <style:paragraph-properties style:text-autospace="none" fo:text-align="justify" fo:line-height="0.3333in" fo:margin-left="4.5972in" fo:text-indent="-2.2937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5" style:parent-style-name="內文" style:family="paragraph">
      <style:paragraph-properties style:text-autospace="none" fo:text-align="justify" fo:line-height="0.3333in" fo:margin-left="4.5972in" fo:text-indent="-2.2937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6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7" style:parent-style-name="內文" style:family="paragraph">
      <style:paragraph-properties style:text-autospace="none" fo:text-align="justify" fo:line-height="0.3333in" fo:margin-left="4.6013in" fo:text-indent="-1.1652in">
        <style:tab-stops>
          <style:tab-stop style:type="left" style:position="1.502in"/>
        </style:tab-stops>
      </style:paragraph-properties>
      <style:text-properties style:font-name="標楷體" style:letter-kerning="true"/>
    </style:style>
    <style:style style:name="P138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40" style:parent-style-name="預設段落字型" style:family="text">
      <style:text-properties style:font-name="標楷體" style:letter-kerning="true"/>
    </style:style>
    <style:style style:name="T141" style:parent-style-name="預設段落字型" style:family="text">
      <style:text-properties style:font-name="標楷體" style:letter-kerning="false"/>
    </style:style>
    <style:style style:name="T142" style:parent-style-name="預設段落字型" style:family="text">
      <style:text-properties style:font-name="標楷體" style:letter-kerning="false"/>
    </style:style>
    <style:style style:name="T143" style:parent-style-name="預設段落字型" style:family="text">
      <style:text-properties style:font-name="標楷體" style:letter-kerning="false"/>
    </style:style>
    <style:style style:name="P144" style:parent-style-name="內文" style:family="paragraph">
      <style:paragraph-properties style:text-autospace="none" fo:text-align="justify" fo:line-height="0.3333in" fo:margin-left="4.8326in" fo:text-indent="-2.9958in">
        <style:tab-stops>
          <style:tab-stop style:type="left" style:position="0.6798in"/>
          <style:tab-stop style:type="left" style:position="1.2708in"/>
        </style:tab-stops>
      </style:paragraph-properties>
    </style:style>
    <style:style style:name="T145" style:parent-style-name="預設段落字型" style:family="text">
      <style:text-properties style:font-name="標楷體" style:letter-kerning="true"/>
    </style:style>
    <style:style style:name="T146" style:parent-style-name="預設段落字型" style:family="text">
      <style:text-properties style:font-name="標楷體" style:letter-kerning="true"/>
    </style:style>
    <style:style style:name="T147" style:parent-style-name="預設段落字型" style:family="text">
      <style:text-properties style:font-name="標楷體" style:letter-kerning="true"/>
    </style:style>
    <style:style style:name="T148" style:parent-style-name="預設段落字型" style:family="text">
      <style:text-properties style:font-name="標楷體" style:letter-kerning="true"/>
    </style:style>
    <style:style style:name="T149" style:parent-style-name="預設段落字型" style:family="text">
      <style:text-properties style:font-name="標楷體" style:letter-kerning="true"/>
    </style:style>
    <style:style style:name="T150" style:parent-style-name="預設段落字型" style:family="text">
      <style:text-properties style:font-name="標楷體" style:letter-kerning="false"/>
    </style:style>
    <style:style style:name="P151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5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5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</style:style>
    <style:style style:name="T154" style:parent-style-name="預設段落字型" style:family="text">
      <style:text-properties style:font-name="標楷體" style:letter-kerning="false"/>
    </style:style>
    <style:style style:name="T155" style:parent-style-name="預設段落字型" style:family="text">
      <style:text-properties style:font-name="標楷體" style:letter-kerning="false"/>
    </style:style>
    <style:style style:name="T156" style:parent-style-name="預設段落字型" style:family="text">
      <style:text-properties style:font-name="標楷體" style:letter-kerning="false"/>
    </style:style>
    <style:style style:name="T157" style:parent-style-name="預設段落字型" style:family="text">
      <style:text-properties style:font-name="標楷體" style:text-scale="69%" style:letter-kerning="false"/>
    </style:style>
    <style:style style:name="P158" style:parent-style-name="內文" style:family="paragraph">
      <style:paragraph-properties style:text-autospace="none" fo:text-align="justify" fo:line-height="0.3333in" fo:margin-left="4.5972in" fo:text-indent="-2.3034in">
        <style:tab-stops>
          <style:tab-stop style:type="left" style:position="1.5062in"/>
        </style:tab-stops>
      </style:paragraph-properties>
    </style:style>
    <style:style style:name="T159" style:parent-style-name="預設段落字型" style:family="text">
      <style:text-properties style:font-name="標楷體" style:letter-kerning="false"/>
    </style:style>
    <style:style style:name="T160" style:parent-style-name="預設段落字型" style:family="text">
      <style:text-properties style:font-name="標楷體" style:letter-kerning="false"/>
    </style:style>
    <style:style style:name="T161" style:parent-style-name="預設段落字型" style:family="text">
      <style:text-properties style:font-name="標楷體" style:letter-kerning="false"/>
    </style:style>
    <style:style style:name="T162" style:parent-style-name="預設段落字型" style:family="text">
      <style:text-properties style:font-name="標楷體" style:text-scale="69%" style:letter-kerning="false"/>
    </style:style>
    <style:style style:name="T163" style:parent-style-name="預設段落字型" style:family="text">
      <style:text-properties style:font-name="標楷體" style:text-scale="69%" style:letter-kerning="false"/>
    </style:style>
    <style:style style:name="T164" style:parent-style-name="預設段落字型" style:family="text">
      <style:text-properties style:font-name="標楷體" style:text-scale="69%" style:letter-kerning="false"/>
    </style:style>
    <style:style style:name="P165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66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67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68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69" style:parent-style-name="預設段落字型" style:family="text">
      <style:text-properties style:font-name="標楷體" style:letter-kerning="false"/>
    </style:style>
    <style:style style:name="T170" style:parent-style-name="預設段落字型" style:family="text">
      <style:text-properties style:font-name="標楷體" style:letter-kerning="false"/>
    </style:style>
    <style:style style:name="T171" style:parent-style-name="預設段落字型" style:family="text">
      <style:text-properties style:font-name="標楷體" style:letter-kerning="false"/>
    </style:style>
    <style:style style:name="T172" style:parent-style-name="預設段落字型" style:family="text">
      <style:text-properties style:font-name="標楷體" style:letter-kerning="false"/>
    </style:style>
    <style:style style:name="T173" style:parent-style-name="預設段落字型" style:family="text">
      <style:text-properties style:font-name="標楷體" style:letter-kerning="false"/>
    </style:style>
    <style:style style:name="P17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7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76" style:parent-style-name="預設段落字型" style:family="text">
      <style:text-properties style:font-name="標楷體" style:letter-kerning="false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/>
    </style:style>
    <style:style style:name="T179" style:parent-style-name="預設段落字型" style:family="text">
      <style:text-properties style:font-name="Arial" style:font-name-complex="Arial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T182" style:parent-style-name="預設段落字型" style:family="text">
      <style:text-properties style:font-name="標楷體" style:text-scale="69%" style:letter-kerning="false"/>
    </style:style>
    <style:style style:name="P18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84" style:parent-style-name="預設段落字型" style:family="text">
      <style:text-properties style:font-name="Arial" style:font-name-complex="Arial"/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style:font-name="Arial" style:font-name-complex="Arial"/>
    </style:style>
    <style:style style:name="T188" style:parent-style-name="預設段落字型" style:family="text">
      <style:text-properties style:font-name="標楷體" style:text-scale="69%" style:letter-kerning="false"/>
    </style:style>
    <style:style style:name="P189" style:parent-style-name="內文" style:family="paragraph">
      <style:paragraph-properties style:text-autospace="none" fo:text-align="justify" fo:line-height="0.3333in" fo:margin-left="4.1354in" fo:text-indent="-2.5131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9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91" style:parent-style-name="內文" style:family="paragraph">
      <style:paragraph-properties style:text-autospace="none" fo:text-align="justify" fo:line-height="0.3333in" fo:margin-left="4.1354in" fo:text-indent="-1.1701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92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93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9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95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96" style:parent-style-name="內文" style:family="paragraph">
      <style:paragraph-properties style:text-autospace="none" fo:text-align="justify" fo:line-height="0.3333in" fo:margin-left="4.1361in" fo:margin-right="-0.1062in" fo:text-indent="-2.9819in">
        <style:tab-stops>
          <style:tab-stop style:type="left" style:position="1.9673in"/>
        </style:tab-stops>
      </style:paragraph-properties>
    </style:style>
    <style:style style:name="T197" style:parent-style-name="預設段落字型" style:family="text">
      <style:text-properties style:font-name="Arial" style:font-name-complex="Arial"/>
    </style:style>
    <style:style style:name="T198" style:parent-style-name="預設段落字型" style:family="text">
      <style:text-properties style:font-name="Arial" style:font-name-complex="Arial"/>
    </style:style>
    <style:style style:name="T199" style:parent-style-name="預設段落字型" style:family="text">
      <style:text-properties style:font-name="Arial" style:font-name-complex="Arial"/>
    </style:style>
    <style:style style:name="T200" style:parent-style-name="預設段落字型" style:family="text">
      <style:text-properties style:font-name="Arial" style:font-name-complex="Arial"/>
    </style:style>
    <style:style style:name="T201" style:parent-style-name="預設段落字型" style:family="text">
      <style:text-properties style:font-name="Arial" style:font-name-complex="Arial"/>
    </style:style>
    <style:style style:name="P20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203" style:parent-style-name="預設段落字型" style:family="text">
      <style:text-properties style:font-name="Arial" style:font-name-complex="Arial" style:letter-kerning="false"/>
    </style:style>
    <style:style style:name="T204" style:parent-style-name="預設段落字型" style:family="text">
      <style:text-properties style:font-name="Arial" style:font-name-complex="Arial" style:letter-kerning="false"/>
    </style:style>
    <style:style style:name="T205" style:parent-style-name="預設段落字型" style:family="text">
      <style:text-properties style:font-name="Arial" style:font-name-complex="Arial" style:letter-kerning="false"/>
    </style:style>
    <style:style style:name="T206" style:parent-style-name="預設段落字型" style:family="text">
      <style:text-properties style:font-name="Arial" style:font-name-complex="Arial" style:letter-kerning="false"/>
    </style:style>
    <style:style style:name="T207" style:parent-style-name="預設段落字型" style:family="text">
      <style:text-properties style:font-name="標楷體" style:text-scale="69%" style:letter-kerning="false"/>
    </style:style>
    <style:style style:name="T208" style:parent-style-name="預設段落字型" style:family="text">
      <style:text-properties style:font-name="標楷體" fo:letter-spacing="0.0013in" style:text-scale="69%" style:letter-kerning="false"/>
    </style:style>
    <style:style style:name="P209" style:parent-style-name="內文" style:family="paragraph">
      <style:paragraph-properties style:text-autospace="none" fo:text-align="justify" fo:line-height="0.3333in" fo:margin-left="4.1381in" fo:text-indent="-0.4618in">
        <style:tab-stops>
          <style:tab-stop style:type="left" style:position="1.9652in"/>
        </style:tab-stops>
      </style:paragraph-properties>
    </style:style>
    <style:style style:name="T210" style:parent-style-name="預設段落字型" style:family="text">
      <style:text-properties style:font-name="標楷體" style:letter-kerning="false"/>
    </style:style>
    <style:style style:name="T211" style:parent-style-name="預設段落字型" style:family="text">
      <style:text-properties style:font-name="標楷體" style:letter-kerning="false"/>
    </style:style>
    <style:style style:name="T212" style:parent-style-name="預設段落字型" style:family="text">
      <style:text-properties style:font-name="標楷體" style:letter-kerning="false"/>
    </style:style>
    <style:style style:name="T213" style:parent-style-name="預設段落字型" style:family="text">
      <style:text-properties style:font-name="標楷體" style:letter-kerning="false"/>
    </style:style>
    <style:style style:name="T214" style:parent-style-name="預設段落字型" style:family="text">
      <style:text-properties style:font-name="標楷體" style:letter-kerning="false"/>
    </style:style>
    <style:style style:name="T215" style:parent-style-name="預設段落字型" style:family="text">
      <style:text-properties style:font-name="標楷體" style:text-scale="69%" style:letter-kerning="false"/>
    </style:style>
    <style:style style:name="T216" style:parent-style-name="預設段落字型" style:family="text">
      <style:text-properties style:font-name="標楷體" style:text-scale="69%" style:letter-kerning="false"/>
    </style:style>
    <style:style style:name="T217" style:parent-style-name="預設段落字型" style:family="text">
      <style:text-properties style:font-name="標楷體" style:text-scale="69%" style:letter-kerning="false"/>
    </style:style>
    <style:style style:name="T218" style:parent-style-name="預設段落字型" style:family="text">
      <style:text-properties style:font-name="標楷體" fo:letter-spacing="0.0013in" style:text-scale="69%" style:letter-kerning="false"/>
    </style:style>
    <style:style style:name="P21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22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221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222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T223" style:parent-style-name="預設段落字型" style:family="text">
      <style:text-properties style:font-name="Arial" style:font-name-complex="Arial" style:letter-kerning="false"/>
    </style:style>
    <style:style style:name="T224" style:parent-style-name="預設段落字型" style:family="text">
      <style:text-properties style:font-name="Arial" style:font-name-complex="Arial" style:letter-kerning="false"/>
    </style:style>
    <style:style style:name="T225" style:parent-style-name="預設段落字型" style:family="text">
      <style:text-properties style:font-name="Arial" style:font-name-complex="Arial" style:letter-kerning="false"/>
    </style:style>
    <style:style style:name="T226" style:parent-style-name="預設段落字型" style:family="text">
      <style:text-properties style:font-name="Arial" style:font-name-complex="Arial" style:letter-kerning="false"/>
    </style:style>
    <style:style style:name="P227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P228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22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P23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23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232" style:parent-style-name="預設段落字型" style:family="text">
      <style:text-properties style:font-name="Arial" style:font-name-complex="Arial" style:letter-kerning="false"/>
    </style:style>
    <style:style style:name="T233" style:parent-style-name="預設段落字型" style:family="text">
      <style:text-properties style:font-name="Arial" style:font-name-complex="Arial" style:letter-kerning="false"/>
    </style:style>
    <style:style style:name="T234" style:parent-style-name="預設段落字型" style:family="text">
      <style:text-properties style:font-name="Arial" style:font-name-complex="Arial" style:letter-kerning="false"/>
    </style:style>
    <style:style style:name="T235" style:parent-style-name="預設段落字型" style:family="text">
      <style:text-properties style:font-name="Arial" style:font-name-complex="Arial" style:letter-kerning="false"/>
    </style:style>
    <style:style style:name="T236" style:parent-style-name="預設段落字型" style:family="text">
      <style:text-properties style:font-name="Arial" style:font-name-complex="Arial" style:letter-kerning="false"/>
    </style:style>
    <style:style style:name="P23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38" style:parent-style-name="內文" style:family="paragraph">
      <style:paragraph-properties style:text-autospace="none" fo:text-align="justify" fo:line-height="0.3333in" fo:margin-left="4.1354in" fo:text-indent="-0.45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3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4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4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4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43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244" style:parent-style-name="預設段落字型" style:family="text">
      <style:text-properties style:font-name="標楷體" style:font-size-complex="16pt"/>
    </style:style>
    <style:style style:name="T245" style:parent-style-name="預設段落字型" style:family="text">
      <style:text-properties style:font-name="標楷體" style:font-weight-complex="bold" style:font-size-complex="16pt"/>
    </style:style>
    <style:style style:name="T246" style:parent-style-name="預設段落字型" style:family="text">
      <style:text-properties style:font-name="標楷體" style:font-size-complex="16pt"/>
    </style:style>
    <style:style style:name="T247" style:parent-style-name="預設段落字型" style:family="text">
      <style:text-properties style:font-name="標楷體" style:font-size-complex="16pt"/>
    </style:style>
    <style:style style:name="T248" style:parent-style-name="預設段落字型" style:family="text">
      <style:text-properties style:font-name="標楷體" style:font-size-complex="16pt"/>
    </style:style>
    <style:style style:name="T249" style:parent-style-name="預設段落字型" style:family="text">
      <style:text-properties style:font-name="標楷體" style:font-size-complex="16pt"/>
    </style:style>
    <style:style style:name="P250" style:parent-style-name="內文" style:family="paragraph">
      <style:paragraph-properties fo:line-height="0.3333in"/>
      <style:text-properties style:font-name="標楷體" style:font-size-complex="16pt"/>
    </style:style>
    <style:style style:name="P251" style:parent-style-name="內文" style:family="paragraph">
      <style:paragraph-properties fo:line-height="0.3333in" fo:margin-right="0.1958in"/>
    </style:style>
    <style:style style:name="T252" style:parent-style-name="預設段落字型" style:family="text">
      <style:text-properties style:font-name="標楷體" style:font-size-complex="16pt"/>
    </style:style>
    <style:style style:name="T253" style:parent-style-name="預設段落字型" style:family="text">
      <style:text-properties style:font-name="標楷體" style:font-size-complex="16pt"/>
    </style:style>
    <style:style style:name="P254" style:parent-style-name="內文" style:family="paragraph">
      <style:paragraph-properties fo:text-align="justify" fo:line-height="0.3333in" fo:margin-left="1.1541in" fo:margin-right="-0.0972in" fo:text-indent="-1.1541in">
        <style:tab-stops>
          <style:tab-stop style:type="left" style:position="2.2916in"/>
        </style:tab-stops>
      </style:paragraph-properties>
      <style:text-properties style:font-name="標楷體" style:font-weight-complex="bold" style:font-size-complex="16pt"/>
    </style:style>
    <style:style style:name="P255" style:parent-style-name="內文" style:family="paragraph">
      <style:paragraph-properties fo:line-height="0.3333in" fo:margin-left="2.3083in" fo:text-indent="-1.1541in">
        <style:tab-stops>
          <style:tab-stop style:type="left" style:position="1.1375in"/>
        </style:tab-stops>
      </style:paragraph-properties>
      <style:text-properties style:font-name="標楷體" style:font-weight-complex="bold" style:font-size-complex="16pt"/>
    </style:style>
    <style:style style:name="P256" style:parent-style-name="內文" style:family="paragraph">
      <style:paragraph-properties style:snap-to-layout-grid="false" fo:line-height="0.3333in"/>
    </style:style>
    <style:style style:name="T257" style:parent-style-name="預設段落字型" style:family="text">
      <style:text-properties style:font-name="標楷體" style:font-size-complex="16pt"/>
    </style:style>
    <style:style style:name="T258" style:parent-style-name="預設段落字型" style:family="text">
      <style:text-properties style:font-name="標楷體" style:font-weight-complex="bold" style:font-size-complex="16pt"/>
    </style:style>
    <style:style style:name="T259" style:parent-style-name="預設段落字型" style:family="text">
      <style:text-properties style:font-name="標楷體" style:font-size-complex="16pt"/>
    </style:style>
    <style:style style:name="P260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261" style:parent-style-name="報告事項" style:family="paragraph">
      <style:paragraph-properties fo:line-height="0.3611in"/>
      <style:text-properties style:font-name="標楷體"/>
    </style:style>
    <style:style style:name="P262" style:parent-style-name="報告事項" style:family="paragraph">
      <style:paragraph-properties fo:line-height="0.3611in"/>
    </style:style>
    <style:style style:name="T263" style:parent-style-name="預設段落字型" style:family="text">
      <style:text-properties style:font-name="標楷體" fo:font-weight="bold" style:font-weight-asian="bold"/>
    </style:style>
    <style:style style:name="T264" style:parent-style-name="預設段落字型" style:family="text">
      <style:text-properties style:font-name="標楷體"/>
    </style:style>
    <style:style style:name="P265" style:parent-style-name="報告事項" style:family="paragraph">
      <style:paragraph-properties fo:margin-top="0.0673in" fo:line-height="0.3611in"/>
      <style:text-properties style:font-name="標楷體" fo:font-weight="bold" style:font-weight-asian="bold"/>
    </style:style>
    <style:style style:name="P266" style:parent-style-name="立法院會議名稱" style:family="paragraph">
      <style:paragraph-properties fo:text-align="justify" fo:line-height="0.3611in" fo:margin-left="0.4361in" fo:margin-right="0.1868in" fo:text-indent="-0.4361in">
        <style:tab-stops>
          <style:tab-stop style:type="left" style:position="-0.4944in"/>
        </style:tab-stops>
      </style:paragraph-properties>
    </style:style>
    <style:style style:name="T267" style:parent-style-name="預設段落字型" style:family="text">
      <style:text-properties style:font-size-complex="12pt"/>
    </style:style>
    <style:style style:name="P268" style:parent-style-name="提案或連署人" style:family="paragraph">
      <style:paragraph-properties fo:line-height="0.3611in" fo:margin-right="0.6923in"/>
      <style:text-properties style:font-name="標楷體" style:use-window-font-color="true"/>
    </style:style>
    <style:style style:name="P269" style:parent-style-name="立法院會議名稱" style:family="paragraph">
      <style:paragraph-properties fo:text-align="justify" fo:line-height="0.3611in" fo:margin-left="0.4361in" fo:margin-right="0.1868in" fo:text-indent="0.0388in">
        <style:tab-stops>
          <style:tab-stop style:type="left" style:position="-0.4944in"/>
        </style:tab-stops>
      </style:paragraph-properties>
    </style:style>
    <style:style style:name="P270" style:parent-style-name="立法院會議名稱" style:family="paragraph">
      <style:paragraph-properties fo:text-align="justify" fo:line-height="0.3611in" fo:margin-left="0.4361in" fo:margin-right="0.1868in" fo:text-indent="-0.4361in">
        <style:tab-stops>
          <style:tab-stop style:type="left" style:position="-0.4944in"/>
        </style:tab-stops>
      </style:paragraph-properties>
    </style:style>
    <style:style style:name="P271" style:parent-style-name="提案或連署人" style:family="paragraph">
      <style:paragraph-properties fo:line-height="0.3611in" fo:margin-right="0.6923in"/>
      <style:text-properties style:font-name="標楷體" style:use-window-font-color="true"/>
    </style:style>
    <style:style style:name="P272" style:parent-style-name="立法院會議名稱" style:family="paragraph">
      <style:paragraph-properties fo:text-align="justify" fo:line-height="0.3611in" fo:margin-left="0.4361in" fo:margin-right="0.1868in" fo:text-indent="0.0388in">
        <style:tab-stops>
          <style:tab-stop style:type="left" style:position="-0.4944in"/>
        </style:tab-stops>
      </style:paragraph-properties>
    </style:style>
    <style:style style:name="P273" style:parent-style-name="立法院會議名稱" style:family="paragraph">
      <style:paragraph-properties fo:text-align="justify" fo:line-height="0.3611in" fo:margin-left="0.4361in" fo:margin-right="0.1868in" fo:text-indent="-0.4361in">
        <style:tab-stops>
          <style:tab-stop style:type="left" style:position="-0.4944in"/>
        </style:tab-stops>
      </style:paragraph-properties>
    </style:style>
    <style:style style:name="P274" style:parent-style-name="提案或連署人" style:family="paragraph">
      <style:paragraph-properties fo:line-height="0.3611in" fo:margin-right="0.6923in"/>
      <style:text-properties style:font-name="標楷體" style:use-window-font-color="true"/>
    </style:style>
    <style:style style:name="P275" style:parent-style-name="立法院會議名稱" style:family="paragraph">
      <style:paragraph-properties fo:text-align="justify" fo:line-height="0.3611in" fo:margin-left="0.4361in" fo:margin-right="0.1868in" fo:text-indent="0.0388in">
        <style:tab-stops>
          <style:tab-stop style:type="left" style:position="-0.4944in"/>
        </style:tab-stops>
      </style:paragraph-properties>
    </style:style>
    <style:style style:name="P276" style:parent-style-name="立法院會議名稱" style:family="paragraph">
      <style:paragraph-properties fo:text-align="justify" fo:line-height="0.3611in" fo:margin-left="0.4361in" fo:margin-right="0.1868in" fo:text-indent="-0.4361in">
        <style:tab-stops>
          <style:tab-stop style:type="left" style:position="-0.4944in"/>
        </style:tab-stops>
      </style:paragraph-properties>
    </style:style>
    <style:style style:name="P277" style:parent-style-name="提案或連署人" style:family="paragraph">
      <style:paragraph-properties fo:line-height="0.3611in" fo:margin-right="0.6923in"/>
      <style:text-properties style:font-name="標楷體" style:use-window-font-color="true"/>
    </style:style>
    <style:style style:name="P278" style:parent-style-name="立法院會議名稱" style:family="paragraph">
      <style:paragraph-properties fo:text-align="justify" fo:line-height="0.3611in" fo:margin-left="0.4361in" fo:margin-right="0.1868in" fo:text-indent="0.0388in">
        <style:tab-stops>
          <style:tab-stop style:type="left" style:position="-0.4944in"/>
        </style:tab-stops>
      </style:paragraph-properties>
    </style:style>
    <style:style style:name="P279" style:parent-style-name="立法院會議名稱" style:family="paragraph">
      <style:paragraph-properties fo:text-align="justify" fo:line-height="0.3611in" fo:margin-left="0.4361in" fo:margin-right="0.1868in" fo:text-indent="-0.4361in">
        <style:tab-stops>
          <style:tab-stop style:type="left" style:position="-0.4944in"/>
        </style:tab-stops>
      </style:paragraph-properties>
    </style:style>
    <style:style style:name="P280" style:parent-style-name="提案或連署人" style:family="paragraph">
      <style:paragraph-properties fo:line-height="0.3611in" fo:margin-right="0.6923in"/>
      <style:text-properties style:font-name="標楷體" style:use-window-font-color="true"/>
    </style:style>
    <style:style style:name="P281" style:parent-style-name="立法院會議名稱" style:family="paragraph">
      <style:paragraph-properties fo:text-align="justify" fo:line-height="0.3611in" fo:margin-left="0.4361in" fo:margin-right="0.1868in" fo:text-indent="0.0388in">
        <style:tab-stops>
          <style:tab-stop style:type="left" style:position="-0.4944in"/>
        </style:tab-stops>
      </style:paragraph-properties>
    </style:style>
    <style:style style:name="P282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283" style:parent-style-name="立法院會議名稱" style:family="paragraph">
      <style:paragraph-properties fo:text-align="justify" fo:line-height="0.3611in" fo:margin-left="-0.002in" fo:margin-right="0.1868in" fo:text-indent="0in">
        <style:tab-stops>
          <style:tab-stop style:type="left" style:position="-0.0562in"/>
          <style:tab-stop style:type="left" style:position="0.6916in"/>
        </style:tab-stops>
      </style:paragraph-properties>
    </style:style>
    <style:style style:name="P284" style:parent-style-name="立法院會議名稱" style:family="paragraph">
      <style:paragraph-properties fo:text-align="justify" fo:line-height="0.3611in" fo:margin-left="0.2305in" fo:margin-right="0.1868in" fo:text-indent="-0.2305in">
        <style:tab-stops>
          <style:tab-stop style:type="left" style:position="-0.2888in"/>
          <style:tab-stop style:type="left" style:position="0.459in"/>
        </style:tab-stops>
      </style:paragraph-properties>
    </style:style>
    <style:style style:name="P285" style:parent-style-name="臨時提案一十" style:family="paragraph">
      <style:paragraph-properties fo:margin-top="0.0673in" fo:line-height="0.3611in" fo:margin-left="0in" fo:margin-right="0.1868in" fo:text-indent="0in">
        <style:tab-stops/>
      </style:paragraph-properties>
      <style:text-properties style:font-name="標楷體" fo:font-weight="bold" style:font-weight-asian="bold"/>
    </style:style>
    <style:style style:name="P286" style:parent-style-name="清單段落" style:list-style-name="LFO36" style:family="paragraph">
      <style:paragraph-properties fo:text-align="justify" fo:margin-top="0.0673in" fo:line-height="0.3611in" fo:margin-left="0.7333in" fo:margin-right="0.1868in">
        <style:tab-stops/>
      </style:paragraph-properties>
    </style:style>
    <style:style style:name="T287" style:parent-style-name="預設段落字型" style:family="text">
      <style:text-properties style:font-name="標楷體" style:font-size-complex="16pt"/>
    </style:style>
    <style:style style:name="T288" style:parent-style-name="預設段落字型" style:family="text">
      <style:text-properties style:font-name="標楷體" style:font-size-complex="16pt"/>
    </style:style>
    <style:style style:name="T289" style:parent-style-name="預設段落字型" style:family="text">
      <style:text-properties style:font-name="標楷體" style:font-size-complex="16pt"/>
    </style:style>
    <style:style style:name="P290" style:parent-style-name="清單段落" style:list-style-name="LFO36" style:family="paragraph">
      <style:paragraph-properties fo:text-align="justify" fo:margin-top="0.0673in" fo:line-height="0.3611in" fo:margin-left="0.7333in" fo:margin-right="0.1868in">
        <style:tab-stops/>
      </style:paragraph-properties>
      <style:text-properties style:font-name="標楷體" style:font-size-complex="16pt"/>
    </style:style>
    <style:style style:name="P291" style:parent-style-name="清單段落" style:list-style-name="LFO36" style:family="paragraph">
      <style:paragraph-properties fo:text-align="justify" fo:margin-top="0.0673in" fo:line-height="0.3611in" fo:margin-left="0.7333in" fo:margin-right="0.1868in">
        <style:tab-stops/>
      </style:paragraph-properties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 style:font-size-complex="16pt"/>
    </style:style>
    <style:style style:name="T294" style:parent-style-name="預設段落字型" style:family="text">
      <style:text-properties style:font-name="標楷體"/>
    </style:style>
    <style:style style:name="P295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296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4">立法院</text:span><text:span text:style-name="T5">第8屆第5會期經濟、財政、內政三委員會第</text:span><text:span text:style-name="T6">3</text:span><text:span text:style-name="T7">次</text:span><text:span text:style-name="T8">聯席會議</text:span><text:span text:style-name="T9">議事錄</text:span></text:p>
      <text:p text:style-name="P10"><text:span text:style-name="T11">時</text:span><text:span text:style-name="T12">　　</text:span><text:span text:style-name="T13">間：</text:span><text:span text:style-name="T14">10</text:span><text:span text:style-name="T15">3</text:span><text:span text:style-name="T16">年</text:span><text:span text:style-name="T17">4</text:span><text:span text:style-name="T18">月</text:span><text:span text:style-name="T19">30</text:span><text:span text:style-name="T20">日（星期</text:span><text:span text:style-name="T21">三</text:span><text:span text:style-name="T22">）上午9時</text:span><text:span text:style-name="T23">2</text:span><text:span text:style-name="T24">分至</text:span><text:span text:style-name="T25">11時57分、</text:span><text:span text:style-name="T26">下午</text:span><text:span text:style-name="T27">2時30分至</text:span><text:span text:style-name="T28">5</text:span><text:span text:style-name="T29">時</text:span><text:span text:style-name="T30">28</text:span><text:span text:style-name="T31">分</text:span></text:p>
      <text:p text:style-name="P32">地　　點：本院紅樓101會議室</text:p>
      <text:p text:style-name="P33"><text:span text:style-name="T34">出席委員：</text:span><text:span text:style-name="T35">許添財</text:span><text:span text:style-name="T36"><text:tab/></text:span><text:span text:style-name="T37">林德福</text:span><text:span text:style-name="T38"><text:tab/>賴士葆</text:span><text:span text:style-name="T39"><text:tab/></text:span><text:span text:style-name="T40">賴振昌</text:span><text:span text:style-name="T41"><text:tab/>廖國棟</text:span><text:span text:style-name="T42"><text:tab/>鄭天財</text:span><text:span text:style-name="T43"><text:tab/>林岱樺</text:span><text:span text:style-name="T44"><text:tab/>費鴻泰</text:span><text:span text:style-name="T45"><text:tab/></text:span><text:span text:style-name="T46">吳秉叡</text:span><text:span text:style-name="T47"><text:tab/>陳明文</text:span><text:span text:style-name="T48"><text:tab/>蘇震清</text:span><text:span text:style-name="T49"><text:tab/></text:span><text:span text:style-name="T50">黃昭順</text:span><text:span text:style-name="T51"><text:tab/>李俊俋</text:span><text:span text:style-name="T52"><text:tab/>王惠美</text:span><text:span text:style-name="T53"><text:tab/>周倪安</text:span><text:span text:style-name="T54"><text:tab/>孫大千</text:span><text:span text:style-name="T55"><text:tab/>葉津鈴</text:span><text:span text:style-name="T56"><text:tab/></text:span><text:span text:style-name="T57">黃偉哲</text:span><text:span text:style-name="T58"><text:tab/></text:span><text:span text:style-name="T59">邱文彥</text:span><text:span text:style-name="T60"><text:tab/>薛 <text:s/>凌</text:span><text:span text:style-name="T61"><text:tab/>張慶忠</text:span><text:span text:style-name="T62"><text:tab/>段宜康</text:span><text:span text:style-name="T63"><text:tab/>羅明才</text:span><text:span text:style-name="T64"><text:tab/>陳其邁</text:span><text:span text:style-name="T65"><text:tab/></text:span><text:span text:style-name="T66">丁守中</text:span><text:span text:style-name="T67"><text:tab/></text:span><text:span text:style-name="T68">李慶華</text:span><text:span text:style-name="T69"><text:tab/>盧嘉辰</text:span><text:span text:style-name="T70"><text:tab/>邱議瑩</text:span><text:span text:style-name="T71"><text:tab/>吳育昇</text:span><text:span text:style-name="T72"><text:tab/>盧秀燕</text:span><text:span text:style-name="T73"><text:tab/>紀國棟</text:span><text:span text:style-name="T74"><text:tab/>姚文智</text:span><text:span text:style-name="T75"><text:tab/>徐耀昌</text:span><text:span text:style-name="T76"><text:tab/>陳超明</text:span><text:span text:style-name="T77"><text:tab/>陳怡潔</text:span><text:span text:style-name="T78"><text:tab/></text:span><text:span text:style-name="T79">楊瓊瓔</text:span><text:span text:style-name="T80"><text:tab/></text:span><text:span text:style-name="T81">潘孟安</text:span><text:span text:style-name="T82"><text:tab/></text:span><text:span text:style-name="T83">李應元</text:span><text:span text:style-name="T84"><text:tab/></text:span><text:span text:style-name="T85">翁重鈞</text:span></text:p>
      <text:p text:style-name="P86">委員出席39人</text:p>
      <text:p text:style-name="P87">請假委員：張嘉郡</text:p>
      <text:p text:style-name="P88"><text:span text:style-name="T89">列席委員：</text:span><text:span text:style-name="T90">陳亭妃</text:span><text:tab/><text:span text:style-name="T91">李貴敏</text:span><text:span text:style-name="T92"><text:tab/></text:span><text:span text:style-name="T93">蔡煌瑯</text:span><text:tab/><text:span text:style-name="T94">吳育仁</text:span><text:span text:style-name="T95"><text:tab/>廖正井</text:span><text:span text:style-name="T96"><text:tab/>李桐豪 <text:s/>陳節如</text:span><text:span text:style-name="T97"><text:tab/>陳歐珀</text:span><text:span text:style-name="T98"><text:tab/></text:span><text:span text:style-name="T99">江啟臣</text:span><text:span text:style-name="T100"><text:tab/></text:span><text:span text:style-name="T101">陳碧涵</text:span><text:span text:style-name="T102"><text:tab/></text:span>蔣乃辛<text:span text:style-name="T103"><text:tab/></text:span>邱志偉<text:span text:style-name="T104"><text:tab/>何欣純</text:span><text:tab/>蘇清泉<text:span text:style-name="T105"><text:tab/>鄭麗君</text:span><text:span text:style-name="T106"><text:tab/>李昆澤</text:span><text:span text:style-name="T107"><text:tab/></text:span>蕭美琴<text:tab/>陳淑慧<text:span text:style-name="T108"><text:tab/></text:span>陳唐山<text:tab/>尤美女<text:tab/>林淑芬<text:tab/><text:span text:style-name="T109">呂學樟</text:span><text:span text:style-name="T110"><text:tab/></text:span><text:span text:style-name="T111">柯建銘</text:span><text:span text:style-name="T112"><text:tab/></text:span>高志鵬<text:span text:style-name="T113"><text:tab/></text:span>曾巨威<text:span text:style-name="T114"><text:tab/>許智</text:span><text:span text:style-name="T115">傑</text:span><text:tab/>楊<text:s text:c="2"/>曜<text:span text:style-name="T116"><text:tab/></text:span>吳宜臻<text:tab/>顏寬恒<text:span text:style-name="T117"><text:tab/></text:span><text:span text:style-name="T118">劉建國</text:span><text:tab/>田秋堇<text:tab/>徐欣瑩<text:span text:style-name="T119"><text:s text:c="2"/>葉宜津</text:span><text:tab/>管碧玲<text:tab/>林鴻池<text:tab/>潘維剛<text:s text:c="2"/><text:span text:style-name="T120">趙天麟</text:span><text:span text:style-name="T121"><text:tab/>鄭汝芬</text:span></text:p>
      <text:p text:style-name="P122">委員列席38人</text:p>
      <text:p text:style-name="P123">列席人員：國家發展委員會主任委員<text:tab/>管中閔</text:p>
      <text:p text:style-name="P124">法制協調中心主任<text:tab/><text:tab/>張惠娟</text:p>
      <text:p text:style-name="P125">產業發展處處長<text:tab/>詹方冠</text:p>
      <text:p text:style-name="P126">科長<text:tab/>林俊儒</text:p>
      <text:p text:style-name="P127">國土區域離島發展處簡任技正<text:tab/>陳荔芬</text:p>
      <text:p text:style-name="P128">人力發展處專門委員<text:tab/><text:tab/>鄭佳菁</text:p>
      <text:p text:style-name="P129">經濟發展處簡任視察<text:tab/><text:tab/>杜美勳</text:p>
      <text:p text:style-name="P130">經濟部常務次長<text:tab/><text:tab/>沈榮津</text:p>
      <text:p text:style-name="P131">商業司副司長<text:tab/><text:tab/>陳秘順</text:p>
      <text:soft-page-break/>
      <text:p text:style-name="P132">投資審議委員會組長<text:tab/><text:tab/>朱 <text:s/>萍</text:p>
      <text:p text:style-name="P133">工業局副局長<text:tab/><text:tab/>連錦漳</text:p>
      <text:p text:style-name="P134">副組長<text:tab/><text:tab/>陳慧英</text:p>
      <text:p text:style-name="P135">副組長<text:tab/><text:tab/>游振偉</text:p>
      <text:p text:style-name="P136">加工出口區管理處副處長<text:tab/><text:tab/>趙建民</text:p>
      <text:p text:style-name="P137">科長<text:tab/><text:tab/>梁麗琴</text:p>
      <text:p text:style-name="P138">國際貿易局副組長<text:tab/><text:tab/>鄭香芽</text:p>
      <text:p text:style-name="P139"><text:span text:style-name="T140">內政部</text:span><text:span text:style-name="T141">營建署副署長</text:span><text:span text:style-name="T142"><text:tab/></text:span><text:span text:style-name="T143"><text:tab/>許文龍</text:span></text:p>
      <text:p text:style-name="P144"><text:span text:style-name="T145">地政司</text:span><text:span text:style-name="T146">專門委員</text:span><text:span text:style-name="T147"><text:tab/></text:span><text:span text:style-name="T148"><text:tab/></text:span><text:span text:style-name="T149"><text:tab/></text:span><text:span text:style-name="T150">施明賜</text:span></text:p>
      <text:p text:style-name="P151">入出國及移民署專門委員<text:tab/><text:tab/>曹顧齡</text:p>
      <text:p text:style-name="P152">財政部常務次長<text:tab/><text:tab/>許虞哲</text:p>
      <text:p text:style-name="P153"><text:span text:style-name="T154">賦稅署署長</text:span><text:span text:style-name="T155"><text:tab/></text:span><text:span text:style-name="T156"><text:tab/>吳自心</text:span><text:span text:style-name="T157">(上午)</text:span></text:p>
      <text:p text:style-name="P158"><text:span text:style-name="T159">副署長</text:span><text:span text:style-name="T160"><text:tab/></text:span><text:span text:style-name="T161"><text:tab/>蔡碧珍</text:span><text:span text:style-name="T162">(</text:span><text:span text:style-name="T163">下</text:span><text:span text:style-name="T164">午)</text:span></text:p>
      <text:p text:style-name="P165">關務署署長<text:tab/><text:tab/>饒 <text:s/>平</text:p>
      <text:p text:style-name="P166">國庫署副署長<text:tab/><text:tab/>蕭家旗</text:p>
      <text:p text:style-name="P167">國有財產署副署長<text:tab/><text:tab/>李政宗</text:p>
      <text:p text:style-name="P168"><text:span text:style-name="T169">教育部高等教育司</text:span><text:span text:style-name="T170">專門委員</text:span><text:span text:style-name="T171"><text:tab/></text:span><text:span text:style-name="T172"><text:tab/></text:span><text:span text:style-name="T173">朱俊彰</text:span></text:p>
      <text:p text:style-name="P174">衛生福利部醫事司司長<text:tab/><text:tab/>李偉強</text:p>
      <text:p text:style-name="P175"><text:span text:style-name="T176">外交部</text:span><text:span text:style-name="T177">國際合作及經濟事務司</text:span><text:span text:style-name="T178">科</text:span><text:span text:style-name="T179">長</text:span><text:span text:style-name="T180"><text:tab/></text:span><text:span text:style-name="T181">王怡萱</text:span><text:span text:style-name="T182">(上午)</text:span></text:p>
      <text:p text:style-name="P183"><text:span text:style-name="T184"><text:tab/></text:span><text:span text:style-name="T185">專員</text:span><text:span text:style-name="T186"><text:tab/></text:span><text:span text:style-name="T187">魏月涵</text:span><text:span text:style-name="T188">(下午)</text:span></text:p>
      <text:p text:style-name="P189">領事事務局簽證組國際事務科科長<text:tab/>周<text:s text:c="2"/>文</text:p>
      <text:p text:style-name="P190">勞動部綜合規劃司副司長<text:tab/><text:tab/>莊美娟</text:p>
      <text:p text:style-name="P191">科長<text:tab/><text:tab/>易永嘉</text:p>
      <text:p text:style-name="P192">勞動力發展署科長<text:tab/><text:tab/>陳昌邦</text:p>
      <text:p text:style-name="P193">職業安全衛生署技正<text:tab/><text:tab/>李柏宏</text:p>
      <text:p text:style-name="P194">交通部航政司簡任技正<text:tab/><text:tab/>盧清泉</text:p>
      <text:p text:style-name="P195">航港局組長<text:tab/><text:tab/>劉志鴻</text:p>
      <text:p text:style-name="P196"><text:span text:style-name="T197">科技部</text:span><text:span text:style-name="T198">常務次長</text:span><text:span text:style-name="T199"><text:tab/></text:span><text:span text:style-name="T200"><text:tab/></text:span><text:span text:style-name="T201">陳德新</text:span></text:p>
      <text:p text:style-name="P202"><text:span text:style-name="T203"><text:s text:c="6"/></text:span><text:span text:style-name="T204">產學及園區業務司專門委員</text:span><text:span text:style-name="T205"><text:tab/></text:span><text:span text:style-name="T206">黃郁禎</text:span><text:span text:style-name="T207">(上午</text:span><text:span text:style-name="T208">)</text:span></text:p>
      <text:p text:style-name="P209"><text:span text:style-name="T210">科員</text:span><text:span text:style-name="T211"><text:tab/></text:span><text:span text:style-name="T212"><text:tab/>謝</text:span><text:span text:style-name="T213">祐</text:span><text:span text:style-name="T214">湘</text:span><text:span text:style-name="T215">(</text:span><text:span text:style-name="T216">下</text:span><text:span text:style-name="T217">午</text:span><text:span text:style-name="T218">)</text:span></text:p>
      <text:soft-page-break/>
      <text:p text:style-name="P219"><text:s text:c="4"/>新竹科學工業園區管理局工商組組長<text:tab/>陳淑珠</text:p>
      <text:p text:style-name="P220">行政院農業委員會副主任委員<text:tab/>胡興華</text:p>
      <text:p text:style-name="P221">企劃處處長<text:tab/><text:tab/>曹紹徽</text:p>
      <text:p text:style-name="P222"><text:span text:style-name="T223">國際處處長</text:span><text:span text:style-name="T224"><text:tab/></text:span><text:span text:style-name="T225"><text:tab/></text:span><text:span text:style-name="T226">許桂森</text:span></text:p>
      <text:p text:style-name="P227">法規委員會執行秘書<text:tab/>張學文</text:p>
      <text:p text:style-name="P228"><text:s text:c="4"/>林務局局長<text:tab/><text:tab/>李桃生</text:p>
      <text:p text:style-name="P229"><text:s text:c="4"/>動植物防疫檢疫局局長<text:tab/><text:tab/>張淑賢</text:p>
      <text:p text:style-name="P230"><text:s text:c="4"/>水土保持局副局長<text:tab/><text:tab/>李鎮洋</text:p>
      <text:p text:style-name="P231"><text:span text:style-name="T232"><text:s text:c="4"/></text:span><text:span text:style-name="T233">漁業署主任秘書</text:span><text:span text:style-name="T234"><text:tab/></text:span><text:span text:style-name="T235"><text:tab/></text:span><text:span text:style-name="T236">黃鴻燕</text:span></text:p>
      <text:p text:style-name="P237">行政院大陸委員會經濟處處長<text:tab/>李麗珍</text:p>
      <text:p text:style-name="P238">科長<text:tab/>林國隆</text:p>
      <text:p text:style-name="P239">金融監督管理委員會綜合規劃處副處長<text:tab/>林志吉</text:p>
      <text:p text:style-name="P240">行政院環境保護署綜合計畫處簡任視察<text:tab/>吳鈴筑</text:p>
      <text:p text:style-name="P241">行政院主計總處公務預算處研究委員<text:tab/>黃耀生</text:p>
      <text:p text:style-name="P242">法務部法制司參事<text:tab/><text:tab/>羅建勛</text:p>
      <text:p text:style-name="P243"><text:span text:style-name="T244">主</text:span><text:span text:style-name="T245">　　</text:span><text:span text:style-name="T246">席：</text:span><text:span text:style-name="T247">黃</text:span><text:span text:style-name="T248">召集委員</text:span><text:span text:style-name="T249">昭順</text:span></text:p>
      <text:p text:style-name="P250">專門委員：黃素惠</text:p>
      <text:p text:style-name="P251"><text:span text:style-name="T252">主任秘書：</text:span><text:span text:style-name="T253">李水足</text:span></text:p>
      <text:p text:style-name="P254">紀　　錄：簡任秘書<text:s/>葉義生<text:s text:c="2"/><text:tab/>簡任編審 黃殿偉</text:p>
      <text:p text:style-name="P255">科 <text:s text:c="3"/>長 朱莉華<text:s text:c="2"/><text:tab/>專 <text:s text:c="3"/>員 楊雅如</text:p>
      <text:p text:style-name="P256"><text:span text:style-name="T257">速</text:span><text:span text:style-name="T258">　　</text:span><text:span text:style-name="T259">記：公報處記錄人員</text:span></text:p>
      <text:p text:style-name="P260">報<text:s text:c="2"/>告<text:s text:c="2"/>事 <text:s/>項</text:p>
      <text:p text:style-name="P261">宣讀上次會議議事錄。</text:p>
      <text:p text:style-name="P262"><text:span text:style-name="T263">決定：</text:span><text:span text:style-name="T264">議事錄確定。</text:span></text:p>
      <text:p text:style-name="P265">有委員提復議案5案：</text:p>
      <text:p text:style-name="P266">一、<text:span text:style-name="T267">針對自由經濟示範區特別條例草案法案名稱所作決議提請復議</text:span>。</text:p>
      <text:p text:style-name="P268">提案人：林岱樺 <text:s/>蘇震清 <text:s/>黃偉哲 <text:s/>陳明文 <text:s/>潘孟安 <text:s/>李應元</text:p>
      <text:p text:style-name="P269">決議：照案通過。</text:p>
      <text:p text:style-name="P270">二、針對自由經濟示範區特別條例草案第一章章名所作決議提請復議。</text:p>
      <text:p text:style-name="P271">提案人：林岱樺 <text:s/>蘇震清 <text:s/>周倪安 <text:s/>黃偉哲 <text:s/>陳明文 <text:s/>潘孟安 <text:s/>陳其邁 <text:s/>李應元 <text:s/>葉津鈴<text:s/></text:p>
      <text:p text:style-name="P272">決議：照案通過。</text:p>
      <text:p text:style-name="P273">三、針對自由經濟示範區特別條例草案第一條條文所作決議提請復議。</text:p>
      <text:p text:style-name="P274">提案人：林岱樺 <text:s/>蘇震清<text:s text:c="2"/>周倪安 <text:s/>李應元 <text:s/>陳明文 <text:s/>陳其邁<text:s text:c="2"/>潘孟安<text:s text:c="2"/>葉津鈴 <text:s/></text:p>
      <text:p text:style-name="P275">決議：照案通過。</text:p>
      <text:p text:style-name="P276">四、針對自由經濟示範區特別條例草案第二條條文所作決議提請復議。</text:p>
      <text:p text:style-name="P277">提案人：林岱樺 <text:s/>蘇震清 <text:s/>周倪安 <text:s/>黃偉哲 <text:s/>陳明文 <text:s/>潘孟安 <text:s/>陳其邁 <text:s/>李應元 <text:s/>葉津鈴 <text:s/></text:p>
      <text:p text:style-name="P278">決議：照案通過。</text:p>
      <text:p text:style-name="P279">五、針對自由經濟示範區特別條例草案第三條條文所作決議提請復議。</text:p>
      <text:p text:style-name="P280">提案人：林岱樺 <text:s/>蘇震清 <text:s/>周倪安 <text:s/>黃偉哲 <text:s/>陳明文 <text:s/>潘孟安 <text:s/>陳其邁<text:s text:c="2"/>葉津鈴<text:s text:c="2"/>李應元</text:p>
      <text:p text:style-name="P281">決議：照案通過。</text:p>
      <text:p text:style-name="P282">討<text:s text:c="2"/>論<text:s text:c="2"/>事 <text:s/>項</text:p>
      <text:p text:style-name="P283">繼續審查行政院函請審議「自由經濟示範區特別條例草案」案。(逐條審查)</text:p>
      <text:p text:style-name="P284">（國家發展委員會管主任委員就「自由經濟示範區特別條例草案」修正建議提出報告後，逐條討論。）</text:p>
      <text:p text:style-name="P285">決議：<text:s/></text:p>
      <text:list text:style-name="LFO36" text:continue-numbering="true">
        <text:list-item>
          <text:p text:style-name="P286"><text:span text:style-name="T287">法案名稱</text:span><text:span text:style-name="T288">，修正為</text:span>「中華民國策略經濟發展區設置管理特別條例」<text:span text:style-name="T289">。</text:span></text:p>
        </text:list-item>
        <text:list-item>
          <text:p text:style-name="P290">第一章章名，行政院提案及委員陳其邁等人、委員周倪安等人所提修正動議，均保留。</text:p>
        </text:list-item>
        <text:list-item>
          <text:p text:style-name="P291"><text:span text:style-name="T292">第一條以下條文及各委員所提</text:span><text:span text:style-name="T293">修正動議</text:span><text:span text:style-name="T294">，均另擇期繼續審查。</text:span></text:p>
        </text:list-item>
      </text:list>
      <text:p text:style-name="P295"><text:span text:style-name="T2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2:00Z</meta:creation-date>
    <dc:date>2017-08-24T02:42:00Z</dc:date>
    <meta:print-date>2014-05-13T02:2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4" meta:word-count="301" meta:character-count="2017" meta:row-count="14" meta:non-whitespace-character-count="1720"/>
  </office:meta>
</office:document-meta>
</file>