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52953546"/><text:bookmark-start text:name="_Toc85203183"/><text:bookmark-end text:name="_Toc273801768"/>一五、「農業水資源精準管理科技決策支援體系之建構」計畫屬新興跨年期計畫，惟未以繼續經費方式表達，允宜於預算書內妥適揭露，俾利審議<text:bookmark-end text:name="_Toc52953546"/><text:bookmark-end text:name="_Toc85203183"/></text:p>
      <text:p text:style-name="P8">農委會111年度「農業科技研究發展-跨領域整合型科技研發」計畫辦理「農業水資源精準管理科技決策支援體系之建構」計畫，屬新興跨年期執行計畫，惟未以預算法所定繼續經費方式編列，允宜於預算書中妥適揭露，俾利審議。茲說明如下：</text:p>
      <text:p text:style-name="P9">(一)相關規定</text:p>
      <text:p text:style-name="P10">1.依預算法第39條規定：「繼續經費預算之編製，應列明全部計畫之內容、經費總額、執行期間及各年度之分配額，依各年度之分配額，編列各該年度預算。」</text:p>
      <text:p text:style-name="P11">2.中央各主管機關編製111年度概算應行注意辦理事項第13點規定：「跨年期計畫應參照預算法第39條有關繼續經費之規定，由各單位依事實情形於…單位概（預）算書列明計畫名稱、經費總額、執行期間、本年度編列數及以前年度法定預算數總數（含動支預備金）外，並於單位概（預）算書之『跨年期計畫概況表』表達，以供立法院審議參考，各機關跨年<text:soft-page-break/>期計畫應儘早研擬及完成核定程序。」</text:p>
      <text:p text:style-name="P12">(二)111年度新增辦理「農業水資源精準管理科技決策支援體系之建構」計畫，計畫期程4年，總經費6.84億元，惟預算書中未以繼續經費方式表達</text:p>
      <text:p text:style-name="P13">依農委會所提供之資料及說明，111年度「農業科技研究發展--跨領域整合型科技研發」計畫下新增辦理「農業水資源精準管理科技決策支援體系之建構」，係辦理期程為4年期（111至114年度）之科技發展計畫，主要辦理「建構作物需水量及土壤給水能力基盤之研究」、「數位水資源資訊管理系統與跨平台運算整合之研究」及「農業水資源智慧決策支援平台建置」等，111年度預算數1億7,100萬元，4年總經費合計6億8,400萬元（各年度計畫經費均為1億7,100萬元），惟預算書中未依預算法第39條所定繼續經費方式列明計畫內容、經費總額、執行期間及各年度分配額等，亦未於預算書「跨年期計畫概況表」表達，該會允宜於預算書中妥適表達揭露，俾利預算審議。</text:p>
      <text:p text:style-name="P14">綜上，該會111年度「農業科技研究發展-跨領域整合型科技研發」計畫辦理「農業水資源精準管理科技決策支援體系之建構」計畫，屬跨年期執行之新興計畫，惟於預算書中未以預算法所定繼續經費之方式編製，該項計畫總經費6.84億元，且111年度為第1年編列預算，允宜於預算書中適切揭露，俾利審議，嗣後各年度預算亦宜以繼續經費編製方式表達，以符預算法之規定。</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3:00Z</meta:creation-date>
    <dc:date>2021-10-25T03:43:00Z</dc:date>
    <meta:print-date>2021-10-21T02:00:00Z</meta:print-date>
    <meta:template xlink:href="預算中心範本.dot" xlink:type="simple"/>
    <meta:editing-cycles>2</meta:editing-cycles>
    <meta:editing-duration>PT0S</meta:editing-duration>
    <meta:document-statistic meta:page-count="2" meta:paragraph-count="2" meta:word-count="193" meta:character-count="1296" meta:row-count="9" meta:non-whitespace-character-count="1105"/>
  </office:meta>
</office:document-meta>
</file>