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註腳文字" style:family="paragraph">
      <style:paragraph-properties fo:line-height="0.1944in" fo:margin-left="0.0506in" fo:text-indent="-0.0506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0687in" fo:text-indent="0.1388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letter-spacing="-0.0034in" style:letter-kerning="false" fo:font-size="12pt" style:font-size-asian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ableColumn28" style:family="table-column">
      <style:table-column-properties style:column-width="1.1354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27" style:family="table">
      <style:table-properties style:width="5.6631in" fo:margin-left="0.2625in" table:align="lef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</style:style>
    <style:style style:name="P101" style:parent-style-name="表格內文14行高" style:family="paragraph">
      <style:paragraph-properties fo:text-align="center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</style:style>
    <style:style style:name="P126" style:parent-style-name="內文" style:family="paragraph">
      <style:paragraph-properties fo:line-height="0.1944in" fo:margin-left="0.0986in" fo:text-indent="0.1388in">
        <style:tab-stops/>
      </style:paragraph-properties>
      <style:text-properties fo:font-size="12pt" style:font-size-asian="12pt" style:font-size-complex="12pt"/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  <style:style style:name="P12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6306707"/>國立故宮博物院111年度單位預算評估報告</text:p>
      <text:p text:style-name="P5"><text:bookmark-start text:name="_Toc18605222"/><text:bookmark-start text:name="_Toc19712174"/>國立故宮博物院(以下簡稱故宮)111年度預算案編列歲入6億7,913萬6千元，較110年度預算數7億4,743萬1千元減少6,829萬5千元（減幅9.14%）；歲出16億8,504萬7千元，較110年度預算數15億7,331萬1千元增加1億1,173萬6千元（增幅7.10%）。謹就故宮111年度預算案評估如下：</text:p>
      <text:p text:style-name="P6"><text:bookmark-start text:name="_Toc86053477"/>三、國立故宮博物院參觀收費標準經修正迄今已逾3年，允宜依規費法規定辦理定期檢討<text:bookmark-end text:name="_Toc86053477"/></text:p>
      <text:p text:style-name="P7">故宮111年度預算案「規費收入」編列4億7,892萬6千元，較110年度預算數5億4,405萬元減少6,512萬4千元（減幅11.97%），惟查該院參觀收費標準已逾3年未檢討，允應依規費法第11條規定考量辦理費用或成本變動趨勢、消費者物價指數變動情形及其他影響因素定期檢討收費基準，說明如下：</text:p>
      <text:p text:style-name="P8">(一)故宮自96年起歷經4次修正參觀收費標準</text:p>
      <text:p text:style-name="P9">故宮於96年1月26日訂定發布「國立故宮博物院入場券收費標準」，同年10月16日因教育推廣及與外來展覽聯合售票之需要，經檢討增加折扣促銷計畫。97年7月2日名稱修正為「國立故宮博物院參觀收費標準」並調整免費與優惠參觀資格。103年6月27日除調整票價外，另增加參觀券折扣促銷計畫，並自103年7月1日施行。嗣106年7月1日屆滿3年，經重新檢討調整票價、增加南部院區收費標準<text:span text:style-name="註腳參照"><text:note text:note-class="footnote" text:id="_ftn0"><text:note-citation>1</text:note-citation><text:note-body><text:p text:style-name="P10"><text:span text:style-name="T11">故宮南部院區參觀門票</text:span><text:span text:style-name="T12">自</text:span><text:span text:style-name="T13">105年4月1日開始收費，收費標準比照北部院區</text:span><text:span text:style-name="T14">。</text:span></text:p></text:note-body></text:note></text:span>及南北聯券，經財政部於106年11月1日同意並於107年1月1日起施行至今。</text:p>
      <text:p text:style-name="P15">(二)故宮參觀收費標準歷年調幅頗大，且自前次修正迄今已逾3年，允宜辦理定期檢討</text:p>
      <text:p text:style-name="P16">故宮北院之普通參觀券於103年調增票價90元(增幅<text:soft-page-break/>56.25%)，107年調增票價100元(增幅40%)，南院普通參觀券105年票價收費250元，107年度經檢討調降為150元(減幅40%)(詳表1)，歷次增減調整幅度頗大，為適時反應機關服務成本，避免收費基準長時間未調整，而一經檢討即調幅過大，進而影響民眾參觀意願，該院允宜適時檢討相關收費標準之合理性。考量故宮參觀收費標準最近1次係於106年11月1日核定並於107年1月1日起施行至今已逾3年，允宜依規定考量辦理費用或成本變動趨勢、消費者物價指數變動情形及其他影響因素定期檢討。</text:p>
      <text:p text:style-name="P17"><text:span text:style-name="T18">表1 <text:s/></text:span><text:span text:style-name="T19">故宮歷年門票票價一覽表<text:s/></text:span><text:span text:style-name="T20"><text:s text:c="15"/></text:span><text:span text:style-name="T21"><text:s text:c="2"/></text:span><text:span text:style-name="T22"><text:s/></text:span><text:span text:style-name="T23">單位：新</text:span><text:span text:style-name="T24">臺</text:span><text:span text:style-name="T25">幣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項目</text:p>
            </table:table-cell>
            <table:table-cell table:style-name="TableCell37" table:number-columns-spanned="3">
              <text:p text:style-name="P38">北院</text:p>
            </table:table-cell>
            <table:covered-table-cell/>
            <table:covered-table-cell/>
            <table:table-cell table:style-name="TableCell39" table:number-columns-spanned="2">
              <text:p text:style-name="P40">南院</text:p>
            </table:table-cell>
            <table:covered-table-cell/>
          </table:table-row>
          <table:table-row table:style-name="TableRow41">
            <table:covered-table-cell>
              <text:p text:style-name="表格內文14行高"/>
            </table:covered-table-cell>
            <table:table-cell table:style-name="TableCell42">
              <text:p text:style-name="P43">96年</text:p>
            </table:table-cell>
            <table:table-cell table:style-name="TableCell44">
              <text:p text:style-name="P45">103年</text:p>
            </table:table-cell>
            <table:table-cell table:style-name="TableCell46">
              <text:p text:style-name="P47">107年</text:p>
            </table:table-cell>
            <table:table-cell table:style-name="TableCell48">
              <text:p text:style-name="P49">105年</text:p>
            </table:table-cell>
            <table:table-cell table:style-name="TableCell50">
              <text:p text:style-name="P51">107年</text:p>
            </table:table-cell>
          </table:table-row>
        </table:table-header-rows>
        <table:table-row table:style-name="TableRow52">
          <table:table-cell table:style-name="TableCell53">
            <text:p text:style-name="表格內文14行高">普通參觀券</text:p>
          </table:table-cell>
          <table:table-cell table:style-name="TableCell54">
            <text:p text:style-name="P55">160</text:p>
          </table:table-cell>
          <table:table-cell table:style-name="TableCell56">
            <text:p text:style-name="P57">250</text:p>
          </table:table-cell>
          <table:table-cell table:style-name="TableCell58">
            <text:p text:style-name="P59">350</text:p>
          </table:table-cell>
          <table:table-cell table:style-name="TableCell60">
            <text:p text:style-name="P61">250</text:p>
          </table:table-cell>
          <table:table-cell table:style-name="TableCell62">
            <text:p text:style-name="P63">150</text:p>
          </table:table-cell>
        </table:table-row>
        <table:table-row table:style-name="TableRow64">
          <table:table-cell table:style-name="TableCell65">
            <text:p text:style-name="表格內文14行高">團體參觀券</text:p>
          </table:table-cell>
          <table:table-cell table:style-name="TableCell66">
            <text:p text:style-name="P67">100</text:p>
          </table:table-cell>
          <table:table-cell table:style-name="TableCell68">
            <text:p text:style-name="P69">230</text:p>
          </table:table-cell>
          <table:table-cell table:style-name="TableCell70">
            <text:p text:style-name="P71">320</text:p>
          </table:table-cell>
          <table:table-cell table:style-name="TableCell72">
            <text:p text:style-name="P73">230</text:p>
          </table:table-cell>
          <table:table-cell table:style-name="TableCell74">
            <text:p text:style-name="P75">120</text:p>
          </table:table-cell>
        </table:table-row>
        <table:table-row table:style-name="TableRow76">
          <table:table-cell table:style-name="TableCell77">
            <text:p text:style-name="表格內文14行高">優惠參觀券</text:p>
          </table:table-cell>
          <table:table-cell table:style-name="TableCell78">
            <text:p text:style-name="P79">80</text:p>
          </table:table-cell>
          <table:table-cell table:style-name="TableCell80">
            <text:p text:style-name="P81">150</text:p>
          </table:table-cell>
          <table:table-cell table:style-name="TableCell82">
            <text:p text:style-name="P83">150</text:p>
          </table:table-cell>
          <table:table-cell table:style-name="TableCell84">
            <text:p text:style-name="P85">150</text:p>
          </table:table-cell>
          <table:table-cell table:style-name="TableCell86">
            <text:p text:style-name="P87">120</text:p>
          </table:table-cell>
        </table:table-row>
        <table:table-row table:style-name="TableRow88">
          <table:table-cell table:style-name="TableCell89">
            <text:p text:style-name="表格內文14行高">南北聯券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150(本國人)</text:p>
            <text:p text:style-name="P96">350(外國人)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北院普通券350</text:p>
            <text:p text:style-name="P101">北院團體券320</text:p>
          </table:table-cell>
        </table:table-row>
        <table:table-row table:style-name="TableRow102">
          <table:table-cell table:style-name="TableCell103">
            <text:p text:style-name="表格內文14行高">65歲以上長者假日參觀券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75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75</text:p>
          </table:table-cell>
        </table:table-row>
        <table:table-row table:style-name="TableRow114">
          <table:table-cell table:style-name="TableCell115">
            <text:p text:style-name="表格內文14行高">至善園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</table:table-row>
      </table:table>
      <text:p text:style-name="P126">資料來源：國立故宮博物院提供。</text:p>
      <text:p text:style-name="P127">綜上，故宮參觀收費標準自修正迄今已逾3年，為適時反應機關服務成本，允宜依規費法規定考量辦理費用或成本變動趨勢、消費者物價指數變動情形及其他影響因素辦理定期檢討，以避免長時間未調整，致驟然大幅度增加或減少收費標準而影響民眾參觀意願。</text:p>
      <text:p text:style-name="P128"><text:bookmark-end text:name="_Toc276306707"/><text:bookmark-end text:name="_Toc18605222"/><text:bookmark-end text:name="_Toc197121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樣式一二三左0公分縮2字元右0.5公分" style:display-name="樣式 (一)(二)(三) + 左:  0 公分縮:  2 字元 右:  0.5 公分" style:family="paragraph" style:parent-style-name="一二三">
      <style:paragraph-properties fo:text-align="start" fo:line-height="100%" fo:margin-left="0.1965in" fo:text-indent="-0.1965in">
        <style:tab-stops/>
      </style:paragraph-properties>
      <style:text-properties fo:font-weight="bold" style:font-weight-asian="bold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一下內文字元字元字元" style:display-name="(一)下內文 字元 字元 字元" style:family="paragraph" style:parent-style-name="一二三">
      <style:paragraph-properties fo:line-height="0.3333in" fo:margin-left="0.2083in" fo:text-indent="0in">
        <style:tab-stops/>
      </style:paragraph-properties>
      <style:text-properties fo:hyphenate="false"/>
    </style:style>
    <style:style style:name="一下內文字元字元字元字元" style:display-name="(一)下內文 字元 字元 字元 字元" style:family="text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acopre1" style:display-name="acopre1" style:family="text"/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21-10-25T04:04:00Z</meta:creation-date>
    <dc:date>2021-10-25T04:04:00Z</dc:date>
    <meta:print-date>2021-10-15T08:3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