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內文" style:family="paragraph">
      <style:paragraph-properties fo:margin-left="0.3937in" fo:text-indent="-0.0965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line-height="0.1944in" fo:margin-left="0.7868in" fo:text-indent="0.393in">
        <style:tab-stops/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letter-spacing="-0.0034in" style:letter-kerning="false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1.084in"/>
    </style:style>
    <style:style style:name="TableColumn27" style:family="table-column">
      <style:table-column-properties style:column-width="0.7381in"/>
    </style:style>
    <style:style style:name="TableColumn28" style:family="table-column">
      <style:table-column-properties style:column-width="0.7388in"/>
    </style:style>
    <style:style style:name="TableColumn29" style:family="table-column">
      <style:table-column-properties style:column-width="0.7381in"/>
    </style:style>
    <style:style style:name="TableColumn30" style:family="table-column">
      <style:table-column-properties style:column-width="0.7388in"/>
    </style:style>
    <style:style style:name="TableColumn31" style:family="table-column">
      <style:table-column-properties style:column-width="0.7381in"/>
    </style:style>
    <style:style style:name="TableColumn32" style:family="table-column">
      <style:table-column-properties style:column-width="0.7388in"/>
    </style:style>
    <style:style style:name="Table25" style:family="table">
      <style:table-properties style:width="5.5152in" style:rel-width="92.16%" fo:margin-left="0.4333in" table:align="left"/>
    </style:style>
    <style:style style:name="TableRow33" style:family="table-row">
      <style:table-row-properties style:min-row-height="0.2611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3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Row48" style:family="table-row">
      <style:table-row-properties style:min-row-height="0.2611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end"/>
    </style:style>
    <style:style style:name="P62" style:parent-style-name="內文" style:family="paragraph">
      <style:paragraph-properties fo:line-height="0.1944in" fo:margin-left="0.393in" fo:text-indent="0.0006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內文" style:family="paragraph">
      <style:paragraph-properties fo:margin-left="0.8854in" fo:text-indent="-0.4923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text-align="end" fo:line-height="0.1944in" fo:margin-left="0.8152in" fo:text-indent="-0.4222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34in" style:letter-kerning="false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ableColumn82" style:family="table-column">
      <style:table-column-properties style:column-width="0.2951in"/>
    </style:style>
    <style:style style:name="TableColumn83" style:family="table-column">
      <style:table-column-properties style:column-width="2.1326in"/>
    </style:style>
    <style:style style:name="TableColumn84" style:family="table-column">
      <style:table-column-properties style:column-width="0.8854in"/>
    </style:style>
    <style:style style:name="TableColumn85" style:family="table-column">
      <style:table-column-properties style:column-width="1.0993in"/>
    </style:style>
    <style:style style:name="TableColumn86" style:family="table-column">
      <style:table-column-properties style:column-width="1.1in"/>
    </style:style>
    <style:style style:name="Table81" style:family="table">
      <style:table-properties style:width="5.5125in" fo:margin-left="0.4687in" table:align="lef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Row95" style:family="table-row">
      <style:table-row-properties style:min-row-height="0.2361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P146" style:parent-style-name="內文" style:family="paragraph">
      <style:paragraph-properties fo:line-height="0.1944in" fo:margin-left="0.393in" fo:text-indent="0.0006in">
        <style:tab-stops/>
      </style:paragraph-properties>
      <style:text-properties fo:font-size="12pt" style:font-size-asian="12pt" style:font-size-complex="12pt"/>
    </style:style>
    <style:style style:name="P147" style:parent-style-name="內文" style:family="paragraph">
      <style:paragraph-properties fo:margin-left="0.8854in" fo:text-indent="-0.4923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text-align="end" fo:line-height="0.1944in" fo:margin-left="0.8847in" fo:text-indent="-0.4916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34in" style:letter-kerning="false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ableColumn153" style:family="table-column">
      <style:table-column-properties style:column-width="1.8631in"/>
    </style:style>
    <style:style style:name="TableColumn154" style:family="table-column">
      <style:table-column-properties style:column-width="0.65in"/>
    </style:style>
    <style:style style:name="TableColumn155" style:family="table-column">
      <style:table-column-properties style:column-width="1.0173in"/>
    </style:style>
    <style:style style:name="TableColumn156" style:family="table-column">
      <style:table-column-properties style:column-width="0.9395in"/>
    </style:style>
    <style:style style:name="TableColumn157" style:family="table-column">
      <style:table-column-properties style:column-width="1.0423in"/>
    </style:style>
    <style:style style:name="Table152" style:family="table">
      <style:table-properties style:width="5.5125in" fo:margin-left="0.4687in" table:align="lef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Row167" style:family="table-row">
      <style:table-row-properties style:min-row-height="0.2361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P185" style:parent-style-name="內文" style:family="paragraph">
      <style:paragraph-properties fo:line-height="0.1944in" fo:margin-left="0.393in" fo:text-indent="0.0006in">
        <style:tab-stops/>
      </style:paragraph-properties>
      <style:text-properties fo:font-size="12pt" style:font-size-asian="12pt" style:font-size-complex="12pt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1年度單位預算評估報告</text:p>
      <text:p text:style-name="P5"><text:bookmark-start text:name="_Toc18605222"/><text:bookmark-start text:name="_Toc19712174"/>國立故宮博物院(以下簡稱故宮)111年度預算案編列歲入6億7,913萬6千元，較110年度預算數7億4,743萬1千元減少6,829萬5千元（減幅9.14%）；歲出16億8,504萬7千元，較110年度預算數15億7,331萬1千元增加1億1,173萬6千元（增幅7.10%）。謹就故宮111年度預算案評估如下：</text:p>
      <text:p text:style-name="P6"><text:bookmark-start text:name="_Toc86053478"/>四、「博物館開放資料深度運用計畫」之經費規劃與實際需求存有落差，且預算執行欠佳，允宜積極辦理，俾達計畫目標<text:bookmark-end text:name="_Toc86053478"/></text:p>
      <text:p text:style-name="P7">故宮111年度預算案「綜合規劃與推廣行銷-博物館開放資料深度運用計畫」編列787萬2千元，<text:span text:style-name="T8">係為結合故宮之</text:span><text:span text:style-name="T9">任務</text:span><text:span text:style-name="T10">特性擴大資料使用受眾</text:span>，<text:span text:style-name="T11">將數位科技應用於教育推廣，並融合人工智慧服務技術及故宮開放資料，用以推動藝術教育服務</text:span><text:span text:style-name="T12">，</text:span><text:span text:style-name="T13">達到</text:span><text:span text:style-name="T14">開放</text:span><text:span text:style-name="T15">資料深度應用</text:span><text:span text:style-name="T16">；計畫期間自110年度至114年度，總經費6,000萬元</text:span><text:span text:style-name="T17">(詳表1</text:span><text:span text:style-name="T18">)</text:span><text:span text:style-name="T19">。經查：</text:span></text:p>
      <text:p text:style-name="P20">表1<text:s/>故宮博物館開放資料深度運用計畫經費需求一覽表</text:p>
      <text:p text:style-name="P21"><text:s text:c="35"/><text:span text:style-name="T22">單位：新</text:span><text:span text:style-name="T23">臺</text:span><text:span text:style-name="T24">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110年</text:p>
            </table:table-cell>
            <table:table-cell table:style-name="TableCell38">
              <text:p text:style-name="P39">111年</text:p>
            </table:table-cell>
            <table:table-cell table:style-name="TableCell40">
              <text:p text:style-name="P41">112年</text:p>
            </table:table-cell>
            <table:table-cell table:style-name="TableCell42">
              <text:p text:style-name="P43">113年</text:p>
            </table:table-cell>
            <table:table-cell table:style-name="TableCell44">
              <text:p text:style-name="P45">114年</text:p>
            </table:table-cell>
            <table:table-cell table:style-name="TableCell46">
              <text:p text:style-name="P47">合計</text:p>
            </table:table-cell>
          </table:table-row>
        </table:table-header-rows>
        <table:table-row table:style-name="TableRow48">
          <table:table-cell table:style-name="TableCell49">
            <text:p text:style-name="表格內文14行高">計畫經費需求</text:p>
          </table:table-cell>
          <table:table-cell table:style-name="TableCell50">
            <text:p text:style-name="P51">9,600</text:p>
          </table:table-cell>
          <table:table-cell table:style-name="TableCell52">
            <text:p text:style-name="P53">12,600</text:p>
          </table:table-cell>
          <table:table-cell table:style-name="TableCell54">
            <text:p text:style-name="P55">12,600</text:p>
          </table:table-cell>
          <table:table-cell table:style-name="TableCell56">
            <text:p text:style-name="P57">12,600</text:p>
          </table:table-cell>
          <table:table-cell table:style-name="TableCell58">
            <text:p text:style-name="P59">12,600</text:p>
          </table:table-cell>
          <table:table-cell table:style-name="TableCell60">
            <text:p text:style-name="P61">60,000</text:p>
          </table:table-cell>
        </table:table-row>
      </table:table>
      <text:p text:style-name="P62"><text:span text:style-name="T63">資料來源：</text:span><text:span text:style-name="T64">整理自計畫書</text:span><text:span text:style-name="T65">。</text:span></text:p>
      <text:p text:style-name="P66">(一)故宮博物館開放資料深度運用計畫111年度編列預算數僅約計畫需求之62.48%，允宜覈實檢討計畫內容，避免計畫與實際執行落差過大</text:p>
      <text:p text:style-name="P67">故宮配合行政院推動「數位政府」之施政概念，在資料之開放及應用上，已建立大量開放、轉化應用於教育機制，下一階段將在數位政府施政架構之下，應用AI、Semantic Web技術，將故宮資料之應用再予強化、以創造更便利之文化服務與藝術教育服務，結合故宮之任務特性擴大資料使用受眾，並以極大化政府開放資料、建構民眾個人化服務機制、推動大數據精準<text:soft-page-break/>決策及建構便利之數位服務等4大策略，進行數位資料釋出與建立相關數位機制，以突破藝術數位服務之服務水準、優化藝術人文資料應用品質，且同時符合新一代藝術教育現場需求。</text:p>
      <text:p text:style-name="P68">惟查故宮「博物館開放資料深度運用計畫」111年度編列預算數僅787萬2千元，占該年度計畫需求數1,260萬元約62.48%，為達前述各項策略及目標，允宜覈實檢討計畫內容，避免計畫與實際執行落差過大。</text:p>
      <text:p text:style-name="P69"><text:s/>(二)故宮博物館開放資料深度運用計畫截至110年8月底止執行數過低，允宜積極推動計畫項目，俾達計畫目標</text:p>
      <text:p text:style-name="P70">依故宮所提供之資料，110年度預算編列960萬元，預計辦理博物館創魔列車貼心到校服務80校、故宮教育頻道暨開放平台之學習人數達7萬人、新增數位內容及新型態開放資料集數20集、辦理工作坊或推廣活動2場及回訪學校5校，惟截至8月底執行數僅1萬2千元(詳表2、3)，為創造更便利之文化服務與藝術教育服務，結合故宮之任務特性擴大資料使用群眾，允宜積極推動辦理，以達計畫目標。</text:p>
      <text:p text:style-name="P71"><text:span text:style-name="T72">表</text:span><text:span text:style-name="T73">2</text:span><text:span text:style-name="T74"><text:s text:c="2"/>故宮「博物館開放資料深度運用計畫」</text:span><text:span text:style-name="T75">績效衡量指標一覽</text:span><text:span text:style-name="T76">表</text:span><text:s text:c="26"/></text:p>
      <text:p text:style-name="P77"><text:span text:style-name="T78">單位：新</text:span><text:span text:style-name="T79">臺</text:span><text:span text:style-name="T80">幣千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columns-spanned="2" table:number-rows-spanned="2">
              <text:p text:style-name="表格內文14行高">績效指標</text:p>
            </table:table-cell>
            <table:covered-table-cell/>
            <table:table-cell table:style-name="TableCell89" table:number-rows-spanned="2">
              <text:p text:style-name="P90">衡量單位</text:p>
            </table:table-cell>
            <table:table-cell table:style-name="TableCell91">
              <text:p text:style-name="P92">110年度</text:p>
            </table:table-cell>
            <table:table-cell table:style-name="TableCell93">
              <text:p text:style-name="P94">111年度</text:p>
            </table:table-cell>
          </table:table-row>
          <table:table-row table:style-name="TableRow95">
            <table:covered-table-cell>
              <text:p text:style-name="表格內文14行高"/>
            </table:covered-table-cell>
            <table:covered-table-cell/>
            <table:covered-table-cell>
              <text:p text:style-name="P96"/>
            </table:covered-table-cell>
            <table:table-cell table:style-name="TableCell97">
              <text:p text:style-name="P98">目標值</text:p>
            </table:table-cell>
            <table:table-cell table:style-name="TableCell99">
              <text:p text:style-name="P100">目標值</text:p>
            </table:table-cell>
          </table:table-row>
        </table:table-header-rows>
        <table:table-row table:style-name="TableRow101">
          <table:table-cell table:style-name="TableCell102">
            <text:p text:style-name="表格內文14行高">1</text:p>
          </table:table-cell>
          <table:table-cell table:style-name="TableCell103">
            <text:p text:style-name="表格內文14行高">博物館創魔列車貼心到校服務受惠校數</text:p>
          </table:table-cell>
          <table:table-cell table:style-name="TableCell104">
            <text:p text:style-name="P105">校</text:p>
          </table:table-cell>
          <table:table-cell table:style-name="TableCell106">
            <text:p text:style-name="P107">80</text:p>
          </table:table-cell>
          <table:table-cell table:style-name="TableCell108">
            <text:p text:style-name="P109">82</text:p>
          </table:table-cell>
        </table:table-row>
        <table:table-row table:style-name="TableRow110">
          <table:table-cell table:style-name="TableCell111">
            <text:p text:style-name="表格內文14行高">2</text:p>
          </table:table-cell>
          <table:table-cell table:style-name="TableCell112">
            <text:p text:style-name="表格內文14行高">故宮教育頻道暨開放平台之學習人數</text:p>
          </table:table-cell>
          <table:table-cell table:style-name="TableCell113">
            <text:p text:style-name="P114">人</text:p>
          </table:table-cell>
          <table:table-cell table:style-name="TableCell115">
            <text:p text:style-name="P116">70,000</text:p>
          </table:table-cell>
          <table:table-cell table:style-name="TableCell117">
            <text:p text:style-name="P118">71,000</text:p>
          </table:table-cell>
        </table:table-row>
        <table:table-row table:style-name="TableRow119">
          <table:table-cell table:style-name="TableCell120">
            <text:p text:style-name="表格內文14行高">3</text:p>
          </table:table-cell>
          <table:table-cell table:style-name="TableCell121">
            <text:p text:style-name="表格內文14行高">新增數位內容及新型態開放資料集數目</text:p>
          </table:table-cell>
          <table:table-cell table:style-name="TableCell122">
            <text:p text:style-name="P123">集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22</text:p>
          </table:table-cell>
        </table:table-row>
        <table:table-row table:style-name="TableRow128">
          <table:table-cell table:style-name="TableCell129">
            <text:p text:style-name="表格內文14行高">4</text:p>
          </table:table-cell>
          <table:table-cell table:style-name="TableCell130">
            <text:p text:style-name="表格內文14行高">辦理工作坊或推廣活動</text:p>
          </table:table-cell>
          <table:table-cell table:style-name="TableCell131">
            <text:p text:style-name="P132">場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2</text:p>
          </table:table-cell>
        </table:table-row>
        <table:table-row table:style-name="TableRow137">
          <table:table-cell table:style-name="TableCell138">
            <text:p text:style-name="表格內文14行高">5</text:p>
          </table:table-cell>
          <table:table-cell table:style-name="TableCell139">
            <text:p text:style-name="表格內文14行高">回訪學校</text:p>
          </table:table-cell>
          <table:table-cell table:style-name="TableCell140">
            <text:p text:style-name="P141">校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6</text:p>
          </table:table-cell>
        </table:table-row>
      </table:table>
      <text:p text:style-name="P146">資料來源：國立故宮博物院提供。</text:p>
      <text:p text:style-name="P147">表3<text:s/>故宮博物館開放資料深度運用計畫預算執行情形表</text:p>
      <text:p text:style-name="P148"><text:s text:c="35"/><text:span text:style-name="T149">單位：新</text:span><text:span text:style-name="T150">臺</text:span><text:span text:style-name="T151">幣千元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rows-spanned="2">
              <text:p text:style-name="P160">計畫項目</text:p>
            </table:table-cell>
            <table:table-cell table:style-name="TableCell161" table:number-rows-spanned="2">
              <text:p text:style-name="P162">計畫總<text:soft-page-break/>經費</text:p>
            </table:table-cell>
            <table:table-cell table:style-name="TableCell163" table:number-columns-spanned="2">
              <text:p text:style-name="P164">110年度</text:p>
            </table:table-cell>
            <table:covered-table-cell/>
            <table:table-cell table:style-name="TableCell165">
              <text:p text:style-name="P166">111年度</text:p>
            </table:table-cell>
          </table:table-row>
          <table:table-row table:style-name="TableRow167">
            <table:covered-table-cell>
              <text:p text:style-name="表格內文14行高"/>
            </table:covered-table-cell>
            <table:covered-table-cell>
              <text:p text:style-name="P168"/>
            </table:covered-table-cell>
            <table:table-cell table:style-name="TableCell169">
              <text:p text:style-name="P170">預算數</text:p>
            </table:table-cell>
            <table:table-cell table:style-name="TableCell171">
              <text:p text:style-name="P172">截至8月底執行數</text:p>
            </table:table-cell>
            <table:table-cell table:style-name="TableCell173">
              <text:p text:style-name="P174">預算案數</text:p>
            </table:table-cell>
          </table:table-row>
          <text:soft-page-break/>
        </table:table-header-rows>
        <table:table-row table:style-name="TableRow175">
          <table:table-cell table:style-name="TableCell176">
            <text:p text:style-name="表格內文14行高">110年度博物館資料智慧運用暨教育推廣服務案</text:p>
          </table:table-cell>
          <table:table-cell table:style-name="TableCell177">
            <text:p text:style-name="P178">60,000</text:p>
          </table:table-cell>
          <table:table-cell table:style-name="TableCell179">
            <text:p text:style-name="P180"><text:s/>9,600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7,872</text:p>
          </table:table-cell>
        </table:table-row>
      </table:table>
      <text:p text:style-name="P185">資料來源：國立故宮博物院提供。</text:p>
      <text:p text:style-name="P186">綜上，故宮推動「博物館開放資料深度運用計畫」進行數位資料釋出並建立相關機制，以突破藝術數位服務水準、優化藝術人文資料應用品質，惟111年度編列預算數僅約計畫需求之64.48%，且截至110年8月底止執行數過低，允宜覈實檢討計畫內容，避免計畫與實際執行落差過大，並積極辦理，俾達計畫目標。</text:p>
      <text:p text:style-name="P187"><text:bookmark-end text:name="_Toc276306707"/><text:bookmark-end text:name="_Toc18605222"/><text:bookmark-end text:name="_Toc197121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1-10-25T04:04:00Z</meta:creation-date>
    <dc:date>2021-10-25T04:04:00Z</dc:date>
    <meta:print-date>2021-10-15T08:3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