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margin-right="-0.0986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7in" fo:text-indent="-0.0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34in" style:letter-kerning="false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7256in" style:use-optimal-column-width="false"/>
    </style:style>
    <style:style style:name="TableColumn34" style:family="table-column">
      <style:table-column-properties style:column-width="0.6527in" style:use-optimal-column-width="false"/>
    </style:style>
    <style:style style:name="TableColumn35" style:family="table-column">
      <style:table-column-properties style:column-width="0.777in" style:use-optimal-column-width="false"/>
    </style:style>
    <style:style style:name="TableColumn36" style:family="table-column">
      <style:table-column-properties style:column-width="1.4868in" style:use-optimal-column-width="false"/>
    </style:style>
    <style:style style:name="Table30" style:family="table">
      <style:table-properties style:width="5.6104in" fo:margin-left="0.3152in" table:align="left"/>
    </style:style>
    <style:style style:name="TableRow37" style:family="table-row">
      <style:table-row-properties style:min-row-height="0.2444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1.035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表格內文14行高" style:family="paragraph">
      <style:text-properties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格內文14行高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表格內文14行高" style:family="paragraph">
      <style:text-properties fo:color="#000000"/>
    </style:style>
    <style:style style:name="P65" style:parent-style-name="表格內文14行高" style:family="paragraph">
      <style:text-properties fo:color="#000000"/>
    </style:style>
    <style:style style:name="P66" style:parent-style-name="表格內文14行高" style:family="paragraph">
      <style:text-properties fo:color="#000000"/>
    </style:style>
    <style:style style:name="P67" style:parent-style-name="表格內文14行高" style:family="paragraph">
      <style:text-properties fo:color="#000000"/>
    </style:style>
    <style:style style:name="TableRow68" style:family="table-row">
      <style:table-row-properties style:min-row-height="0.438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表格內文14行高" style:family="paragraph">
      <style:text-properties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justify"/>
      <style:text-properties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格內文14行高" style:family="paragraph">
      <style:text-properties fo:color="#000000"/>
    </style:style>
    <style:style style:name="P79" style:parent-style-name="表格內文14行高" style:family="paragraph">
      <style:text-properties fo:color="#000000"/>
    </style:style>
    <style:style style:name="TableRow80" style:family="table-row">
      <style:table-row-properties style:min-row-height="0.2312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justify"/>
      <style:text-properties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表格內文14行高" style:family="paragraph">
      <style:text-properties fo:color="#000000"/>
    </style:style>
    <style:style style:name="P91" style:parent-style-name="表格內文14行高" style:family="paragraph">
      <style:text-properties fo:color="#000000"/>
    </style:style>
    <style:style style:name="P92" style:parent-style-name="表格內文14行高" style:family="paragraph">
      <style:paragraph-properties fo:margin-left="1.2798in" fo:text-indent="-0.9847in">
        <style:tab-stops/>
      </style:paragraph-properties>
      <style:text-properties style:font-size-complex="12pt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內文" style:family="paragraph">
      <style:paragraph-properties style:snap-to-layout-grid="false" fo:text-align="start" fo:margin-left="0.834in" fo:text-indent="-0.4409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text-align="end" fo:line-height="0.1944in" fo:margin-left="0.5902in" fo:text-indent="0.3375in">
        <style:tab-stops/>
      </style:paragraph-properties>
    </style:style>
    <style:style style:name="T97" style:parent-style-name="預設段落字型" style:family="text">
      <style:text-properties style:font-weight-complex="bold" fo:font-size="12pt" style:font-size-asian="12pt" style:font-size-complex="12pt"/>
    </style:style>
    <style:style style:name="T98" style:parent-style-name="預設段落字型" style:family="text">
      <style:text-properties style:font-weight-complex="bold" fo:font-size="12pt" style:font-size-asian="12pt" style:font-size-complex="12pt"/>
    </style:style>
    <style:style style:name="T99" style:parent-style-name="預設段落字型" style:family="text">
      <style:text-properties style:font-weight-complex="bold" fo:font-size="12pt" style:font-size-asian="12pt" style:font-size-complex="12pt"/>
    </style:style>
    <style:style style:name="TableColumn101" style:family="table-column">
      <style:table-column-properties style:column-width="1.273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0.9631in" style:use-optimal-column-width="false"/>
    </style:style>
    <style:style style:name="Table100" style:family="table">
      <style:table-properties style:width="5.6826in" fo:margin-left="0.3208in" table:align="lef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P147" style:parent-style-name="表格內文14行高" style:family="paragraph">
      <style:paragraph-properties fo:text-align="justify" fo:margin-left="0.8708in" fo:text-indent="-0.5756in">
        <style:tab-stops/>
      </style:paragraph-properties>
    </style:style>
    <style:style style:name="P148" style:parent-style-name="表格內文14行高" style:family="paragraph">
      <style:paragraph-properties fo:text-align="justify" fo:margin-left="0.8708in" fo:text-indent="-0.5756in">
        <style:tab-stops/>
      </style:paragraph-properties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  <style:style style:name="P150" style:parent-style-name="結論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1年度單位預算評估報告</text:p>
      <text:p text:style-name="P5"><text:bookmark-start text:name="_Toc18605222"/><text:bookmark-start text:name="_Toc19712174"/>國立故宮博物院(以下簡稱故宮)111年度預算案編列歲入6億7,913萬6千元，較110年度預算數7億4,743萬1千元減少6,829萬5千元（減幅9.14%）；歲出16億8,504萬7千元，較110年度預算數15億7,331萬1千元增加1億1,173萬6千元（增幅7.10%）。謹就故宮111年度預算案評估如下：</text:p>
      <text:p text:style-name="P6"><text:bookmark-start text:name="_Toc86053479"/><text:bookmark-end text:name="_Toc18605222"/><text:bookmark-end text:name="_Toc19712174"/>五、「新故宮-故宮公共化帶動觀光產業發展中程計畫」於110年5月核定第2次修正計畫，惟經費需求已逾可編列預算數，計畫內容與預算編列未盡相符<text:bookmark-end text:name="_Toc86053479"/></text:p>
      <text:p text:style-name="P7">為推動故宮公共化、營造世界級觀光亮點，並促進臺灣博物館觀光資源整合，全面強化故宮北院及南院軟硬體設施及服務品質，並串聯臺灣博物館群共同帶動觀光產業升級與創新，於106年12月經行政院核定辦理「新故宮-故宮公共化帶動觀光產業發展中程計畫(107年至112年)」(以下簡稱新故宮計畫)。故宮111年度預算案於新故宮計畫項下編列5億3,955萬3千元，較110年度預算4億3,260萬1千元增加1億695萬2千元(增幅24.72%)。經查：</text:p>
      <text:p text:style-name="P8">(一)新故宮計畫業經行政院於110年5月7日核定第2次修正計畫</text:p>
      <text:p text:style-name="P9">新故宮計畫原於106年12月6日經行政院核定，其中包含「故宮北部院區整(擴)建計畫」、「故宮國寶文物修復展示館建設計畫」及「博物館群國際觀光網絡系統建置計畫」等3項分項計畫，計畫執行期間自107年度至112年度，計畫總經費為101億元。惟計畫執行期間，各界針對「整建期間北部院區正館是否閉館」、「文物移動與暫置之規劃」、「新行政大樓興建位置」、「廣場入口意象門廊、穿透性華表廊道擴建之必要性與景觀衝擊」等多項內容有所疑慮，後經故宮<text:span text:style-name="T10">辦理修正計畫，</text:span><text:span text:style-name="T11">並</text:span><text:span text:style-name="T12">經行政院108年8月27日院</text:span><text:soft-page-break/><text:span text:style-name="T13">臺文字第1080023723號函核定修正</text:span>計畫，總經費修正<text:span text:style-name="T14">為8</text:span><text:span text:style-name="T15">7.8</text:span><text:span text:style-name="T16">2億元</text:span><text:span text:style-name="T17">，</text:span>嗣又依行政院110年5月7日院臺文字第1100013169號函核定第2次修正計畫，計畫名稱修正為「新故宮-故宮公共化帶動觀光產業發展中程計畫」，計畫期程延長至115年(詳表1)。</text:p>
      <text:p text:style-name="P18"><text:span text:style-name="T19">表1</text:span><text:span text:style-name="T20"><text:s text:c="2"/></text:span><text:span text:style-name="T21">新故宮計畫</text:span><text:span text:style-name="T22">歷次修正</text:span><text:span text:style-name="T23">情形表</text:span><text:s/><text:s/><text:s text:c="9"/><text:span text:style-name="T24">單位：新</text:span><text:span text:style-name="T25">臺</text:span><text:span text:style-name="T26">幣</text:span><text:span text:style-name="T27">億</text:span><text:span text:style-name="T28">元；</text:span><text:span text:style-name="T29">年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計畫</text:p>
              <text:p text:style-name="P40">核定情形</text:p>
            </table:table-cell>
            <table:table-cell table:style-name="TableCell41">
              <text:p text:style-name="P42">計畫名稱</text:p>
            </table:table-cell>
            <table:table-cell table:style-name="TableCell43">
              <text:p text:style-name="P44">核定日期</text:p>
            </table:table-cell>
            <table:table-cell table:style-name="TableCell45">
              <text:p text:style-name="P46">計畫</text:p>
              <text:p text:style-name="P47">總經費</text:p>
            </table:table-cell>
            <table:table-cell table:style-name="TableCell48">
              <text:p text:style-name="P49">期程</text:p>
            </table:table-cell>
            <table:table-cell table:style-name="TableCell50">
              <text:p text:style-name="P51">增加之效益</text:p>
            </table:table-cell>
          </table:table-row>
        </table:table-header-rows>
        <table:table-row table:style-name="TableRow52">
          <table:table-cell table:style-name="TableCell53">
            <text:p text:style-name="P54">原核定</text:p>
          </table:table-cell>
          <table:table-cell table:style-name="TableCell55">
            <text:p text:style-name="P56">新故宮-故宮公共化帶動觀光產業發展中程計畫(107年至112年)</text:p>
          </table:table-cell>
          <table:table-cell table:style-name="TableCell57">
            <text:p text:style-name="P58">106/12/6</text:p>
          </table:table-cell>
          <table:table-cell table:style-name="TableCell59">
            <text:p text:style-name="P60">101</text:p>
          </table:table-cell>
          <table:table-cell table:style-name="TableCell61">
            <text:p text:style-name="P62">107-112</text:p>
          </table:table-cell>
          <table:table-cell table:style-name="TableCell63" table:number-rows-spanned="3">
            <text:p text:style-name="P64">1.增加展場面積與典藏展示空間，辦理更多元豐富之大型展覽。</text:p>
            <text:p text:style-name="P65">2.提升故宮典藏與研究空間之品質，並優化展場空間。</text:p>
            <text:p text:style-name="P66">3.增加文物修護空間。</text:p>
            <text:p text:style-name="P67">4.提升故宮公共性，整合、串聯博物館觀光資源，為臺灣打造世界級博物館觀光亮點。</text:p>
          </table:table-cell>
        </table:table-row>
        <table:table-row table:style-name="TableRow68">
          <table:table-cell table:style-name="TableCell69">
            <text:p text:style-name="P70">第1次修正</text:p>
          </table:table-cell>
          <table:table-cell table:style-name="TableCell71">
            <text:p text:style-name="P72">同上</text:p>
          </table:table-cell>
          <table:table-cell table:style-name="TableCell73">
            <text:p text:style-name="P74">108/8/27</text:p>
          </table:table-cell>
          <table:table-cell table:style-name="TableCell75">
            <text:p text:style-name="P76">87.82</text:p>
          </table:table-cell>
          <table:table-cell table:style-name="TableCell77">
            <text:p text:style-name="P78">107-112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第2次修正</text:p>
          </table:table-cell>
          <table:table-cell table:style-name="TableCell83">
            <text:p text:style-name="P84">新故宮-故宮公共化帶動觀光產業發展中程計畫</text:p>
          </table:table-cell>
          <table:table-cell table:style-name="TableCell85">
            <text:p text:style-name="P86">110/5/7</text:p>
          </table:table-cell>
          <table:table-cell table:style-name="TableCell87">
            <text:p text:style-name="P88">87.82</text:p>
          </table:table-cell>
          <table:table-cell table:style-name="TableCell89">
            <text:p text:style-name="P90">107-115</text:p>
          </table:table-cell>
          <table:covered-table-cell>
            <text:p text:style-name="P91"/>
          </table:covered-table-cell>
        </table:table-row>
      </table:table>
      <text:p text:style-name="P92">資料來源：國立故宮博物院提供。</text:p>
      <text:p text:style-name="P93">(二)新故宮第2次修正計畫111年度以後經費需求已逾可編列預算數，計畫內容與預算編列未盡相符</text:p>
      <text:p text:style-name="P94">新故宮計畫107至110年度已編列預算數22.57億元，而本計畫修正後總經費為87.82億元，爰可預估111至115年度最大可編列預算數為65.25億元。惟查修正後計畫書107至110年度經費需求僅列17.44億元，較已編列預算數低5.13億元，致111年度以後經費需求合計70.38億元已超過65.25億元，第2次修正計畫內容與預算編列未盡相符。另本計畫於110年5月始核定第2次修正計畫，111年度計畫書經費需求與110年8月所提報之111年度預算案差異即達10.37億元(詳表2)，計畫經費與預算編列差異頗大，允宜妥善評估計畫內容，確實控管計畫執行。<text:s/></text:p>
      <text:soft-page-break/>
      <text:p text:style-name="P95">表2<text:s text:c="2"/>新故宮計畫經費需求總額及預算編列一覽表</text:p>
      <text:p text:style-name="P96"><text:span text:style-name="T97">單位：新臺幣</text:span><text:span text:style-name="T98">億</text:span><text:span text:style-name="T99">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年度</text:p>
            </table:table-cell>
            <table:table-cell table:style-name="TableCell109">
              <text:p text:style-name="P110">107至110年度</text:p>
            </table:table-cell>
            <table:table-cell table:style-name="TableCell111">
              <text:p text:style-name="P112">111年度</text:p>
            </table:table-cell>
            <table:table-cell table:style-name="TableCell113">
              <text:p text:style-name="P114">112至115年度</text:p>
            </table:table-cell>
            <table:table-cell table:style-name="TableCell115">
              <text:p text:style-name="P116">合計</text:p>
            </table:table-cell>
          </table:table-row>
        </table:table-header-rows>
        <table:table-row table:style-name="TableRow117">
          <table:table-cell table:style-name="TableCell118">
            <text:p text:style-name="表格內文14行高">經費總需求</text:p>
          </table:table-cell>
          <table:table-cell table:style-name="TableCell119">
            <text:p text:style-name="P120">17.44</text:p>
          </table:table-cell>
          <table:table-cell table:style-name="TableCell121">
            <text:p text:style-name="P122">15.77</text:p>
          </table:table-cell>
          <table:table-cell table:style-name="TableCell123">
            <text:p text:style-name="P124">54.61</text:p>
          </table:table-cell>
          <table:table-cell table:style-name="TableCell125">
            <text:p text:style-name="P126">87.82</text:p>
          </table:table-cell>
        </table:table-row>
        <table:table-row table:style-name="TableRow127">
          <table:table-cell table:style-name="TableCell128">
            <text:p text:style-name="表格內文14行高">預算(案)數</text:p>
          </table:table-cell>
          <table:table-cell table:style-name="TableCell129">
            <text:p text:style-name="P130">22.57</text:p>
          </table:table-cell>
          <table:table-cell table:style-name="TableCell131">
            <text:p text:style-name="P132">5.4</text:p>
          </table:table-cell>
          <table:table-cell table:style-name="TableCell133">
            <text:p text:style-name="P134">59.85</text:p>
          </table:table-cell>
          <table:table-cell table:style-name="TableCell135">
            <text:p text:style-name="P136">87.82</text:p>
          </table:table-cell>
        </table:table-row>
        <table:table-row table:style-name="TableRow137">
          <table:table-cell table:style-name="TableCell138">
            <text:p text:style-name="表格內文14行高">差異數</text:p>
          </table:table-cell>
          <table:table-cell table:style-name="TableCell139">
            <text:p text:style-name="P140">-5.13</text:p>
          </table:table-cell>
          <table:table-cell table:style-name="TableCell141">
            <text:p text:style-name="P142">10.37</text:p>
          </table:table-cell>
          <table:table-cell table:style-name="TableCell143">
            <text:p text:style-name="P144">-5.24</text:p>
          </table:table-cell>
          <table:table-cell table:style-name="TableCell145">
            <text:p text:style-name="P146">0</text:p>
          </table:table-cell>
        </table:table-row>
      </table:table>
      <text:p text:style-name="P147">說<text:s/><text:s text:c="3"/>明：112至115年度預算數為預估數。</text:p>
      <text:p text:style-name="P148">資料來源：整理自故宮111年度預算案及新故宮計畫計畫書。</text:p>
      <text:p text:style-name="P149">綜上，新故宮計畫於110年5月經行政院核定第2次修正計畫，依修正後計畫書所列107至110年度經費需求僅為17.44億元，低於已編列預算編列數5.13億元，計畫內容與預算編列差異頗大，允宜妥善評估計畫內容，確實控管計畫執行。</text:p>
      <text:p text:style-name="P150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5T04:04:00Z</meta:creation-date>
    <dc:date>2021-10-25T04:04:00Z</dc:date>
    <meta:print-date>2021-10-15T08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