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margin-right="-0.0986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E" style:family="paragraph">
      <style:paragraph-properties fo:margin-left="0.7868in" fo:text-indent="-0.1965in">
        <style:tab-stops/>
      </style:paragraph-properties>
      <style:text-properties fo:font-weight="bold" style:font-weight-asian="bold"/>
    </style:style>
    <style:style style:name="P16" style:parent-style-name="內文" style:family="paragraph">
      <style:paragraph-properties fo:margin-left="0.7868in" fo:text-indent="0.39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內文" style:family="paragraph">
      <style:paragraph-properties fo:margin-left="0.7868in" fo:text-indent="0.39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text-properties fo:font-weight="bold" style:font-weight-asian="bold"/>
    </style:style>
    <style:style style:name="P31" style:parent-style-name="內文" style:family="paragraph">
      <style:paragraph-properties fo:margin-left="0.7868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margin-left="0.3937in" fo:text-indent="-0.0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第二層" style:family="paragraph">
      <style:paragraph-properties fo:text-align="justify" fo:line-height="0.1944in" fo:margin-left="0.3937in" fo:text-indent="-0.3937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34in" style:letter-kerning="false" fo:font-size="12pt" style:font-size-asian="12pt"/>
    </style:style>
    <style:style style:name="T59" style:parent-style-name="預設段落字型" style:family="text">
      <style:text-properties style:font-name="標楷體" style:font-name-asian="標楷體" fo:font-size="12pt" style:font-size-asian="12pt"/>
    </style:style>
    <style:style style:name="TableColumn61" style:family="table-column">
      <style:table-column-properties style:column-width="0.9881in"/>
    </style:style>
    <style:style style:name="TableColumn62" style:family="table-column">
      <style:table-column-properties style:column-width="0.9in"/>
    </style:style>
    <style:style style:name="TableColumn63" style:family="table-column">
      <style:table-column-properties style:column-width="0.8208in"/>
    </style:style>
    <style:style style:name="TableColumn64" style:family="table-column">
      <style:table-column-properties style:column-width="0.8208in"/>
    </style:style>
    <style:style style:name="TableColumn65" style:family="table-column">
      <style:table-column-properties style:column-width="0.8013in"/>
    </style:style>
    <style:style style:name="TableColumn66" style:family="table-column">
      <style:table-column-properties style:column-width="0.7333in"/>
    </style:style>
    <style:style style:name="TableColumn67" style:family="table-column">
      <style:table-column-properties style:column-width="0.5701in"/>
    </style:style>
    <style:style style:name="Table60" style:family="table">
      <style:table-properties style:width="5.6347in" fo:margin-left="0.3708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min-row-height="0.6881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fo:background-color="#FFFFFF" style:vertical-align="middle" fo:padding-top="0in" fo:padding-left="0.075in" fo:padding-bottom="0in" fo:padding-right="0.075in"/>
    </style:style>
    <style:style style:name="TableCell97" style:family="table-cell">
      <style:table-cell-properties fo:border="0.0069in solid #000000" fo:background-color="#FFFFFF" style:vertical-align="middle" fo:padding-top="0in" fo:padding-left="0.075in" fo:padding-bottom="0in" fo:padding-right="0.075in"/>
    </style:style>
    <style:style style:name="TableCell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9" style:family="table-row">
      <style:table-row-properties style:min-row-height="0.6875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fo:background-color="#FFFFFF" style:vertical-align="middle" fo:padding-top="0in" fo:padding-left="0.075in" fo:padding-bottom="0in" fo:padding-right="0.075in"/>
    </style:style>
    <style:style style:name="TableCell106" style:family="table-cell">
      <style:table-cell-properties fo:border="0.0069in solid #000000" fo:background-color="#FFFFFF" style:vertical-align="middle" fo:padding-top="0in" fo:padding-left="0.075in" fo:padding-bottom="0in" fo:padding-right="0.075in"/>
    </style:style>
    <style:style style:name="TableCell1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8" style:family="table-row">
      <style:table-row-properties style:min-row-height="0.875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TableCell114" style:family="table-cell">
      <style:table-cell-properties fo:border="0.0069in solid #000000" fo:background-color="#FFFFFF" style:vertical-align="middle" fo:padding-top="0in" fo:padding-left="0.075in" fo:padding-bottom="0in" fo:padding-right="0.075in"/>
    </style:style>
    <style:style style:name="TableCell115" style:family="table-cell">
      <style:table-cell-properties fo:border="0.0069in solid #000000" fo:background-color="#FFFFFF" style:vertical-align="middle"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17" style:family="table-row">
      <style:table-row-properties style:min-row-height="0.3541in"/>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12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12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25" style:parent-style-name="表格內文14行高" style:family="paragraph">
      <style:paragraph-properties fo:margin-left="1.2798in" fo:text-indent="-0.9847in">
        <style:tab-stops/>
      </style:paragraph-properties>
      <style:text-properties style:font-size-complex="12pt"/>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font-weight-complex="bold"/>
    </style:style>
    <style:style style:name="P12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1年度單位預算評估報告</text:p>
      <text:p text:style-name="P5"><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6"><text:bookmark-start text:name="_Toc527709576"/><text:bookmark-start text:name="_Toc86053480"/><text:bookmark-end text:name="_Toc18605222"/><text:bookmark-end text:name="_Toc19712174"/>六、<text:bookmark-start text:name="_Toc306645686"/>新故宮計畫110年度預算截至8月底累計執行率偏低，且各分項計畫執行進度多落後，允宜積極辦理，以達計畫目標<text:bookmark-end text:name="_Toc86053480"/></text:p>
      <text:p text:style-name="P7">故宮111年度預算案於「新故宮計畫」項下編列5億3,955萬3千元，較110年度預算4億3,260萬1千元增加1億695萬2千元(增幅24.72%)。經查：</text:p>
      <text:p text:style-name="P8"><text:span text:style-name="T9">(</text:span><text:span text:style-name="T10">一</text:span><text:span text:style-name="T11">)</text:span><text:span text:style-name="T12">新故宮計畫</text:span><text:span text:style-name="T13">各分項計畫</text:span><text:span text:style-name="T14">目前辦理情形</text:span></text:p>
      <text:p text:style-name="P15">1.故宮北部院區整(擴)建計畫：</text:p>
      <text:p text:style-name="P16"><text:tab/><text:span text:style-name="T17">圖書文獻大樓</text:span>、<text:span text:style-name="T18">研究大樓</text:span><text:span text:style-name="T19">整建工程</text:span>於110年8月9日完成細部設計，目前進入審查階段；先期工程於8月20日第1次上網公告流標，於9月8日第2次上網公告，並於9月14日決標；<text:span text:style-name="T20">第二行政大樓</text:span><text:span text:style-name="T21">整建工程</text:span>於5月31日完成細部設計，8月20日審定招標文件，並於8月31日上網公告，預定9月22日截止投標；<text:span text:style-name="T22">國立故宮博物院正館</text:span>於109年10月26日登錄為歷史建築，其修復及再利用計畫預計於110年下半年提報臺北市政府文化局辦理審查；<text:span text:style-name="T23">新行政大樓及圖書館</text:span><text:span text:style-name="T24">新建工程</text:span>於110年3月22日完成基本設計，8月5日都市設計審議通過，細部設計修正中。</text:p>
      <text:p text:style-name="P25">2.故宮國寶文物修復展示館建設計畫：</text:p>
      <text:p text:style-name="P26">營建署代辦之<text:span text:style-name="T27">南院二館建築工程</text:span>於110年8月19日辦理第2次修正暨專家學者聯合審查會議，後續將提送修正細部<text:soft-page-break/>設計相關圖說及預算；110年7月5日將環境影響差異分析變更案之環境報告初稿送交嘉義縣環保局辦理審查；<text:span text:style-name="T28">既有五大管線遷移工程</text:span>，因既有管線及路徑設定衝突，致無法依約施工，自110年5月31日起停工，8月16日完成調整方案及契約變更復工，截至8月底工程實際進度約79.42%；<text:span text:style-name="T29">景觀橋及園區動線整合工程</text:span>已完成基樁工程、橋台基礎、臨時構台基礎及臨時施工構台結構，截至8月底工程實際進度31.88%。</text:p>
      <text:p text:style-name="P30">3.博物館群國際觀光網絡系統建置計畫：</text:p>
      <text:p text:style-name="P31">本項計畫因受新冠肺炎疫情影響，部分執行中計畫改採線上模式、縮小辦理規模或延後辦理等調整；取消辦理之計畫，將配合撙節政策，撙節經費合計5,331萬9千元。</text:p>
      <text:p text:style-name="P32"><text:span text:style-name="T33">(</text:span><text:span text:style-name="T34">二</text:span><text:span text:style-name="T35">)</text:span><text:span text:style-name="T36">新故宮計畫因</text:span><text:span text:style-name="T37">受疫情影響及</text:span><text:span text:style-name="T38">既有管線</text:span><text:span text:style-name="T39">與</text:span><text:span text:style-name="T40">路徑設定衝突</text:span><text:span text:style-name="T41">等因素</text:span><text:span text:style-name="T42">，</text:span><text:span text:style-name="T43">1</text:span><text:span text:style-name="T44">10</text:span><text:span text:style-name="T45">年</text:span><text:span text:style-name="T46">度預算</text:span><text:span text:style-name="T47">截至8月止執行率偏低，允宜積極加強辦理</text:span></text:p>
      <text:p text:style-name="P48">新故宮計畫110年度截至8月底累計執行數1億2,057萬6千元，累計分配數1億8,417萬8千元，執行率僅65.47%（詳表1）。詢據故宮表示，北部院區整(擴)建計畫因南側基地新行政大樓及圖書館新建工程都市設計審議時程受疫情影響，致後續細部設計及建築執照申請延後；故宮國寶文物修復展示館建設計畫因國寶館及博物館五大管線遷移、整合及建置工程既有管線及路徑設定衝突，致無法依約施工，目前已調整方案及辦理契約變更；博物館群國際觀光網絡系統建置計畫因新冠肺炎疫情三級警戒，故宮遊藝思計畫、身心障礙學子參訪北部院區專案、百萬學子悠遊博物館等與各級學校相關之計畫及國立社教機構與文化機構聯合行銷活動均受影響，允宜積極管控計畫執行進度，俾提升預算執行之成效。</text:p>
      <text:p text:style-name="P49"><text:span text:style-name="T50">表1 「新故宮計畫」1</text:span><text:span text:style-name="T51">10</text:span><text:span text:style-name="T52">年1-8月預算執行情形表</text:span></text:p>
      <text:p text:style-name="P53"><text:span text:style-name="T54"><text:s text:c="35"/></text:span><text:span text:style-name="T55"><text:s text:c="8"/></text:span><text:span text:style-name="T56"><text:s/></text:span><text:span text:style-name="T57">單位：新</text:span><text:span text:style-name="T58">臺</text:span><text:span text:style-name="T59">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soft-page-break/>
              <text:p text:style-name="表格內文14行高">分項計畫</text:p>
            </table:table-cell>
            <table:table-cell table:style-name="TableCell70" table:number-rows-spanned="2">
              <text:p text:style-name="P71">總經費</text:p>
            </table:table-cell>
            <table:table-cell table:style-name="TableCell72" table:number-rows-spanned="2">
              <text:p text:style-name="P73">111年度</text:p>
              <text:p text:style-name="P74">預算案數</text:p>
            </table:table-cell>
            <table:table-cell table:style-name="TableCell75" table:number-rows-spanned="2">
              <text:p text:style-name="P76">110年度</text:p>
              <text:p text:style-name="P77">預算數</text:p>
            </table:table-cell>
            <table:table-cell table:style-name="TableCell78" table:number-columns-spanned="3">
              <text:p text:style-name="P79">110年8月</text:p>
            </table:table-cell>
            <table:covered-table-cell/>
            <table:covered-table-cell/>
          </table:table-row>
          <table:table-row table:style-name="TableRow80">
            <table:covered-table-cell>
              <text:p text:style-name="表格內文14行高"/>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累計分配數</text:p>
            </table:table-cell>
            <table:table-cell table:style-name="TableCell86">
              <text:p text:style-name="P87">累計執行數</text:p>
            </table:table-cell>
            <table:table-cell table:style-name="TableCell88">
              <text:p text:style-name="P89">執行率</text:p>
            </table:table-cell>
          </table:table-row>
        </table:table-header-rows>
        <table:table-row table:style-name="TableRow90">
          <table:table-cell table:style-name="TableCell91">
            <text:p text:style-name="P92">故宮北部院區整(擴)建計畫</text:p>
          </table:table-cell>
          <table:table-cell table:style-name="TableCell93">
            <text:p text:style-name="表格內文14行高">3,962,000</text:p>
          </table:table-cell>
          <table:table-cell table:style-name="TableCell94">
            <text:p text:style-name="表格內文14行高">235,075</text:p>
          </table:table-cell>
          <table:table-cell table:style-name="TableCell95">
            <text:p text:style-name="表格內文14行高">147,775</text:p>
          </table:table-cell>
          <table:table-cell table:style-name="TableCell96">
            <text:p text:style-name="表格內文14行高">65,686</text:p>
          </table:table-cell>
          <table:table-cell table:style-name="TableCell97">
            <text:p text:style-name="表格內文14行高">36,985</text:p>
          </table:table-cell>
          <table:table-cell table:style-name="TableCell98">
            <text:p text:style-name="表格內文14行高">56.31</text:p>
          </table:table-cell>
        </table:table-row>
        <table:table-row table:style-name="TableRow99">
          <table:table-cell table:style-name="TableCell100">
            <text:p text:style-name="P101">故宮國寶文物修復展示館建設計畫</text:p>
          </table:table-cell>
          <table:table-cell table:style-name="TableCell102">
            <text:p text:style-name="表格內文14行高">3,445,000</text:p>
          </table:table-cell>
          <table:table-cell table:style-name="TableCell103">
            <text:p text:style-name="表格內文14行高">174,322</text:p>
          </table:table-cell>
          <table:table-cell table:style-name="TableCell104">
            <text:p text:style-name="表格內文14行高">124,968</text:p>
          </table:table-cell>
          <table:table-cell table:style-name="TableCell105">
            <text:p text:style-name="表格內文14行高">78,463</text:p>
          </table:table-cell>
          <table:table-cell table:style-name="TableCell106">
            <text:p text:style-name="表格內文14行高">56,176</text:p>
          </table:table-cell>
          <table:table-cell table:style-name="TableCell107">
            <text:p text:style-name="表格內文14行高">71.60</text:p>
          </table:table-cell>
        </table:table-row>
        <table:table-row table:style-name="TableRow108">
          <table:table-cell table:style-name="TableCell109">
            <text:p text:style-name="P110">博物館群國際觀光網絡系統建置計畫</text:p>
          </table:table-cell>
          <table:table-cell table:style-name="TableCell111">
            <text:p text:style-name="表格內文14行高">1,375,000</text:p>
          </table:table-cell>
          <table:table-cell table:style-name="TableCell112">
            <text:p text:style-name="表格內文14行高">130,156</text:p>
          </table:table-cell>
          <table:table-cell table:style-name="TableCell113">
            <text:p text:style-name="表格內文14行高">159,858</text:p>
          </table:table-cell>
          <table:table-cell table:style-name="TableCell114">
            <text:p text:style-name="表格內文14行高">40,029</text:p>
          </table:table-cell>
          <table:table-cell table:style-name="TableCell115">
            <text:p text:style-name="表格內文14行高">27,415</text:p>
          </table:table-cell>
          <table:table-cell table:style-name="TableCell116">
            <text:p text:style-name="表格內文14行高">68.49</text:p>
          </table:table-cell>
        </table:table-row>
        <table:table-row table:style-name="TableRow117">
          <table:table-cell table:style-name="TableCell118">
            <text:p text:style-name="表格內文14行高">合計</text:p>
          </table:table-cell>
          <table:table-cell table:style-name="TableCell119">
            <text:p text:style-name="表格內文14行高">8,782,000</text:p>
          </table:table-cell>
          <table:table-cell table:style-name="TableCell120">
            <text:p text:style-name="表格內文14行高">539,553</text:p>
          </table:table-cell>
          <table:table-cell table:style-name="TableCell121">
            <text:p text:style-name="表格內文14行高">432,601</text:p>
          </table:table-cell>
          <table:table-cell table:style-name="TableCell122">
            <text:p text:style-name="表格內文14行高">184,178</text:p>
          </table:table-cell>
          <table:table-cell table:style-name="TableCell123">
            <text:p text:style-name="表格內文14行高">120,576</text:p>
          </table:table-cell>
          <table:table-cell table:style-name="TableCell124">
            <text:p text:style-name="表格內文14行高">65.47</text:p>
          </table:table-cell>
        </table:table-row>
      </table:table>
      <text:p text:style-name="P125">資料來源：國立故宮博物院提供。</text:p>
      <text:p text:style-name="P126">綜上，故宮推動「新故宮-故宮公共化帶動觀光產業發展中程計畫」規劃以故宮國際觀光能量結合國內各級、各地博物館之所有資源，帶動以博物館為核心之文化觀光產業鏈，以促進臺灣觀光產業轉型升級，惟受疫情影響及既有管線與路徑設定衝突等因素，致預算執行進度落後<text:span text:style-name="T127">，</text:span>允宜積極管控計畫執行進度，避免延宕修正情事發生，並定期追蹤管考，俾順利達成計畫目標。<text:bookmark-end text:name="_Toc527709576"/><text:bookmark-end text:name="_Toc306645686"/></text:p>
      <text:p text:style-name="P128"><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5:00Z</meta:creation-date>
    <dc:date>2021-10-25T04:05:00Z</dc:date>
    <meta:print-date>2021-10-15T08:31:00Z</meta:print-date>
    <meta:template xlink:href="doctemp.dot" xlink:type="simple"/>
    <meta:editing-cycles>2</meta:editing-cycles>
    <meta:editing-duration>PT0S</meta:editing-duration>
    <meta:document-statistic meta:page-count="3" meta:paragraph-count="3" meta:word-count="285" meta:character-count="1908" meta:row-count="13" meta:non-whitespace-character-count="1626"/>
  </office:meta>
</office:document-meta>
</file>