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in" fo:margin-right="-0.0986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letter-spacing="-0.0027in" style:letter-kerning="false"/>
    </style:style>
    <style:style style:name="T13" style:parent-style-name="預設段落字型" style:family="text">
      <style:text-properties fo:font-weight="bold" style:font-weight-asian="bold" fo:letter-spacing="-0.0027in" style:letter-kerning="false"/>
    </style:style>
    <style:style style:name="T14" style:parent-style-name="預設段落字型" style:family="text">
      <style:text-properties fo:font-weight="bold" style:font-weight-asian="bold" fo:letter-spacing="-0.0027in" style:letter-kerning="false"/>
    </style:style>
    <style:style style:name="T15" style:parent-style-name="預設段落字型" style:family="text">
      <style:text-properties fo:font-weight="bold" style:font-weight-asian="bold" fo:letter-spacing="-0.0027in" style:letter-kerning="false"/>
    </style:style>
    <style:style style:name="T16" style:parent-style-name="預設段落字型" style:family="text">
      <style:text-properties fo:font-weight="bold" style:font-weight-asian="bold" fo:letter-spacing="-0.0027in" style:letter-kerning="false"/>
    </style:style>
    <style:style style:name="T17" style:parent-style-name="預設段落字型" style:family="text">
      <style:text-properties fo:font-weight="bold" style:font-weight-asian="bold" fo:letter-spacing="-0.0027in" style:letter-kerning="false"/>
    </style:style>
    <style:style style:name="T18" style:parent-style-name="預設段落字型" style:family="text">
      <style:text-properties fo:font-weight="bold" style:font-weight-asian="bold" fo:letter-spacing="-0.0027in" style:letter-kerning="false"/>
    </style:style>
    <style:style style:name="T19" style:parent-style-name="預設段落字型" style:family="text">
      <style:text-properties fo:font-weight="bold" style:font-weight-asian="bold" fo:letter-spacing="-0.0027in" style:letter-kerning="false"/>
    </style:style>
    <style:style style:name="T20" style:parent-style-name="預設段落字型" style:family="text">
      <style:text-properties fo:font-weight="bold" style:font-weight-asian="bold" fo:letter-spacing="-0.0027in" style:letter-kerning="false"/>
    </style:style>
    <style:style style:name="T21" style:parent-style-name="預設段落字型" style:family="text">
      <style:text-properties fo:font-weight="bold" style:font-weight-asian="bold" fo:letter-spacing="-0.0027in" style:letter-kerning="false"/>
    </style:style>
    <style:style style:name="T22" style:parent-style-name="預設段落字型" style:family="text">
      <style:text-properties fo:font-weight="bold" style:font-weight-asian="bold" fo:letter-spacing="-0.0027in" style:letter-kerning="false"/>
    </style:style>
    <style:style style:name="T23" style:parent-style-name="預設段落字型" style:family="text">
      <style:text-properties fo:font-weight="bold" style:font-weight-asian="bold" fo:letter-spacing="-0.0027in" style:letter-kerning="false"/>
    </style:style>
    <style:style style:name="T24" style:parent-style-name="預設段落字型" style:family="text">
      <style:text-properties fo:font-weight="bold" style:font-weight-asian="bold" fo:letter-spacing="-0.0027in" style:letter-kerning="false"/>
    </style:style>
    <style:style style:name="T25" style:parent-style-name="預設段落字型" style:family="text">
      <style:text-properties fo:font-weight="bold" style:font-weight-asian="bold" fo:letter-spacing="-0.0027in" style:letter-kerning="false"/>
    </style:style>
    <style:style style:name="P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7" style:family="table">
      <style:table-properties style:width="5.9062in" fo:margin-left="0.075in" table:align="left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240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06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06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069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069in"/>
    </style:style>
    <style:style style:name="TableRow55" style:family="table-row">
      <style:table-row-properties style:min-row-height="0.240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06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06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069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069in"/>
    </style:style>
    <style:style style:name="TableRow66" style:family="table-row">
      <style:table-row-properties style:min-row-height="0.240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0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06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069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069in"/>
    </style:style>
    <style:style style:name="TableRow77" style:family="table-row">
      <style:table-row-properties style:min-row-height="0.240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06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06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069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069in"/>
    </style:style>
    <style:style style:name="TableRow88" style:family="table-row">
      <style:table-row-properties style:min-row-height="0.240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6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6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69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069in"/>
    </style:style>
    <style:style style:name="TableRow99" style:family="table-row">
      <style:table-row-properties style:min-row-height="0.2402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69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69in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69in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069in"/>
    </style:style>
    <style:style style:name="P110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111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內文" style:family="paragraph">
      <style:paragraph-properties fo:margin-left="0in" fo:margin-right="-0.0986in" fo:text-indent="0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fo:letter-spacing="-0.0027in" style:letter-kerning="false"/>
    </style:style>
    <style:style style:name="T121" style:parent-style-name="預設段落字型" style:family="text">
      <style:text-properties fo:font-weight="bold" style:font-weight-asian="bold" fo:letter-spacing="-0.0027in" style:letter-kerning="false"/>
    </style:style>
    <style:style style:name="T122" style:parent-style-name="預設段落字型" style:family="text">
      <style:text-properties fo:font-weight="bold" style:font-weight-asian="bold" fo:letter-spacing="-0.0027in" style:letter-kerning="false"/>
    </style:style>
    <style:style style:name="T123" style:parent-style-name="預設段落字型" style:family="text">
      <style:text-properties fo:font-weight="bold" style:font-weight-asian="bold" fo:letter-spacing="-0.0027in" style:letter-kerning="false"/>
    </style:style>
    <style:style style:name="T124" style:parent-style-name="預設段落字型" style:family="text">
      <style:text-properties fo:font-weight="bold" style:font-weight-asian="bold" fo:letter-spacing="-0.0027in" style:letter-kerning="false"/>
    </style:style>
    <style:style style:name="T125" style:parent-style-name="預設段落字型" style:family="text">
      <style:text-properties fo:font-weight="bold" style:font-weight-asian="bold" fo:letter-spacing="-0.0027in" style:letter-kerning="false"/>
    </style:style>
    <style:style style:name="T126" style:parent-style-name="預設段落字型" style:family="text">
      <style:text-properties fo:font-weight="bold" style:font-weight-asian="bold" fo:letter-spacing="-0.0027in" style:letter-kerning="false"/>
    </style:style>
    <style:style style:name="T127" style:parent-style-name="預設段落字型" style:family="text">
      <style:text-properties fo:font-weight="bold" style:font-weight-asian="bold" fo:letter-spacing="-0.0027in" style:letter-kerning="false"/>
    </style:style>
    <style:style style:name="T128" style:parent-style-name="預設段落字型" style:family="text">
      <style:text-properties fo:font-weight="bold" style:font-weight-asian="bold" fo:letter-spacing="-0.0027in" style:letter-kerning="false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31" style:family="table-column">
      <style:table-column-properties style:column-width="2.2569in" style:use-optimal-column-width="false"/>
    </style:style>
    <style:style style:name="TableColumn132" style:family="table-column">
      <style:table-column-properties style:column-width="1.8638in" style:use-optimal-column-width="false"/>
    </style:style>
    <style:style style:name="TableColumn133" style:family="table-column">
      <style:table-column-properties style:column-width="1.8638in" style:use-optimal-column-width="false"/>
    </style:style>
    <style:style style:name="Table130" style:family="table">
      <style:table-properties style:width="5.9847in" style:rel-width="100%" fo:margin-left="0.0395in" table:align="left"/>
    </style:style>
    <style:style style:name="TableRow134" style:family="table-row">
      <style:table-row-properties style:min-row-height="0.2479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center"/>
    </style:style>
    <style:style style:name="TableRow141" style:family="table-row">
      <style:table-row-properties style:min-row-height="0.247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text-properties fo:color="#000000" fo:letter-spacing="-0.0041in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47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0" style:parent-style-name="表格內文14行高" style:family="paragraph">
      <style:text-properties fo:color="#000000" fo:letter-spacing="-0.0041in"/>
    </style:style>
    <style:style style:name="TableCell1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47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7" style:parent-style-name="表格內文14行高" style:family="paragraph">
      <style:text-properties fo:color="#000000" fo:letter-spacing="-0.0041in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47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4" style:parent-style-name="表格內文14行高" style:family="paragraph"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479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1" style:parent-style-name="表格內文14行高" style:family="paragraph"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4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8" style:parent-style-name="表格內文14行高" style:family="paragraph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479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5" style:parent-style-name="表格內文14行高" style:family="paragraph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47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2" style:parent-style-name="表格內文14行高" style:family="paragraph"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479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199" style:parent-style-name="表格內文14行高" style:family="paragraph">
      <style:text-properties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</style:style>
    <style:style style:name="P204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1年度單位預算評估報告</text:p>
      <text:p text:style-name="P5"><text:bookmark-start text:name="_Toc18605222"/><text:bookmark-start text:name="_Toc19712174"/>國立故宮博物院(以下簡稱故宮)111年度預算案編列歲入6億7,913萬6千元，較110年度預算數7億4,743萬1千元減少6,829萬5千元（減幅9.14%）；歲出16億8,504萬7千元，較110年度預算數15億7,331萬1千元增加1億1,173萬6千元（增幅7.10%）。謹就故宮111年度預算案評估如下：</text:p>
      <text:p text:style-name="P6"><text:bookmark-start text:name="_Toc86053483"/><text:bookmark-end text:name="_Toc18605222"/><text:bookmark-end text:name="_Toc19712174"/>九、<text:bookmark-end text:name="_Toc276306707"/>因應數位政府資料開放政策，允宜加速推動典藏品數位化作業，並提高民眾多元數位資源使用率<text:bookmark-end text:name="_Toc86053483"/></text:p>
      <text:p text:style-name="P7">故宮111年度於「綜合規劃與推廣行銷-數位教推與服務維運」編列3,673萬4千元，其中包含「數位典藏知識庫整合型系統」內容管理及儲存安全管理等工作400萬元與「數位典藏知識庫整合型系統」系統擴充150萬元等，係辦理典藏數位化作業。經查：</text:p>
      <text:p text:style-name="P8">(一)為妥善保存典藏資源並提供文物加值運用服務，允宜加速推動典藏品數位化作業</text:p>
      <text:p text:style-name="P9"><text:span text:style-name="一二三字元2">故宮配合行政院推動「數位政府」之施政概念，朝向資料開放</text:span><text:span text:style-name="一二三字元2">及</text:span><text:span text:style-name="一二三字元2">資料智慧運用方向</text:span><text:span text:style-name="一二三字元2">發展</text:span><text:span text:style-name="一二三字元2">，亦開始逐步開</text:span><text:span text:style-name="一二三字元2">放各類藝術圖像，將藝術資料及文化資料擴大應用、轉化成為文化服務</text:span><text:span text:style-name="一二三字元2">，並將藝術資料之開放、數位化應用於教育及教學等列為政府施政計畫之重點</text:span><text:span text:style-name="一二三字元2">，以</text:span><text:span text:style-name="一二三字元2">滿足社會大眾需求</text:span><text:span text:style-name="一二三字元2">及</text:span><text:span text:style-name="一二三字元2">妥善保存典藏資源</text:span><text:span text:style-name="一二三字元2">。</text:span><text:span text:style-name="一二三字元2">透過高品質數位化影像</text:span><text:span text:style-name="一二三字元2">與</text:span><text:span text:style-name="一二三字元2">配合</text:span><text:span text:style-name="一二三字元2">文物典藏系統展出之多功能資訊，</text:span><text:span text:style-name="一二三字元2">有利</text:span><text:span text:style-name="一二三字元2">文物欣賞、教學、研究、管理及出版等服務</text:span><text:span text:style-name="一二三字元2">。</text:span><text:span text:style-name="一二三字元2">經查故宮106</text:span><text:span text:style-name="一二三字元2">至109</text:span><text:span text:style-name="一二三字元2">年</text:span><text:span text:style-name="一二三字元2">底</text:span><text:span text:style-name="一二三字元2">之</text:span><text:span text:style-name="一二三字元2">尚未</text:span><text:span text:style-name="一二三字元2">數位</text:span><text:span text:style-name="一二三字元2">化</text:span><text:span text:style-name="一二三字元2">典藏</text:span><text:span text:style-name="一二三字元2">分別為</text:span><text:span text:style-name="一二三字元2">25</text:span><text:span text:style-name="一二三字元2">萬</text:span><text:span text:style-name="一二三字元2">5,23</text:span><text:span text:style-name="一二三字元2">3</text:span><text:span text:style-name="一二三字元2">件</text:span><text:span text:style-name="一二三字元2">、</text:span><text:span text:style-name="一二三字元2">24</text:span><text:span text:style-name="一二三字元2">萬</text:span><text:span text:style-name="一二三字元2">9,251</text:span><text:span text:style-name="一二三字元2">件</text:span><text:span text:style-name="一二三字元2">、</text:span><text:span text:style-name="一二三字元2">24</text:span><text:span text:style-name="一二三字元2">萬</text:span><text:span text:style-name="一二三字元2">2,162</text:span><text:span text:style-name="一二三字元2">件及</text:span><text:span text:style-name="一二三字元2">23</text:span><text:span text:style-name="一二三字元2">萬</text:span><text:span text:style-name="一二三字元2">7,635</text:span><text:span text:style-name="一二三字元2">件</text:span><text:span text:style-name="一二三字元2">(詳表1)</text:span><text:span text:style-name="一二三字元2">，</text:span><text:span text:style-name="一二三字元2">3年內累</text:span><text:span text:style-name="一二三字元2">計</text:span><text:span text:style-name="一二三字元2">完成數位化作業</text:span><text:span text:style-name="一二三字元2">1</text:span><text:span text:style-name="一二三字元2">萬</text:span><text:span text:style-name="一二三字元2">7</text:span><text:span text:style-name="一二三字元2">,</text:span><text:span text:style-name="一二三字元2">598</text:span><text:span text:style-name="一二三字元2">件</text:span><text:span text:style-name="一二三字元2">，平均每</text:span><text:span text:style-name="一二三字元2">年5</text:span><text:span text:style-name="一二三字元2">,</text:span><text:span text:style-name="一二三字元2">866</text:span><text:span text:style-name="一二三字元2">件，</text:span><text:span text:style-name="一二三字元2">其中主要係</text:span><text:span text:style-name="一二三字元2">圖書文獻類</text:span><text:span text:style-name="一二三字元2">佔多數，</text:span><text:span text:style-name="一二三字元2">依故宮預估110年底尚未數位化典藏數量達23萬餘件，</text:span><text:span text:style-name="一二三字元2">若維持</text:span><text:span text:style-name="一二三字元2">目前進度</text:span><text:span text:style-name="一二三字元2">辦理，仍需長時間</text:span><text:span text:style-name="一二三字元2">始能完成</text:span><text:span text:style-name="一二三字元2">全部</text:span><text:span text:style-name="一二三字元2">典</text:span><text:soft-page-break/><text:span text:style-name="一二三字元2">藏品數位化，</text:span><text:span text:style-name="一二三字元2">允宜</text:span><text:span text:style-name="一二三字元2">積極</text:span><text:span text:style-name="一二三字元2">加速推動典藏品數位化作業</text:span><text:span text:style-name="一二三字元2">。</text:span></text:p>
      <text:p text:style-name="P10"><text:span text:style-name="T11">表1</text:span><text:span text:style-name="T12"><text:s/></text:span><text:span text:style-name="T13"><text:s/></text:span><text:span text:style-name="T14">10</text:span><text:span text:style-name="T15">6</text:span><text:span text:style-name="T16">至</text:span><text:span text:style-name="T17">1</text:span><text:span text:style-name="T18">11</text:span><text:span text:style-name="T19">年度</text:span><text:span text:style-name="T20">故宮典藏</text:span><text:span text:style-name="T21">尚未完成</text:span><text:span text:style-name="T22">數位化</text:span><text:span text:style-name="T23">之</text:span><text:span text:style-name="T24">統計</text:span><text:span text:style-name="T25">表 <text:s/></text:span></text:p>
      <text:p text:style-name="P26">單位：件；檔冊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器物類</text:p>
            </table:table-cell>
            <table:table-cell table:style-name="TableCell38">
              <text:p text:style-name="P39">書畫類</text:p>
            </table:table-cell>
            <table:table-cell table:style-name="TableCell40">
              <text:p text:style-name="P41">圖書文獻類</text:p>
            </table:table-cell>
            <table:table-cell table:style-name="TableCell42">
              <text:p text:style-name="P43">小　計</text:p>
            </table:table-cell>
          </table:table-row>
        </table:table-header-rows>
        <table:table-row table:style-name="TableRow44">
          <table:table-cell table:style-name="TableCell45">
            <text:p text:style-name="P46">106</text:p>
          </table:table-cell>
          <table:table-cell table:style-name="TableCell47">
            <text:p text:style-name="P48">18,748</text:p>
          </table:table-cell>
          <table:table-cell table:style-name="TableCell49">
            <text:p text:style-name="P50">3,351</text:p>
          </table:table-cell>
          <table:table-cell table:style-name="TableCell51">
            <text:p text:style-name="P52">233,134</text:p>
          </table:table-cell>
          <table:table-cell table:style-name="TableCell53">
            <text:p text:style-name="P54">255,233</text:p>
          </table:table-cell>
        </table:table-row>
        <table:table-row table:style-name="TableRow55">
          <table:table-cell table:style-name="TableCell56">
            <text:p text:style-name="P57">107</text:p>
          </table:table-cell>
          <table:table-cell table:style-name="TableCell58">
            <text:p text:style-name="P59">16,529</text:p>
          </table:table-cell>
          <table:table-cell table:style-name="TableCell60">
            <text:p text:style-name="P61">2,302</text:p>
          </table:table-cell>
          <table:table-cell table:style-name="TableCell62">
            <text:p text:style-name="P63">230,420</text:p>
          </table:table-cell>
          <table:table-cell table:style-name="TableCell64">
            <text:p text:style-name="P65">249,251</text:p>
          </table:table-cell>
        </table:table-row>
        <table:table-row table:style-name="TableRow66">
          <table:table-cell table:style-name="TableCell67">
            <text:p text:style-name="P68">108</text:p>
          </table:table-cell>
          <table:table-cell table:style-name="TableCell69">
            <text:p text:style-name="P70">13,329</text:p>
          </table:table-cell>
          <table:table-cell table:style-name="TableCell71">
            <text:p text:style-name="P72">292</text:p>
          </table:table-cell>
          <table:table-cell table:style-name="TableCell73">
            <text:p text:style-name="P74">228,541</text:p>
          </table:table-cell>
          <table:table-cell table:style-name="TableCell75">
            <text:p text:style-name="P76">242,162</text:p>
          </table:table-cell>
        </table:table-row>
        <table:table-row table:style-name="TableRow77">
          <table:table-cell table:style-name="TableCell78">
            <text:p text:style-name="P79">109</text:p>
          </table:table-cell>
          <table:table-cell table:style-name="TableCell80">
            <text:p text:style-name="P81">10,190</text:p>
          </table:table-cell>
          <table:table-cell table:style-name="TableCell82">
            <text:p text:style-name="P83">551</text:p>
          </table:table-cell>
          <table:table-cell table:style-name="TableCell84">
            <text:p text:style-name="P85">226,894</text:p>
          </table:table-cell>
          <table:table-cell table:style-name="TableCell86">
            <text:p text:style-name="P87">237,635</text:p>
          </table:table-cell>
        </table:table-row>
        <table:table-row table:style-name="TableRow88">
          <table:table-cell table:style-name="TableCell89">
            <text:p text:style-name="P90">110</text:p>
          </table:table-cell>
          <table:table-cell table:style-name="TableCell91">
            <text:p text:style-name="P92">6,993</text:p>
          </table:table-cell>
          <table:table-cell table:style-name="TableCell93">
            <text:p text:style-name="P94">358</text:p>
          </table:table-cell>
          <table:table-cell table:style-name="TableCell95">
            <text:p text:style-name="P96">226,479</text:p>
          </table:table-cell>
          <table:table-cell table:style-name="TableCell97">
            <text:p text:style-name="P98">233,830</text:p>
          </table:table-cell>
        </table:table-row>
        <table:table-row table:style-name="TableRow99">
          <table:table-cell table:style-name="TableCell100">
            <text:p text:style-name="P101">111</text:p>
          </table:table-cell>
          <table:table-cell table:style-name="TableCell102">
            <text:p text:style-name="P103">3,496</text:p>
          </table:table-cell>
          <table:table-cell table:style-name="TableCell104">
            <text:p text:style-name="P105">56</text:p>
          </table:table-cell>
          <table:table-cell table:style-name="TableCell106">
            <text:p text:style-name="P107">225,870</text:p>
          </table:table-cell>
          <table:table-cell table:style-name="TableCell108">
            <text:p text:style-name="P109">229,422</text:p>
          </table:table-cell>
        </table:table-row>
      </table:table>
      <text:p text:style-name="P110">說<text:s/><text:s text:c="3"/>明：106至109年為年底實際數，110及111年為年底預計數。</text:p>
      <text:p text:style-name="P111">資料來源：<text:span text:style-name="T112">國立故宮博物院提供</text:span>。</text:p>
      <text:p text:style-name="P113">(二)參觀故宮民眾對多元數位資源知悉度及利用率偏低，允宜加強推廣數位資源，提升民眾多元數位資源使用率</text:p>
      <text:p text:style-name="P114">依109年度故宮觀眾意見調查報告指出，參觀北院及南院觀眾知道故宮有提供多元數位資源者分別約51.4%及43.6%，其中以展覽介紹網站及YouTube之數位資源比例為最高，其餘720度VR走進故宮、故宮典藏精選網站、Google arts &amp;<text:s/>culture、故宮podcast及open data專區之知悉度均偏低。另調查知道數位資源之民眾以故宮podcast及open data專區使用率為最低，北院分別為5.6%及4.3%，南院分別為3.9%及1.6%(詳表2)，顯示雖民眾已知相關數位資源仍未加以利用，允宜加強推廣數位資源利用，提升民眾多元數位資源使用率。</text:p>
      <text:p text:style-name="P115"/>
      <text:p text:style-name="P116"><text:span text:style-name="T117">表2</text:span><text:span text:style-name="T118"><text:s/></text:span><text:span text:style-name="T119"><text:s/></text:span><text:span text:style-name="T120">109</text:span><text:span text:style-name="T121">年</text:span><text:span text:style-name="T122">故宮</text:span><text:span text:style-name="T123">北院及南院</text:span><text:span text:style-name="T124">觀眾意見調查報告</text:span><text:span text:style-name="T125">中</text:span><text:span text:style-name="T126">數位資源利用</text:span><text:span text:style-name="T127">率一覽</text:span><text:span text:style-name="T128">表</text:span></text:p>
      <text:p text:style-name="P129">單位：%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數位資源</text:p>
            </table:table-cell>
            <table:table-cell table:style-name="TableCell137">
              <text:p text:style-name="P138">北院</text:p>
            </table:table-cell>
            <table:table-cell table:style-name="TableCell139">
              <text:p text:style-name="P140">南院</text:p>
            </table:table-cell>
          </table:table-row>
        </table:table-header-rows>
        <table:table-row table:style-name="TableRow141">
          <table:table-cell table:style-name="TableCell142">
            <text:p text:style-name="P143">故宮youtube頻道</text:p>
          </table:table-cell>
          <table:table-cell table:style-name="TableCell144">
            <text:p text:style-name="P145">45.8</text:p>
          </table:table-cell>
          <table:table-cell table:style-name="TableCell146">
            <text:p text:style-name="P147">52.3</text:p>
          </table:table-cell>
        </table:table-row>
        <table:table-row table:style-name="TableRow148">
          <table:table-cell table:style-name="TableCell149">
            <text:p text:style-name="P150">展覽介紹網站</text:p>
          </table:table-cell>
          <table:table-cell table:style-name="TableCell151">
            <text:p text:style-name="P152">47.8</text:p>
          </table:table-cell>
          <table:table-cell table:style-name="TableCell153">
            <text:p text:style-name="P154">42.1</text:p>
          </table:table-cell>
        </table:table-row>
        <table:table-row table:style-name="TableRow155">
          <table:table-cell table:style-name="TableCell156">
            <text:p text:style-name="P157">故宮典藏精選網站</text:p>
          </table:table-cell>
          <table:table-cell table:style-name="TableCell158">
            <text:p text:style-name="P159">31.1</text:p>
          </table:table-cell>
          <table:table-cell table:style-name="TableCell160">
            <text:p text:style-name="P161">25.3</text:p>
          </table:table-cell>
        </table:table-row>
        <table:table-row table:style-name="TableRow162">
          <table:table-cell table:style-name="TableCell163">
            <text:p text:style-name="P164">720度VR走進故宮</text:p>
          </table:table-cell>
          <table:table-cell table:style-name="TableCell165">
            <text:p text:style-name="P166">16.8</text:p>
          </table:table-cell>
          <table:table-cell table:style-name="TableCell167">
            <text:p text:style-name="P168">21.4</text:p>
          </table:table-cell>
        </table:table-row>
        <table:table-row table:style-name="TableRow169">
          <table:table-cell table:style-name="TableCell170">
            <text:p text:style-name="P171">故宮教育頻道</text:p>
          </table:table-cell>
          <table:table-cell table:style-name="TableCell172">
            <text:p text:style-name="P173">6.8</text:p>
          </table:table-cell>
          <table:table-cell table:style-name="TableCell174">
            <text:p text:style-name="P175">10.9</text:p>
          </table:table-cell>
        </table:table-row>
        <text:soft-page-break/>
        <table:table-row table:style-name="TableRow176">
          <table:table-cell table:style-name="TableCell177">
            <text:p text:style-name="P178">Google arts &amp; culture</text:p>
          </table:table-cell>
          <table:table-cell table:style-name="TableCell179">
            <text:p text:style-name="P180">6.2</text:p>
          </table:table-cell>
          <table:table-cell table:style-name="TableCell181">
            <text:p text:style-name="P182">5.9</text:p>
          </table:table-cell>
        </table:table-row>
        <table:table-row table:style-name="TableRow183">
          <table:table-cell table:style-name="TableCell184">
            <text:p text:style-name="P185">故宮podcast</text:p>
          </table:table-cell>
          <table:table-cell table:style-name="TableCell186">
            <text:p text:style-name="P187">5.6</text:p>
          </table:table-cell>
          <table:table-cell table:style-name="TableCell188">
            <text:p text:style-name="P189">3.9</text:p>
          </table:table-cell>
        </table:table-row>
        <table:table-row table:style-name="TableRow190">
          <table:table-cell table:style-name="TableCell191">
            <text:p text:style-name="P192">open data專區</text:p>
          </table:table-cell>
          <table:table-cell table:style-name="TableCell193">
            <text:p text:style-name="P194">4.3</text:p>
          </table:table-cell>
          <table:table-cell table:style-name="TableCell195">
            <text:p text:style-name="P196">1.6</text:p>
          </table:table-cell>
        </table:table-row>
        <table:table-row table:style-name="TableRow197">
          <table:table-cell table:style-name="TableCell198">
            <text:p text:style-name="P199">其他</text:p>
          </table:table-cell>
          <table:table-cell table:style-name="TableCell200">
            <text:p text:style-name="P201">0.6</text:p>
          </table:table-cell>
          <table:table-cell table:style-name="TableCell202">
            <text:p text:style-name="P203">-</text:p>
          </table:table-cell>
        </table:table-row>
      </table:table>
      <text:p text:style-name="P204">資料來源：整理自故宮觀眾意見調查報告。</text:p>
      <text:p text:style-name="P205">綜上，故宮配合數位政府政策，提供民眾多元數位資源，截至109年底尚未數位化之典藏品計23<text:span text:style-name="一二三字元2">萬</text:span>7,635件，而前3年平均每年僅5,866件完成數位化，允宜加速推動典藏品數位化作業，另參觀故宮民眾對多元數位資源知悉度偏低，允宜加強推廣數位資源利用，提升民眾多元數位資源使用率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5T04:05:00Z</meta:creation-date>
    <dc:date>2021-10-25T04:05:00Z</dc:date>
    <meta:print-date>2021-10-15T08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