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一下內文縮2" style:family="paragraph">
      <style:paragraph-properties fo:margin-left="0.5902in" fo:text-indent="0.393in">
        <style:tab-stops/>
      </style:paragraph-properties>
      <style:text-properties style:language-asian="zh" style:country-asian="TW"/>
    </style:style>
    <style:style style:name="P215" style:parent-style-name="內文" style:family="paragraph">
      <style:paragraph-properties style:snap-to-layout-grid="true" fo:margin-left="0.5611in" fo:text-indent="-0.5611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ableColumn225" style:family="table-column">
      <style:table-column-properties style:column-width="0.3861in"/>
    </style:style>
    <style:style style:name="TableColumn226" style:family="table-column">
      <style:table-column-properties style:column-width="0.6305in"/>
    </style:style>
    <style:style style:name="TableColumn227" style:family="table-column">
      <style:table-column-properties style:column-width="0.6729in"/>
    </style:style>
    <style:style style:name="TableColumn228" style:family="table-column">
      <style:table-column-properties style:column-width="0.6729in"/>
    </style:style>
    <style:style style:name="TableColumn229" style:family="table-column">
      <style:table-column-properties style:column-width="0.3909in"/>
    </style:style>
    <style:style style:name="TableColumn230" style:family="table-column">
      <style:table-column-properties style:column-width="3.1527in"/>
    </style:style>
    <style:style style:name="Table224" style:family="table">
      <style:table-properties style:width="5.9062in" fo:margin-left="0.0194in" table:align="left"/>
    </style:style>
    <style:style style:name="TableRow231" style:family="table-row">
      <style:table-row-properties style:min-row-height="0.0138in"/>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42" style:family="table-row">
      <style:table-row-properties style:min-row-height="0.0138in"/>
    </style:style>
    <style:style style:name="P243"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44"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49"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50" style:parent-style-name="內文" style:family="paragraph">
      <style:paragraph-properties fo:widows="2" fo:orphans="2" style:snap-to-layout-grid="true"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51" style:family="table-row">
      <style:table-row-properties style:min-row-height="0.0138in"/>
    </style:style>
    <style:style style:name="TableCell2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54" style:family="table-row">
      <style:table-row-properties style:min-row-height="0.0138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70" style:family="table-row">
      <style:table-row-properties style:min-row-height="0.0138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83" style:family="table-row">
      <style:table-row-properties style:min-row-height="0.0138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P292"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293"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94" style:family="table-row">
      <style:table-row-properties style:min-row-height="0.0138in"/>
    </style:style>
    <style:style style:name="TableCell2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style:snap-to-layout-grid="true"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style:snap-to-layout-grid="true"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style:snap-to-layout-grid="true"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style:snap-to-layout-grid="true" fo:line-height="0.2083in" fo:margin-left="0in" fo:text-indent="0in">
        <style:tab-stops/>
      </style:paragraph-properties>
      <style:text-properties style:font-name-complex="新細明體" fo:color="#000000" style:letter-kerning="false" fo:font-size="12pt" style:font-size-asian="12pt" style:font-size-complex="12pt"/>
    </style:style>
    <style:style style:name="P32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2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language-asian="zh" style:country-asian="TW"/>
    </style:style>
    <style:style style:name="T327" style:parent-style-name="註腳參照" style:family="text">
      <style:text-properties style:language-asian="zh" style:country-asian="TW"/>
    </style:style>
    <style:style style:name="P328" style:parent-style-name="註腳文字" style:family="paragraph">
      <style:paragraph-properties fo:text-align="justify" fo:line-height="0.1944in" fo:margin-left="0.0576in" fo:text-indent="-0.0576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language="en" fo:country="US" style:language-asian="zh" style:country-asian="TW"/>
    </style:style>
    <style:style style:name="T358" style:parent-style-name="預設段落字型" style:family="text">
      <style:text-properties fo:language="en" fo:country="US" style:language-asian="zh" style:country-asian="TW"/>
    </style:style>
    <style:style style:name="T359" style:parent-style-name="預設段落字型" style:family="text">
      <style:text-properties fo:language="en" fo:country="US" style:language-asian="zh" style:country-asian="TW"/>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fo:language="en" fo:country="US" style:language-asian="zh" style:country-asian="TW"/>
    </style:style>
    <style:style style:name="T362" style:parent-style-name="預設段落字型" style:family="text">
      <style:text-properties fo:language="en" fo:country="US" style:language-asian="zh" style:country-asian="TW"/>
    </style:style>
    <style:style style:name="T363" style:parent-style-name="預設段落字型" style:family="text">
      <style:text-properties fo:language="en" fo:country="US" style:language-asian="zh" style:country-asian="TW"/>
    </style:style>
    <style:style style:name="T364" style:parent-style-name="預設段落字型" style:family="text">
      <style:text-properties fo:language="en" fo:country="US" style:language-asian="zh" style:country-asian="TW"/>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T370" style:parent-style-name="預設段落字型" style:family="text">
      <style:text-properties style:language-asian="zh" style:country-asian="TW"/>
    </style:style>
    <style:style style:name="P371" style:parent-style-name="E" style:family="paragraph">
      <style:paragraph-properties fo:margin-left="0.7868in" fo:text-indent="-0.1965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language="en" fo:country="US" style:language-asian="zh" style:country-asian="TW"/>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language="en" fo:country="US" style:language-asian="zh" style:country-asian="TW"/>
    </style:style>
    <style:style style:name="T386" style:parent-style-name="預設段落字型" style:family="text">
      <style:text-properties fo:language="en" fo:country="US" style:language-asian="zh" style:country-asian="TW"/>
    </style:style>
    <style:style style:name="T387" style:parent-style-name="預設段落字型" style:family="text">
      <style:text-properties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language-asian="zh" style:country-asian="TW"/>
    </style:style>
    <style:style style:name="T390" style:parent-style-name="預設段落字型" style:family="text">
      <style:text-properties fo:language="en" fo:country="US" style:language-asian="zh" style:country-asian="TW"/>
    </style:style>
    <style:style style:name="T391" style:parent-style-name="預設段落字型" style:family="text">
      <style:text-properties fo:language="en" fo:country="US" style:language-asian="zh" style:country-asian="TW"/>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fo:language="en" fo:country="US" style:language-asian="zh" style:country-asian="TW"/>
    </style:style>
    <style:style style:name="T394" style:parent-style-name="預設段落字型" style:family="text">
      <style:text-properties fo:language="en" fo:country="US" style:language-asian="zh" style:country-asian="TW"/>
    </style:style>
    <style:style style:name="T395" style:parent-style-name="預設段落字型" style:family="text">
      <style:text-properties fo:language="en" fo:country="US" style:language-asian="zh" style:country-asian="TW"/>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fo:language="en" fo:country="US" style:language-asian="zh" style:country-asian="TW"/>
    </style:style>
    <style:style style:name="T400" style:parent-style-name="預設段落字型" style:family="text">
      <style:text-properties style:language-asian="zh" style:country-asian="TW"/>
    </style:style>
    <style:style style:name="P401" style:parent-style-name="一下內文縮2" style:family="paragraph">
      <style:paragraph-properties fo:margin-left="0.5902in" fo:text-indent="0.393in">
        <style:tab-stops/>
      </style:paragraph-properties>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內文" style:family="paragraph">
      <style:paragraph-properties fo:margin-left="0.393in" fo:text-indent="0.393in">
        <style:tab-stops/>
      </style:paragraph-properties>
    </style:style>
    <style:style style:name="P4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1"/><text:bookmark-start text:name="_Toc338232501"/><text:bookmark-start text:name="_Toc338232502"/><text:bookmark-start text:name="_Toc85188540"/><text:bookmark-end text:name="_Toc243822315"/><text:bookmark-end text:name="_Toc274751136"/><text:bookmark-end text:name="_Toc274751445"/><text:bookmark-end text:name="_Toc274751585"/><text:bookmark-end text:name="_Toc243822307"/><text:bookmark-end text:name="_Toc275444466"/>一二、建構農產品冷鏈物流及品質確保示範體系111年度預算數較110年度大幅增加，允宜審慎規劃並加強計畫審查及監督控管機制，俾儘早完成農產品冷鏈體系之建置<text:bookmark-end text:name="_Toc85188540"/></text:p>
      <text:p text:style-name="P212">「建構農產品冷鏈物流及品質確保示範體系」於110年1月間核定，執行期間為110至113年度，農糧署於110年度編列6,459萬3千元，111年度續於「農糧管理－運銷加工管理」計畫項下編<text:soft-page-break/>列20億4,380萬元，其中20億3,780萬元獎補助費(另600萬元為業務費)主要協助農民團體及農企業提升冷鏈物流，購置冷鏈相關設施，建立農產品全程冷鏈及長程貯運之示範營運模式、區域物流中心興建工程及重要批發市場冷鏈設備升級等工作。經查：</text:p>
      <text:p text:style-name="P213">(一)農糧署辦理之大型(外銷)農產品物流中心計畫截至110年8月底尚未完竣，允宜加強監督管理機制，以如期如質完工</text:p>
      <text:p text:style-name="P214">國內農產品銷售通路大致分為外銷、批發零售、直銷及加工等，不論透由何種通路，均需確保產品各階段維持新鮮、安全及品質，鑑於農產品於一般產季保存約數天至數週之間，為延長保鮮期效果，並協助調節農產品進入批發市場之總量與延長批發時間，減少農產品價量失調情形發生，農委會依據第6次全國農業會議結論：「建構全國農產品冷鏈物流體系，設置智慧型冷鏈物流中心，優化採前及採後處理、分級包裝、貯運系統。整合業者建立跨國冷鏈物流體系，提升農產品到貨品質與市場競爭力。」自106年起辦理「大型(外銷)農產品物流中心計畫」，該計畫期程106至111年度(原為106至109年度)，包含建置國際保鮮物流中心、輔導建置農產品冷鏈設施，及輔導辦理農產品批發市場遷建及冷鏈交易系統等3大分項，農糧署負責辦理後2項，截至110年8月底共編列4億1,153萬8千元(詳表1)，其中新化果菜市場遷建工程因多次流標，且後續受雨季及文化遺址等因素，致工程進度受影響尚未完竣，據農糧署提供之資料，該計畫為部會管制計畫，108年度及109年度評核結果均為乙，執行情形容有改善空間，允宜積極督促控管工程進度，以利計畫如期如質完成。</text:p>
      <text:p text:style-name="P215"><text:span text:style-name="T216">表</text:span><text:span text:style-name="T217">1</text:span><text:span text:style-name="T218"><text:s text:c="2"/></text:span><text:span text:style-name="T219">農糧署截至110年度8月底辦理</text:span><text:span text:style-name="T220">大型(外銷)農產品物流中心計畫</text:span><text:span text:style-name="T221">概況 <text:s text:c="37"/></text:span><text:span text:style-name="T222">單位：</text:span><text:span text:style-name="T223">新臺幣千元</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年度</text:p>
            </table:table-cell>
            <table:table-cell table:style-name="TableCell234" table:number-rows-spanned="2">
              <text:p text:style-name="P235">預算數</text:p>
            </table:table-cell>
            <table:table-cell table:style-name="TableCell236" table:number-columns-spanned="2">
              <text:p text:style-name="P237">執行情形</text:p>
            </table:table-cell>
            <table:covered-table-cell/>
            <table:table-cell table:style-name="TableCell238" table:number-rows-spanned="2">
              <text:p text:style-name="P239">是否<text:soft-page-break/>完工</text:p>
            </table:table-cell>
            <table:table-cell table:style-name="TableCell240" table:number-rows-spanned="2">
              <text:p text:style-name="P241">說明</text:p>
            </table:table-cell>
          </table:table-row>
          <table:table-row table:style-name="TableRow242">
            <table:covered-table-cell>
              <text:p text:style-name="P243"/>
            </table:covered-table-cell>
            <table:covered-table-cell>
              <text:p text:style-name="P244"/>
            </table:covered-table-cell>
            <table:table-cell table:style-name="TableCell245">
              <text:p text:style-name="P246">決算數</text:p>
            </table:table-cell>
            <table:table-cell table:style-name="TableCell247">
              <text:p text:style-name="P248">保留數</text:p>
            </table:table-cell>
            <table:covered-table-cell>
              <text:p text:style-name="P249"/>
            </table:covered-table-cell>
            <table:covered-table-cell>
              <text:p text:style-name="P250"/>
            </table:covered-table-cell>
          </table:table-row>
          <text:soft-page-break/>
        </table:table-header-rows>
        <table:table-row table:style-name="TableRow251">
          <table:table-cell table:style-name="TableCell252" table:number-columns-spanned="6">
            <text:p text:style-name="P253">輔導建置農產品物流冷鏈系統</text:p>
          </table:table-cell>
          <table:covered-table-cell/>
          <table:covered-table-cell/>
          <table:covered-table-cell/>
          <table:covered-table-cell/>
          <table:covered-table-cell/>
        </table:table-row>
        <table:table-row table:style-name="TableRow254">
          <table:table-cell table:style-name="TableCell255">
            <text:p text:style-name="P256">107</text:p>
          </table:table-cell>
          <table:table-cell table:style-name="TableCell257">
            <text:p text:style-name="P258">91,726</text:p>
          </table:table-cell>
          <table:table-cell table:style-name="TableCell259">
            <text:p text:style-name="P260">91,726</text:p>
          </table:table-cell>
          <table:table-cell table:style-name="TableCell261">
            <text:p text:style-name="P262">-</text:p>
          </table:table-cell>
          <table:table-cell table:style-name="TableCell263">
            <text:p text:style-name="P264">是</text:p>
          </table:table-cell>
          <table:table-cell table:style-name="TableCell265">
            <text:p text:style-name="P266">輔導臺南市及雲林縣政府辦理農產品冷鏈物流中心整體規劃，以及輔導北斗合作農場、嘉全果菜生產合作社及麥寮果菜生產合作社等20個農民團體建置完成冷藏(凍)庫1,189坪及真空預冷機12套等。</text:p>
          </table:table-cell>
        </table:table-row>
        <table:table-row table:style-name="TableRow267">
          <table:table-cell table:style-name="TableCell268" table:number-columns-spanned="6">
            <text:p text:style-name="P269">輔導辦理農產品批發市場遷建(新化果菜市場遷建)</text:p>
          </table:table-cell>
          <table:covered-table-cell/>
          <table:covered-table-cell/>
          <table:covered-table-cell/>
          <table:covered-table-cell/>
          <table:covered-table-cell/>
        </table:table-row>
        <table:table-row table:style-name="TableRow270">
          <table:table-cell table:style-name="TableCell271">
            <text:p text:style-name="P272">106</text:p>
          </table:table-cell>
          <table:table-cell table:style-name="TableCell273">
            <text:p text:style-name="P274">139,312</text:p>
          </table:table-cell>
          <table:table-cell table:style-name="TableCell275">
            <text:p text:style-name="P276">139,312</text:p>
          </table:table-cell>
          <table:table-cell table:style-name="TableCell277">
            <text:p text:style-name="P278">134,539</text:p>
          </table:table-cell>
          <table:table-cell table:style-name="TableCell279" table:number-rows-spanned="2">
            <text:p text:style-name="P280">否</text:p>
          </table:table-cell>
          <table:table-cell table:style-name="TableCell281" table:number-rows-spanned="2">
            <text:p text:style-name="P282">109年底尚有1億6,409萬4千元保留數至110年度執行，預計於110年底完工。</text:p>
          </table:table-cell>
        </table:table-row>
        <table:table-row table:style-name="TableRow283">
          <table:table-cell table:style-name="TableCell284">
            <text:p text:style-name="P285">107</text:p>
          </table:table-cell>
          <table:table-cell table:style-name="TableCell286">
            <text:p text:style-name="P287">145,500</text:p>
          </table:table-cell>
          <table:table-cell table:style-name="TableCell288">
            <text:p text:style-name="P289">145,500</text:p>
          </table:table-cell>
          <table:table-cell table:style-name="TableCell290">
            <text:p text:style-name="P291">130,313</text:p>
          </table:table-cell>
          <table:covered-table-cell>
            <text:p text:style-name="P292"/>
          </table:covered-table-cell>
          <table:covered-table-cell>
            <text:p text:style-name="P293"/>
          </table:covered-table-cell>
        </table:table-row>
        <table:table-row table:style-name="TableRow294">
          <table:table-cell table:style-name="TableCell295" table:number-columns-spanned="6">
            <text:p text:style-name="P296">冷鏈交易系統</text:p>
          </table:table-cell>
          <table:covered-table-cell/>
          <table:covered-table-cell/>
          <table:covered-table-cell/>
          <table:covered-table-cell/>
          <table:covered-table-cell/>
        </table:table-row>
        <table:table-row table:style-name="TableRow297">
          <table:table-cell table:style-name="TableCell298">
            <text:p text:style-name="P299">108</text:p>
          </table:table-cell>
          <table:table-cell table:style-name="TableCell300">
            <text:p text:style-name="P301">20,000</text:p>
          </table:table-cell>
          <table:table-cell table:style-name="TableCell302">
            <text:p text:style-name="P303">20,000</text:p>
          </table:table-cell>
          <table:table-cell table:style-name="TableCell304">
            <text:p text:style-name="P305">-　</text:p>
          </table:table-cell>
          <table:table-cell table:style-name="TableCell306">
            <text:p text:style-name="P307">是</text:p>
          </table:table-cell>
          <table:table-cell table:style-name="TableCell308">
            <text:p text:style-name="P309">輔導麟洛鄉農會、集集鎮農會及路竹果菜市場等27單位完成冷藏庫改善536坪、建置集貨場146坪、購置運輸貨車18輛及堆高機8台。</text:p>
          </table:table-cell>
        </table:table-row>
        <table:table-row table:style-name="TableRow310">
          <table:table-cell table:style-name="TableCell311">
            <text:p text:style-name="P312">109</text:p>
          </table:table-cell>
          <table:table-cell table:style-name="TableCell313">
            <text:p text:style-name="P314">15,000</text:p>
          </table:table-cell>
          <table:table-cell table:style-name="TableCell315">
            <text:p text:style-name="P316">15,000</text:p>
          </table:table-cell>
          <table:table-cell table:style-name="TableCell317">
            <text:p text:style-name="P318">-　</text:p>
          </table:table-cell>
          <table:table-cell table:style-name="TableCell319">
            <text:p text:style-name="P320">是</text:p>
          </table:table-cell>
          <table:table-cell table:style-name="TableCell321">
            <text:p text:style-name="P322">輔導臺北果菜批發市場、臺中花卉批發市場及阿蓮區農會等9單位完成提升冷藏冷鏈設備面積1,263坪、建置冷藏壓縮機組6組、預冷設施3套、降溫設備2套、輸送帶1套及運輸貨車1輛。</text:p>
          </table:table-cell>
        </table:table-row>
      </table:table>
      <text:p text:style-name="P323">資料來源：農糧署提供及農糧署111年度單位預算案書。</text:p>
      <text:p text:style-name="P324">(二)農糧署及漁業署建構農產品冷鏈物流及品質確保示範體系111年度預算編列數均較110年度明顯增加，為利計畫後續執行，允宜審慎規劃，並強化計畫審查及監督控管機制</text:p>
      <text:p text:style-name="P325"><text:span text:style-name="T326">檢視107至109年度我國農產貿易概況</text:span><text:span text:style-name="T327"><text:note text:note-class="footnote" text:id="_ftn0"><text:note-citation>1</text:note-citation><text:note-body><text:p text:style-name="P328"><text:span text:style-name="T329">資料來源，農政與農情第323期</text:span><text:span text:style-name="T330">、</text:span><text:span text:style-name="T331">第335期及第347期</text:span><text:span text:style-name="T332">我國農產貿易概況</text:span><text:span text:style-name="T333">。</text:span></text:p></text:note-body></text:note></text:span><text:span text:style-name="T334">，主要農產出口占比以水產品為最多(約3成)，生鮮冷藏水果</text:span><text:span text:style-name="T335">外銷市場持續成長，</text:span><text:span text:style-name="T336">自107年度占比2.5%上升至109年度3.7%</text:span><text:span text:style-name="T337">，又COVID-19疫情爆發後，新型態消費模式形成(宅配訂購蔬果等)，更凸顯冷鏈體系建置之重要性，</text:span><text:span text:style-name="T338">故</text:span><text:span text:style-name="T339">農糧署</text:span><text:span text:style-name="T340">除辦理</text:span><text:span text:style-name="T341">「大型(外銷)農產品物流中心計畫」</text:span><text:span text:style-name="T342">，</text:span><text:span text:style-name="T343">110</text:span><text:span text:style-name="T344">年</text:span><text:span text:style-name="T345">起與漁業署</text:span><text:span text:style-name="T346">及農委會畜牧處</text:span><text:span text:style-name="T347">推動</text:span>「建構農產品冷鏈物流及品質確保示範體系」<text:span text:style-name="T348">，</text:span><text:span text:style-name="T349">計畫總經費為84億元，</text:span><text:span text:style-name="T350">農糧署及漁業署</text:span><text:span text:style-name="T351">辦理事項如下</text:span><text:span text:style-name="T352">(</text:span><text:span text:style-name="T353">農委會畜牧處</text:span><text:span text:style-name="T354">經費為16億元)</text:span><text:span text:style-name="T355">：</text:span></text:p>
      <text:p text:style-name="P356"><text:span text:style-name="T357">1.農糧署(50億元)執行</text:span><text:span text:style-name="T358">建立外銷農產品全程冷鏈及長程貯運示範模式</text:span><text:span text:style-name="T359">(6億元)、</text:span><text:span text:style-name="T360">設置農產區域冷鏈物流中心</text:span><text:span text:style-name="T361">(27億</text:span><text:span text:style-name="T362">7,536</text:span><text:span text:style-name="T363">萬元)與</text:span><text:span text:style-name="T364">重要批發市場冷鏈設備升級</text:span><text:span text:style-name="T365">(</text:span><text:span text:style-name="T366">16</text:span><text:span text:style-name="T367">億</text:span><text:span text:style-name="T368">2,464</text:span><text:span text:style-name="T369">萬元)</text:span><text:span text:style-name="T370">。</text:span></text:p>
      <text:p text:style-name="P371"><text:span text:style-name="T372">2</text:span><text:span text:style-name="T373">.</text:span><text:span text:style-name="T374">漁業署(18億元)辦理</text:span><text:span text:style-name="T375">製冰、冷凍廠之建置或升級</text:span><text:span text:style-name="T376">(</text:span><text:span text:style-name="T377">5</text:span><text:span text:style-name="T378">億</text:span><text:span text:style-name="T379">5,116</text:span><text:span text:style-name="T380">萬元)</text:span><text:span text:style-name="T381">、</text:span><text:span text:style-name="T382">批發魚市場冷鏈設備建置或升級</text:span><text:span text:style-name="T383">(</text:span><text:span text:style-name="T384">2,100</text:span><text:span text:style-name="T385">萬元)</text:span><text:span text:style-name="T386">、</text:span><text:span text:style-name="T387">加工廠之建置</text:span><text:span text:style-name="T388">(</text:span><text:span text:style-name="T389">2</text:span><text:span text:style-name="T390">億</text:span><text:span text:style-name="T391">1,075</text:span><text:span text:style-name="T392">萬元)及</text:span><text:span text:style-name="T393">冷鏈物流中心之建置</text:span><text:span text:style-name="T394">(</text:span><text:span text:style-name="T395">1</text:span><text:span text:style-name="T396">0</text:span><text:span text:style-name="T397">億</text:span><text:span text:style-name="T398">1,709</text:span><text:span text:style-name="T399">萬元)</text:span><text:span text:style-name="T400">。</text:span></text:p>
      <text:p text:style-name="P401"><text:span text:style-name="T402">110年度</text:span><text:span text:style-name="T403">農糧署及漁業署分別</text:span><text:span text:style-name="T404">編列</text:span><text:span text:style-name="T405">6</text:span>,<text:span text:style-name="T406">459</text:span>萬<text:span text:style-name="T407">3</text:span>千元<text:span text:style-name="T408">及</text:span>3,750萬元<text:span text:style-name="T409">，截至110</text:span><text:span text:style-name="T410">年</text:span><text:span text:style-name="T411">8月底執行數分別為</text:span><text:span text:style-name="T412">1,329</text:span><text:span text:style-name="T413">萬元及</text:span><text:span text:style-name="T414">729</text:span><text:span text:style-name="T415">萬</text:span><text:span text:style-name="T416">7</text:span><text:span text:style-name="T417">千元，據說明計畫執行落後原因為部分計畫雖核定，然尚未撥款</text:span><text:span text:style-name="T418">、</text:span><text:span text:style-name="T419">或計畫細部計畫規劃中</text:span><text:span text:style-name="T420">、或土地取得問題待解決</text:span><text:span text:style-name="T421">等情形，因111年度農糧署及漁業署分別於</text:span>「農糧管理－運銷加工管理」<text:span text:style-name="T422">及</text:span>「<text:span text:style-name="T423">漁業發展</text:span>－建構農產品冷鏈物流及品質確保示範體系」<text:span text:style-name="T424">編列</text:span>20億4,380萬元<text:span text:style-name="T425">及</text:span><text:span text:style-name="T426">4億8</text:span><text:span text:style-name="T427">,</text:span><text:span text:style-name="T428">770萬元，較</text:span><text:span text:style-name="T429">110</text:span><text:span text:style-name="T430">年度大幅增</text:span><text:span text:style-name="T431">加</text:span><text:span text:style-name="T432">，</text:span><text:span text:style-name="T433">又農糧署前辦理</text:span><text:span text:style-name="T434">大型(外銷)農產品物流中心</text:span><text:span text:style-name="T435">計畫</text:span><text:span text:style-name="T436">曾</text:span><text:span text:style-name="T437">發生</text:span><text:span text:style-name="T438">延宕及預算保留率偏高情形，</text:span><text:span text:style-name="T439">為利</text:span><text:span text:style-name="T440">建構農產品冷鏈物流及品質確保示範體系</text:span><text:span text:style-name="T441">後續進行，允宜</text:span><text:span text:style-name="T442">審慎規劃，並</text:span><text:span text:style-name="T443">適時檢討計畫審查</text:span><text:span text:style-name="T444">制度及持續強化監督控管機制</text:span><text:span text:style-name="T445">。</text:span></text:p>
      <text:p text:style-name="P446">綜上，為完整建立我國農產品冷鏈體系，農糧署自110年起推動建構農產品冷鏈物流及品質確保示範體系，111年度農糧署及漁業署預算數均較110年度大幅增加，然過去農糧署辦理大型(外銷)農產品物流中心計畫有進度落後及預算保留偏高情形，允宜審慎規劃，並強化計畫審查及監督管理機制。</text:p>
      <text:p text:style-name="P447"><text:bookmark-end text:name="_Toc275444476"/><text:bookmark-end text:name="_Toc305078711"/><text:bookmark-end text:name="_Toc338232501"/><text:bookmark-end text:name="_Toc3382325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6" meta:word-count="509" meta:character-count="3406" meta:row-count="24" meta:non-whitespace-character-count="2903"/>
  </office:meta>
</office:document-meta>
</file>