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表格內文20行高" style:family="paragraph">
      <style:paragraph-properties fo:line-height="0.3055in" fo:margin-left="0.5902in" fo:text-indent="-0.5902in">
        <style:tab-stops/>
      </style:paragraph-properties>
      <style:text-properties fo:font-weight="bold" style:font-weight-asian="bold" fo:font-size="14pt" style:font-size-asian="14pt"/>
    </style:style>
    <style:style style:name="P19" style:parent-style-name="表格內文14行高" style:family="paragraph">
      <style:paragraph-properties fo:text-align="end"/>
    </style:style>
    <style:style style:name="TableColumn21" style:family="table-column">
      <style:table-column-properties style:column-width="0.4923in"/>
    </style:style>
    <style:style style:name="TableColumn22" style:family="table-column">
      <style:table-column-properties style:column-width="1.8041in"/>
    </style:style>
    <style:style style:name="TableColumn23" style:family="table-column">
      <style:table-column-properties style:column-width="1.8048in"/>
    </style:style>
    <style:style style:name="TableColumn24" style:family="table-column">
      <style:table-column-properties style:column-width="1.8048in"/>
    </style:style>
    <style:style style:name="Table20" style:family="table">
      <style:table-properties style:width="5.9062in" fo:margin-left="0.075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min-row-height="0.1319in"/>
    </style:style>
    <style:style style:name="TableCell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style>
    <style:style style:name="TableCell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 style:parent-style-name="表格內文14行高" style:family="paragraph">
      <style:paragraph-properties fo:text-align="justify" fo:margin-left="0.2201in" fo:text-indent="-0.2201in">
        <style:tab-stops/>
      </style:paragraph-properties>
    </style:style>
    <style:style style:name="TableCell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 style:parent-style-name="表格內文14行高" style:family="paragraph">
      <style:paragraph-properties fo:text-align="justify" fo:margin-left="0.2201in" fo:text-indent="-0.2201in">
        <style:tab-stops/>
      </style:paragraph-properties>
    </style:style>
    <style:style style:name="P48" style:parent-style-name="表格內文14行高" style:family="paragraph">
      <style:paragraph-properties fo:text-align="justify" fo:margin-left="0.2201in" fo:text-indent="-0.2201in">
        <style:tab-stops/>
      </style:paragraph-properties>
    </style:style>
    <style:style style:name="P49" style:parent-style-name="表格內文14行高" style:family="paragraph">
      <style:paragraph-properties fo:text-align="justify" fo:margin-left="0.2201in" fo:text-indent="-0.2201in">
        <style:tab-stops/>
      </style:paragraph-properties>
    </style:style>
    <style:style style:name="TableCell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 style:parent-style-name="表格內文14行高" style:family="paragraph">
      <style:paragraph-properties fo:text-align="justify" fo:margin-left="0.2201in" fo:text-indent="-0.2201in">
        <style:tab-stops/>
      </style:paragraph-properties>
    </style:style>
    <style:style style:name="P52" style:parent-style-name="一下內文縮2" style:family="paragraph">
      <style:paragraph-properties fo:margin-left="0.5902in" fo:text-indent="0.393in">
        <style:tab-stops/>
      </style:paragraph-properties>
    </style:style>
  </office:automatic-styles>
  <office:body>
    <office:text text:use-soft-page-breaks="true">
      <text:p text:style-name="P1">勞動部主管111年度單位預算評估報告</text:p>
      <text:p text:style-name="P4"><text:bookmark-start text:name="_Toc368831706"/><text:bookmark-start text:name="_Toc464138595"/>勞動部及所屬111年度預算案編列歲入8億6,942萬1千元，較110年度預算數增加1,592萬4千元（增幅1.87%）；歲出1,811億3,386萬3千元，較110年度預算數增加165億3,309萬9千元（增幅10.04%）；勞動部所屬包括勞工保險局、勞動力發展署及所屬、職業安全衛生署、勞動基金運用局、勞動及職業安全衛生研究所。謹就勞動部及所屬111年度預算案評估如下：</text:p>
      <text:p text:style-name="P5"><text:bookmark-start text:name="_Toc368831707"/><text:bookmark-start text:name="_Toc464138604"/><text:bookmark-start text:name="_Toc86046483"/><text:bookmark-end text:name="_Toc368831706"/><text:bookmark-end text:name="_Toc464138595"/>九、勞動部取得自有辦公廳舍計畫預計於112年度完成，允宜積極辦理，俾利提供完善辦公環境<text:bookmark-end text:name="_Toc86046483"/></text:p>
      <text:p text:style-name="P6">勞動部111年度預算案新增「營建工程」工作計畫25億1,516萬6千元，另於「一般行政-基本工作維持」計畫編列1,507萬2千元，合計25億3,023萬8千元，預計辦理勞動部取得自有辦公廳舍計畫。經查：</text:p>
      <text:p text:style-name="P7"><text:span text:style-name="T8">(一)</text:span><text:span text:style-name="T9">勞動部取得自有辦公廳舍計畫</text:span><text:span text:style-name="T10">預計112年度完成</text:span><text:span text:style-name="T11">，解決無自有辦公廳舍問題</text:span></text:p>
      <text:p text:style-name="P12">勞動部(前身行政院勞工委員會)76年成立迄今，34年來均以租賃方式覓地辦公，為行政院所屬部級單位中唯一無自有辦公廳舍者，由於該部係主掌全國勞工行政事務之主管機關，除與各行政機關業務聯繫及溝通協調便利外，尚需兼顧陳抗維安考量、便民之交通環境等條件，尋覓妥適地點實屬不易，勞動部目前承租於臺北市館前路之辦公大樓，每年租金5,845萬2千元，租約至112年2月26日。</text:p>
      <text:p text:style-name="P13">本院審查110年度勞動部單位預算案時做成決議(一)，勞動部及所屬現有辦公房舍租金預算居高不下，勞動部應儘速向本院提出檢討報告，透過撥用國有閒置房舍或參與財政部國有財產署都更分回案等多元方式取得自有辦公房舍。</text:p>
      <text:soft-page-break/>
      <text:p text:style-name="P14">勞動部回復略以，業於108年11月研提「勞動部取得自有辦公廳舍計畫」陳報行政院，爭取進駐退輔會轄下榮民公司所有之志清大樓，經行政院於109年7月函復原則同意，預計112年初搬遷新址，解決勞動部長期以來無自有辦公廳舍問題。</text:p>
      <text:p text:style-name="P15">(二)允宜審慎規劃並確實監督控管裝修進度，俾利提供完善辦公廳舍</text:p>
      <text:p text:style-name="P16">勞動部取得自有辦公廳舍計畫之計畫期程為109年5月至112年2月，計畫總經費為25.31億元，包括大樓購置經費24億元，拆除、裝修及搬遷等相關費用1.31億元。預計於110年度內完成辦理統包工程招標，111年度取得大樓產權並施工完成，112年度辦理辦公處所搬遷及舊址拆除復原，經費分配及進度詳表1，允宜審慎規劃並確實監督控管裝修進度，俾利完善辦公環境，方便民眾洽公。</text:p>
      <text:p text:style-name="P17">綜上，勞動部111年度預算案編列25億3,023萬8千元，預計辦理取得自有辦公廳舍計畫，將購置退輔會轄下榮民公司所有之志清大樓並裝修完成；允宜積極辦理並確實控管施工進度，俾利112年初如期搬遷新址，提供完善辦公環境。</text:p>
      <text:p text:style-name="P18">表1 <text:s/>110-112年度勞動部取得自有辦公廳舍計畫明細表</text:p>
      <text:p text:style-name="P19">單位：新台幣千元</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項目</text:p>
            </table:table-cell>
            <table:table-cell table:style-name="TableCell28">
              <text:p text:style-name="P29">110年度</text:p>
            </table:table-cell>
            <table:table-cell table:style-name="TableCell30">
              <text:p text:style-name="P31">111年度</text:p>
            </table:table-cell>
            <table:table-cell table:style-name="TableCell32">
              <text:p text:style-name="P33">112年度</text:p>
            </table:table-cell>
          </table:table-row>
        </table:table-header-rows>
        <table:table-row table:style-name="TableRow34">
          <table:table-cell table:style-name="TableCell35">
            <text:p text:style-name="表格內文14行高">經費需求</text:p>
          </table:table-cell>
          <table:table-cell table:style-name="TableCell36">
            <text:p text:style-name="P37">0</text:p>
          </table:table-cell>
          <table:table-cell table:style-name="TableCell38">
            <text:p text:style-name="P39">2,530,238</text:p>
          </table:table-cell>
          <table:table-cell table:style-name="TableCell40">
            <text:p text:style-name="P41">762</text:p>
          </table:table-cell>
        </table:table-row>
        <table:table-row table:style-name="TableRow42">
          <table:table-cell table:style-name="TableCell43">
            <text:p text:style-name="表格內文14行高">預計辦理事項</text:p>
          </table:table-cell>
          <table:table-cell table:style-name="TableCell44">
            <text:list text:style-name="LFO4" text:continue-numbering="true">
              <text:list-item>
                <text:p text:style-name="P45">9~12月：辦理統包工程招標(保留決標俟預算審議通過)</text:p>
              </text:list-item>
            </text:list>
          </table:table-cell>
          <table:table-cell table:style-name="TableCell46">
            <text:list text:style-name="LFO4" text:continue-numbering="true">
              <text:list-item>
                <text:p text:style-name="P47">1~5月：取得大樓產權、完成工程設計及取得施工許可。</text:p>
              </text:list-item>
              <text:list-item>
                <text:p text:style-name="P48">5~11月：工程施工階段。</text:p>
              </text:list-item>
              <text:list-item>
                <text:p text:style-name="P49">12月：工程驗收階段。</text:p>
              </text:list-item>
            </text:list>
          </table:table-cell>
          <table:table-cell table:style-name="TableCell50">
            <text:list text:style-name="LFO4" text:continue-numbering="true">
              <text:list-item>
                <text:p text:style-name="P51">1~2月：搬遷至新址、舊址拆除復原</text:p>
              </text:list-item>
            </text:list>
          </table:table-cell>
        </table:table-row>
      </table:table>
      <text:p text:style-name="表格內文14行高">資料來源：勞動部提供。</text:p>
      <text:p text:style-name="P52"><text:bookmark-end text:name="_Toc368831707"/><text:bookmark-end text:name="_Toc464138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1-10-25T07:42:00Z</meta:creation-date>
    <dc:date>2021-10-25T07:42:00Z</dc:date>
    <meta:print-date>2021-10-22T07:20:00Z</meta:print-date>
    <meta:template xlink:href="doctemp.dot" xlink:type="simple"/>
    <meta:editing-cycles>2</meta:editing-cycles>
    <meta:editing-duration>PT0S</meta:editing-duration>
    <meta:document-statistic meta:page-count="2" meta:paragraph-count="2" meta:word-count="196" meta:character-count="1313" meta:row-count="9" meta:non-whitespace-character-count="1119"/>
  </office:meta>
</office:document-meta>
</file>