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text-align="end" fo:margin-left="0.4222in" fo:text-indent="-0.4222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ableColumn28" style:family="table-column">
      <style:table-column-properties style:column-width="1.5006in" style:use-optimal-column-width="false"/>
    </style:style>
    <style:style style:name="TableColumn29" style:family="table-column">
      <style:table-column-properties style:column-width="1.5013in" style:use-optimal-column-width="false"/>
    </style:style>
    <style:style style:name="TableColumn30" style:family="table-column">
      <style:table-column-properties style:column-width="1.5013in" style:use-optimal-column-width="false"/>
    </style:style>
    <style:style style:name="TableColumn31" style:family="table-column">
      <style:table-column-properties style:column-width="1.5013in" style:use-optimal-column-width="false"/>
    </style:style>
    <style:style style:name="Table27" style:family="table">
      <style:table-properties style:width="6.0048in" fo:margin-left="0.075in" table:align="left"/>
    </style:style>
    <style:style style:name="TableRow32" style:family="table-row">
      <style:table-row-properties style:min-row-height="0.2041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Row41" style:family="table-row">
      <style:table-row-properties style:min-row-height="0.014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76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167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625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P73" style:parent-style-name="表格內文14行高" style:family="paragraph">
      <style:paragraph-properties fo:line-height="0.2083in"/>
    </style:style>
    <style:style style:name="T74" style:parent-style-name="預設段落字型" style:family="text">
      <style:text-properties style:font-name-complex="華康楷書體W5外字集"/>
    </style:style>
    <style:style style:name="T75" style:parent-style-name="預設段落字型" style:family="text">
      <style:text-properties style:font-name-complex="細明體"/>
    </style:style>
    <style:style style:name="P7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text-align="end" fo:margin-left="0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84" style:family="table">
      <style:table-properties style:width="5.9062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P112" style:parent-style-name="表格內文14行高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fo:letter-spacing="-0.0138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P158" style:parent-style-name="表格內文14行高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P170" style:parent-style-name="表格內文14行高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name-complex="新細明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  <style:text-properties style:font-name-complex="新細明體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P181" style:parent-style-name="表格內文14行高" style:family="paragraph">
      <style:paragraph-properties fo:line-height="0.2083in"/>
    </style:style>
    <style:style style:name="T182" style:parent-style-name="預設段落字型" style:family="text">
      <style:text-properties style:font-name-complex="華康楷書體W5外字集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P188" style:parent-style-name="一下內文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372557086"/><text:bookmark-start text:name="_Toc525832878"/><text:bookmark-start text:name="_Toc86046485"/><text:bookmark-end text:name="_Toc368831706"/><text:bookmark-end text:name="_Toc464138595"/>一０、勞保局辦理多項重要資訊系統計畫，允宜積極控管各項系統開發進度與效能，俾利相關業務順利推行<text:bookmark-end text:name="_Toc86046485"/></text:p>
      <text:p text:style-name="P6">勞保局111年度預算案「一般行政-資訊業務」項下，編列勞動保障暨年金服務躍升計畫(以下簡稱服務躍升計畫)第3年經費<text:s/>3億3,124萬2千元，與新增勞工職業災害保險及保護業務應用系統開發(以下簡稱勞職保及保護應用系統案)經費1億2,147萬9千元。經查：</text:p>
      <text:p text:style-name="P7">(一)服務躍升計畫為解決目前系統問題及服務缺口問題，允宜積極辦理，以提供更精準完善服務</text:p>
      <text:p text:style-name="P8"><text:span text:style-name="T9">由於</text:span><text:span text:style-name="T10">勞保</text:span><text:span text:style-name="T11">局</text:span><text:span text:style-name="T12">辦理跨機關保險業務，</text:span><text:span text:style-name="T13">面臨多項</text:span><text:span text:style-name="T14">系統</text:span><text:span text:style-name="T15">問題與服務缺口</text:span><text:span text:style-name="T16">，</text:span><text:span text:style-name="T17">包括：營運環境資源匱乏、服務框架缺乏重整、民眾服務侷限認證、資料使用欠缺管理</text:span><text:span text:style-name="T18">及個資保護機制短絀</text:span><text:span text:style-name="T19">等。</text:span><text:span text:style-name="T20">爰</text:span><text:span text:style-name="T21">勞保局</text:span><text:span text:style-name="T22">提出</text:span>服務躍升計畫，其包含支應勞工保險、就業保險等業務，共計40項核心系統之營運所需基礎環境與監控管理、資通安全與資料保護等多項業務，與政府、企業與民眾等均息息相關。</text:p>
      <text:p text:style-name="P23">服務躍升計畫經行政院於108年1月核定，計畫總經費為34.91億元，由勞保局、農委會及衛福部共同出資，期程為109年至114年。勞保局負責部分之總經費總經費20.72億元，109<text:soft-page-break/>年度至110年度已編列7.05億元，截至110年7月底止，實支數5.12億元，111年度編列第3年經費3.31億元(詳表1)，預計辦理核心系統整合再造案、資安治理精進案、資料加值與智慧服務規劃及建置案之多項子計畫；本系統涉及軟硬體環境之建置與更新，為使各項保險相關業務能正確及迅速推展，允宜積極辦理，以解決目前系統問題及服務缺口，提供更精準完善服務。</text:p>
      <text:p text:style-name="P24">表2<text:s/>109-111年度服務躍升計畫預算編列及執行情形表</text:p>
      <text:p text:style-name="P25"><text:span text:style-name="T26">單位：新台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財源</text:p>
            </table:table-cell>
            <table:table-cell table:style-name="TableCell35">
              <text:p text:style-name="P36">109年度決算數</text:p>
            </table:table-cell>
            <table:table-cell table:style-name="TableCell37">
              <text:p text:style-name="P38">110年度預算數</text:p>
            </table:table-cell>
            <table:table-cell table:style-name="TableCell39">
              <text:p text:style-name="P40">111年度預算案數</text:p>
            </table:table-cell>
          </table:table-row>
        </table:table-header-rows>
        <table:table-row table:style-name="TableRow41">
          <table:table-cell table:style-name="TableCell42">
            <text:p text:style-name="表格內文14行高">勞保局單位預算</text:p>
          </table:table-cell>
          <table:table-cell table:style-name="TableCell43">
            <text:p text:style-name="P44">381,801<text:s/></text:p>
          </table:table-cell>
          <table:table-cell table:style-name="TableCell45">
            <text:p text:style-name="P46">322,957<text:s/></text:p>
          </table:table-cell>
          <table:table-cell table:style-name="TableCell47">
            <text:p text:style-name="P48">331,242<text:s/></text:p>
          </table:table-cell>
        </table:table-row>
        <table:table-row table:style-name="TableRow49">
          <table:table-cell table:style-name="TableCell50">
            <text:p text:style-name="表格內文14行高">農委會老農津貼</text:p>
          </table:table-cell>
          <table:table-cell table:style-name="TableCell51">
            <text:p text:style-name="P52">5,106<text:s/></text:p>
          </table:table-cell>
          <table:table-cell table:style-name="TableCell53">
            <text:p text:style-name="P54">6,133<text:s/></text:p>
          </table:table-cell>
          <table:table-cell table:style-name="TableCell55">
            <text:p text:style-name="P56">5,870<text:s/></text:p>
          </table:table-cell>
        </table:table-row>
        <table:table-row table:style-name="TableRow57">
          <table:table-cell table:style-name="TableCell58">
            <text:p text:style-name="表格內文14行高">衛福部國民年金</text:p>
          </table:table-cell>
          <table:table-cell table:style-name="TableCell59">
            <text:p text:style-name="P60">123,653<text:s/></text:p>
          </table:table-cell>
          <table:table-cell table:style-name="TableCell61">
            <text:p text:style-name="P62">261,101<text:s/></text:p>
          </table:table-cell>
          <table:table-cell table:style-name="TableCell63">
            <text:p text:style-name="P64">249,884<text:s/></text:p>
          </table:table-cell>
        </table:table-row>
        <table:table-row table:style-name="TableRow65">
          <table:table-cell table:style-name="TableCell66">
            <text:p text:style-name="表格內文14行高">合計</text:p>
          </table:table-cell>
          <table:table-cell table:style-name="TableCell67">
            <text:p text:style-name="P68">510,560<text:s/></text:p>
          </table:table-cell>
          <table:table-cell table:style-name="TableCell69">
            <text:p text:style-name="P70">590,191<text:s/></text:p>
          </table:table-cell>
          <table:table-cell table:style-name="TableCell71">
            <text:p text:style-name="P72">586,996<text:s/></text:p>
          </table:table-cell>
        </table:table-row>
      </table:table>
      <text:p text:style-name="P73"><text:span text:style-name="T74">資料來源：</text:span><text:span text:style-name="T75">勞保局提供。</text:span></text:p>
      <text:p text:style-name="P76">(二)配合勞職保險及保護法於111年5月1日施行，新增勞職保及保護應用系統案宜及早完成測試及上線作業，俾利業務推行</text:p>
      <text:p text:style-name="P77">配合勞職保及保護法於111年5月1日施行，勞保局負責勞職保險及保護應用系統案，所需經費1億2,147萬9千元，以因應其適用新舊法案件並存、勞工保險與職業災害保險帳務獨立，擴大強制納保、自願加保及新增特別加保對象、照護補助等新作業需規定，及特別加保對象之多元繳費機制擬透過超商事務機台、支付平台繳費，因需與不同超商、金融機構等外部系統介接，需配合上述單位要求及作業時程進行程式開發，且新增未加職災保險勞工亦得請領職災給付或補助。</text:p>
      <text:p text:style-name="P78">特別加保網路申辦及承保、職業災害現金給付及年金給付、給付追償與欠費罰鍰等相關作業，因其相關業務適用對象、收繳對象及方式、給付條件及財務基礎，與勞工保險條例規定不同，爰表2所列6項資訊系統均重新建置，其他相關連19個<text:soft-page-break/>資訊系統，採原系統功能擴充及增修方式辦理，目前已進行相關前置作業，據該局說明，預計於111年4月底前完成主要系統功能，運用服務躍升計畫已建置完成基礎環境，並測試完成，以配合新法施行期限，另未具急迫性之3項系統部分功能，預計於第2期(111年11月)完成。</text:p>
      <text:p text:style-name="P79">表2<text:s/><text:s/>勞職保險及保護應用系統案經費需求及進度表</text:p>
      <text:p text:style-name="P80"><text:span text:style-name="T81">單位：</text:span><text:span text:style-name="T82">新台幣</text:span><text:span text:style-name="T83">千元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序號</text:p>
            </table:table-cell>
            <table:table-cell table:style-name="TableCell93">
              <text:p text:style-name="P94">項 <text:s text:c="3"/>目</text:p>
            </table:table-cell>
            <table:table-cell table:style-name="TableCell95">
              <text:p text:style-name="P96">111年度預算數</text:p>
            </table:table-cell>
            <table:table-cell table:style-name="TableCell97">
              <text:p text:style-name="P98">截至110年8月底進度說明</text:p>
            </table:table-cell>
            <table:table-cell table:style-name="TableCell99">
              <text:p text:style-name="P100">預定完工時程</text:p>
            </table:table-cell>
          </table:table-row>
        </table:table-header-row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業務諮詢系統增修案</text:p>
          </table:table-cell>
          <table:table-cell table:style-name="TableCell106">
            <text:p text:style-name="P107">8,913<text:s/></text:p>
          </table:table-cell>
          <table:table-cell table:style-name="TableCell108">
            <text:p text:style-name="P109">規劃中</text:p>
          </table:table-cell>
          <table:table-cell table:style-name="TableCell110">
            <text:p text:style-name="P111">第1期:111年4月30日</text:p>
            <text:p text:style-name="P112">第2期:111年11月30日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統計資料庫系統增修案</text:p>
          </table:table-cell>
          <table:table-cell table:style-name="TableCell118">
            <text:p text:style-name="P119">446<text:s/></text:p>
          </table:table-cell>
          <table:table-cell table:style-name="TableCell120">
            <text:p text:style-name="P121">規劃中</text:p>
          </table:table-cell>
          <table:table-cell table:style-name="TableCell122">
            <text:p text:style-name="P123">111年4月20日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特別加保網路申辦資訊應用系統建置案</text:p>
          </table:table-cell>
          <table:table-cell table:style-name="TableCell129">
            <text:p text:style-name="P130">4,980<text:s/></text:p>
          </table:table-cell>
          <table:table-cell table:style-name="TableCell131">
            <text:p text:style-name="表格內文14行高"><text:span text:style-name="T132">業已奉核，目前準備辦理招標。</text:span></text:p>
          </table:table-cell>
          <table:table-cell table:style-name="TableCell133">
            <text:p text:style-name="P134">111年3月31日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特別加保承保系統建置案</text:p>
          </table:table-cell>
          <table:table-cell table:style-name="TableCell140">
            <text:p text:style-name="P141">3,640<text:s/></text:p>
          </table:table-cell>
          <table:table-cell table:style-name="TableCell142">
            <text:p text:style-name="P143">業已奉核，目前準備辦理招標。</text:p>
          </table:table-cell>
          <table:table-cell table:style-name="TableCell144">
            <text:p text:style-name="P145">111年4月30日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給付資訊系統建置案<text:span text:style-name="T151">(含年金給付系統、現金給付系統、給付追償系統)</text:span></text:p>
          </table:table-cell>
          <table:table-cell table:style-name="TableCell152">
            <text:p text:style-name="P153">83,700<text:s/></text:p>
          </table:table-cell>
          <table:table-cell table:style-name="TableCell154">
            <text:p text:style-name="P155">8/13已公告</text:p>
          </table:table-cell>
          <table:table-cell table:style-name="TableCell156">
            <text:p text:style-name="P157">第1期:111年4月6日</text:p>
            <text:p text:style-name="P158">第2期:111年11月15日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欠費罰鍰財務系統建置案</text:p>
          </table:table-cell>
          <table:table-cell table:style-name="TableCell164">
            <text:p text:style-name="P165">19,800</text:p>
          </table:table-cell>
          <table:table-cell table:style-name="TableCell166">
            <text:p text:style-name="表格內文14行高"><text:span text:style-name="T167">業已奉核，目前準備辦理招標。</text:span></text:p>
          </table:table-cell>
          <table:table-cell table:style-name="TableCell168">
            <text:p text:style-name="P169">第1期:111年4月6日</text:p>
            <text:p text:style-name="P170">第2期:111年11月15日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表格內文14行高">總計</text:p>
          </table:table-cell>
          <table:table-cell table:style-name="TableCell175">
            <text:p text:style-name="P176">121,479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資料來源：</text:span><text:span text:style-name="T183">勞保局</text:span><text:span text:style-name="T184">110年9月23日</text:span><text:span text:style-name="T185">提供。</text:span></text:p>
      <text:p text:style-name="P186">勞保局近年辦理多項資訊系統開發建置案，並配合勞職保及保護法111年5月1日施行新增應用系統，允宜積極控管各系統開發進度與成效，俾利各項業務順利推行。</text:p>
      <text:p text:style-name="P187">綜上，勞保局近年辦理多項重要資訊系統建置案，其中服務躍升計畫包括勞工保險、就業保險等業務，共計40項核心系統之營運所需基礎環境與監控管理、資通安全與資料保護、系統精進與架構調整等服務，計畫規模相當龐鉅，允宜注意各系統開發之執行進度及效能；勞職保及保護應用系統案應於新法施行前，及<text:soft-page-break/>早完成測試及上線作業，俾利業務推行。</text:p>
      <text:p text:style-name="P188"><text:bookmark-end text:name="_Toc368831707"/><text:bookmark-end text:name="_Toc372557086"/><text:bookmark-end text:name="_Toc525832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2:00Z</meta:creation-date>
    <dc:date>2021-10-25T07:42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36" meta:character-count="2250" meta:row-count="15" meta:non-whitespace-character-count="1918"/>
  </office:meta>
</office:document-meta>
</file>