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6666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color="#000000" fo:font-size="12pt" style:font-size-asian="12pt"/>
    </style:style>
    <style:style style:name="TableColumn26" style:family="table-column">
      <style:table-column-properties style:column-width="0.984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9847in" style:use-optimal-column-width="false"/>
    </style:style>
    <style:style style:name="Table25" style:family="table">
      <style:table-properties style:width="5.9062in" fo:margin-left="0.075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fo:background-color="#FFFF99"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fo:background-color="#FFFF99"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fo:background-color="#FFFF99"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style:text-properties fo:color="#000000"/>
    </style:style>
    <style:style style:name="TableCell50" style:family="table-cell">
      <style:table-cell-properties fo:border="0.0069in solid #000000" fo:padding-top="0in" fo:padding-left="0.075in" fo:padding-bottom="0in" fo:padding-right="0.075in"/>
    </style:style>
    <style:style style:name="P51" style:parent-style-name="表格內文14行高" style:family="paragraph">
      <style:paragraph-properties fo:text-align="end"/>
      <style:text-properties fo:color="#000000"/>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end"/>
      <style:text-properties fo:color="#000000"/>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end"/>
      <style:text-properties fo:color="#000000"/>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end"/>
      <style:text-properties fo:color="#000000"/>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14行高" style:family="paragraph">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end"/>
      <style:text-properties fo:color="#000000"/>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表格內文14行高" style:family="paragraph">
      <style:paragraph-properties fo:text-align="end"/>
      <style:text-properties fo:color="#000000"/>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text-properties fo:color="#000000"/>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表格內文14行高"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text-align="end"/>
      <style:text-properties fo:color="#000000"/>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表格內文14行高"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表格內文14行高"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表格內文14行高"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text-properties fo:color="#000000"/>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表格內文14行高" style:family="paragraph">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表格內文14行高"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text-properties fo:color="#000000"/>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表格內文14行高" style:family="paragraph">
      <style:paragraph-properties fo:text-align="end"/>
      <style:text-properties fo:color="#000000"/>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text-properties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fo:color="#000000"/>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text-properties fo:color="#000000"/>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style:style>
    <style:style style:name="P188" style:parent-style-name="表格內文14行高" style:family="paragraph">
      <style:paragraph-properties fo:margin-left="0.7868in" fo:text-indent="-0.7868in">
        <style:tab-stops/>
      </style:paragraph-properties>
      <style:text-properties fo:color="#000000"/>
    </style:style>
    <style:style style:name="P189" style:parent-style-name="表格內文14行高" style:family="paragraph">
      <style:paragraph-properties fo:margin-left="0.7868in" fo:text-indent="-0.7868in">
        <style:tab-stops/>
      </style:paragraph-properties>
    </style:style>
    <style:style style:name="T190" style:parent-style-name="強調粗體" style:family="text">
      <style:text-properties fo:font-weight="normal" style:font-weight-asian="normal" style:font-weight-complex="normal"/>
    </style:style>
    <style:style style:name="T191" style:parent-style-name="強調粗體" style:family="text">
      <style:text-properties fo:font-weight="normal" style:font-weight-asian="normal" style:font-weight-complex="normal"/>
    </style:style>
    <style:style style:name="T192" style:parent-style-name="強調粗體" style:family="text">
      <style:text-properties fo:font-weight="normal" style:font-weight-asian="normal" style:font-weight-complex="normal"/>
    </style:style>
    <style:style style:name="P193" style:parent-style-name="一二三" style:family="paragraph">
      <style:paragraph-properties fo:margin-left="0.5895in" fo:text-indent="-0.1965in">
        <style:tab-stops/>
      </style:paragraph-properties>
      <style:text-properties fo:font-weight="bold" style:font-weight-asian="bold"/>
    </style:style>
    <style:style style:name="P194" style:parent-style-name="一下內文縮2" style:family="paragraph">
      <style:paragraph-properties fo:margin-left="0.6645in" fo:text-indent="0.393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內文" style:family="paragraph">
      <style:paragraph-properties fo:margin-left="0.3937in" fo:text-indent="-0.3937in">
        <style:tab-stops/>
      </style:paragraph-properties>
      <style:text-properties fo:font-weight="bold" style:font-weight-asian="bold"/>
    </style:style>
    <style:style style:name="TableColumn200" style:family="table-column">
      <style:table-column-properties style:column-width="0.6895in"/>
    </style:style>
    <style:style style:name="TableColumn201" style:family="table-column">
      <style:table-column-properties style:column-width="5.2166in"/>
    </style:style>
    <style:style style:name="Table199" style:family="table">
      <style:table-properties style:width="5.9062in" fo:margin-left="0.075in" table:align="left"/>
    </style:style>
    <style:style style:name="TableRow202" style:family="table-row">
      <style:table-row-properties style:min-row-height="0.0347in"/>
    </style:style>
    <style:style style:name="TableCell2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5" style:parent-style-name="表格內文14行高" style:family="paragraph">
      <style:paragraph-properties fo:text-align="center"/>
    </style:style>
    <style:style style:name="TableRow206" style:family="table-row">
      <style:table-row-properties style:min-row-height="0.0347in"/>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表格內文14行高" style:family="paragraph">
      <style:paragraph-properties fo:text-align="justify"/>
    </style:style>
    <style:style style:name="TableRow210" style:family="table-row">
      <style:table-row-properties style:min-row-height="0.0347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 style:parent-style-name="表格內文14行高" style:family="paragraph">
      <style:paragraph-properties fo:text-align="justify"/>
    </style:style>
    <style:style style:name="TableRow214" style:family="table-row">
      <style:table-row-properties style:min-row-height="0.0347in"/>
    </style:style>
    <style:style style:name="TableCell2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7" style:parent-style-name="表格內文14行高" style:family="paragraph">
      <style:paragraph-properties fo:text-align="justify"/>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表格內文14行高" style:family="paragraph">
      <style:paragraph-properties fo:margin-left="0.1958in" fo:text-indent="-0.1958in">
        <style:tab-stops/>
      </style:paragraph-properties>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P226" style:parent-style-name="內文" style:family="paragraph">
      <style:paragraph-properties fo:margin-left="0.393in" fo:text-indent="0.393in">
        <style:tab-stops/>
      </style:paragraph-properties>
    </style:style>
    <style:style style:name="P227" style:parent-style-name="一下內文" style:family="paragraph">
      <style:paragraph-properties fo:margin-left="0.5902in">
        <style:tab-stops/>
      </style:paragraph-properties>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80275409"/><text:bookmark-start text:name="_Toc86046490"/><text:bookmark-end text:name="_Toc368831706"/><text:bookmark-end text:name="_Toc464138595"/>一四、允宜針對疫情下產業結構與就業型態之改變，加強產業空缺與就業機會之鏈結，俾利產業復甦及勞工穩定就業<text:bookmark-end text:name="_Toc80275409"/><text:bookmark-end text:name="_Toc86046490"/></text:p>
      <text:p text:style-name="P6">發展署111年度預算案編列歲出16億8,924萬9千元，主要辦理職訓多元管道，強化就業服務網絡等業務，並自109年度起賡續辦理因應疫情相關措施，以提供勞工即時協助。經查：</text:p>
      <text:p text:style-name="P7">(一)110年5月因國內疫情警戒升級，對我國就業市場帶來重大衝擊</text:p>
      <text:p text:style-name="P8">自109年COVID-19疫情於全球蔓延，並對全球各國經濟發展及勞動市場造成重大影響，惟各國災情影響時間隨著國家文化、防疫措施成效及經濟復甦程度等對勞動市場影響有所不同。</text:p>
      <text:p text:style-name="P9">隨著110年5月國內疫情警戒升級，失業率由4月份之3.64%攀升至6月份之4.8%，創下金融海嘯以來（99年11月以來）之最高情形，其中因工作場所業務緊縮或歇業而失業者增加7萬2千人；另受部分應屆畢業生及暑期工讀生投入尋職影響，初次尋職失業者也增加9千人；低工時及暫時性失業失業等現象將隨著疫情趨緩而逐漸獲得改善，惟迄110年8月底止仍對我國就業市場帶來重大衝擊。</text:p>
      <text:p text:style-name="P10">(二)105上半年至110年上半年，產業空缺介於20.99萬人至26.9萬人間，卻與勞工失業長期並存，勞動市場存在供需落差尚待<text:soft-page-break/>解決</text:p>
      <text:p text:style-name="P11">按行政院主計總處110年5月公布之我國事業人力僱用狀況統計資料顯示，110年度上半年產業總職缺人數為<text:span text:style-name="T12">2</text:span><text:span text:style-name="T13">6萬8,970人</text:span><text:span text:style-name="T14">(</text:span><text:span text:style-name="T15">詳表1)，其中工業</text:span><text:span text:style-name="T16">職缺</text:span><text:span text:style-name="T17">首度超逾服務業人數</text:span><text:span text:style-name="T18">，</text:span><text:span text:style-name="T19">又工業中以製造業職缺數最多，營建工程業職缺成長幅度大。</text:span></text:p>
      <text:p text:style-name="P20">依表1，105年上半年至110年上半年，我國產業對於人力需求介於20.99萬人至26.9萬人間，然就業市場中失業者之職類、職能、教育程度、地域及訊息等與實際空缺職位需求存在落差，使得產業空缺與勞工失業並存，反映勞動市場仍存在摩擦性失業與結構性失業現象，為降低我國勞動市場供需落差，允宜促進失業者之既有工作技能升級，以符合企業空缺所需專業技能標準。</text:p>
      <text:p text:style-name="P21"><text:span text:style-name="T22">表1 <text:s/>近年我國事業人力僱用狀況調查(空缺概況)</text:span><text:span text:style-name="T23">　　　　　</text:span><text:span text:style-name="T24">單位：人</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時間</text:p>
            </table:table-cell>
            <table:table-cell table:style-name="TableCell35">
              <text:p text:style-name="P36">總計</text:p>
            </table:table-cell>
            <table:table-cell table:style-name="TableCell37">
              <text:p text:style-name="P38">工業</text:p>
            </table:table-cell>
            <table:table-cell table:style-name="TableCell39">
              <text:p text:style-name="P40">製造業</text:p>
            </table:table-cell>
            <table:table-cell table:style-name="TableCell41">
              <text:p text:style-name="P42">營建工程業</text:p>
            </table:table-cell>
            <table:table-cell table:style-name="TableCell43">
              <text:p text:style-name="P44">服務業</text:p>
            </table:table-cell>
          </table:table-row>
          <table:table-row table:style-name="TableRow45">
            <table:table-cell table:style-name="TableCell46">
              <text:p text:style-name="P47">105上半年</text:p>
            </table:table-cell>
            <table:table-cell table:style-name="TableCell48">
              <text:p text:style-name="P49">209,873</text:p>
            </table:table-cell>
            <table:table-cell table:style-name="TableCell50">
              <text:p text:style-name="P51">88,088</text:p>
            </table:table-cell>
            <table:table-cell table:style-name="TableCell52">
              <text:p text:style-name="P53">75,704</text:p>
            </table:table-cell>
            <table:table-cell table:style-name="TableCell54">
              <text:p text:style-name="P55">11,479</text:p>
            </table:table-cell>
            <table:table-cell table:style-name="TableCell56">
              <text:p text:style-name="P57">121,785</text:p>
            </table:table-cell>
          </table:table-row>
          <table:table-row table:style-name="TableRow58">
            <table:table-cell table:style-name="TableCell59">
              <text:p text:style-name="P60">105下半年</text:p>
            </table:table-cell>
            <table:table-cell table:style-name="TableCell61">
              <text:p text:style-name="P62">213,375</text:p>
            </table:table-cell>
            <table:table-cell table:style-name="TableCell63">
              <text:p text:style-name="P64">92,210</text:p>
            </table:table-cell>
            <table:table-cell table:style-name="TableCell65">
              <text:p text:style-name="P66">80,164</text:p>
            </table:table-cell>
            <table:table-cell table:style-name="TableCell67">
              <text:p text:style-name="P68">10,716</text:p>
            </table:table-cell>
            <table:table-cell table:style-name="TableCell69">
              <text:p text:style-name="P70">121,165</text:p>
            </table:table-cell>
          </table:table-row>
          <table:table-row table:style-name="TableRow71">
            <table:table-cell table:style-name="TableCell72">
              <text:p text:style-name="P73">106上半年</text:p>
            </table:table-cell>
            <table:table-cell table:style-name="TableCell74">
              <text:p text:style-name="P75">238,574</text:p>
            </table:table-cell>
            <table:table-cell table:style-name="TableCell76">
              <text:p text:style-name="P77">100,551</text:p>
            </table:table-cell>
            <table:table-cell table:style-name="TableCell78">
              <text:p text:style-name="P79">87,426</text:p>
            </table:table-cell>
            <table:table-cell table:style-name="TableCell80">
              <text:p text:style-name="P81">11,510</text:p>
            </table:table-cell>
            <table:table-cell table:style-name="TableCell82">
              <text:p text:style-name="P83">138,023</text:p>
            </table:table-cell>
          </table:table-row>
          <table:table-row table:style-name="TableRow84">
            <table:table-cell table:style-name="TableCell85">
              <text:p text:style-name="P86">106下半年</text:p>
            </table:table-cell>
            <table:table-cell table:style-name="TableCell87">
              <text:p text:style-name="P88">225,242</text:p>
            </table:table-cell>
            <table:table-cell table:style-name="TableCell89">
              <text:p text:style-name="P90">98,808</text:p>
            </table:table-cell>
            <table:table-cell table:style-name="TableCell91">
              <text:p text:style-name="P92">86,446</text:p>
            </table:table-cell>
            <table:table-cell table:style-name="TableCell93">
              <text:p text:style-name="P94">11,550</text:p>
            </table:table-cell>
            <table:table-cell table:style-name="TableCell95">
              <text:p text:style-name="P96">126,434</text:p>
            </table:table-cell>
          </table:table-row>
          <table:table-row table:style-name="TableRow97">
            <table:table-cell table:style-name="TableCell98">
              <text:p text:style-name="P99">107上半年</text:p>
            </table:table-cell>
            <table:table-cell table:style-name="TableCell100">
              <text:p text:style-name="P101">250,308</text:p>
            </table:table-cell>
            <table:table-cell table:style-name="TableCell102">
              <text:p text:style-name="P103">105,563</text:p>
            </table:table-cell>
            <table:table-cell table:style-name="TableCell104">
              <text:p text:style-name="P105">91,487</text:p>
            </table:table-cell>
            <table:table-cell table:style-name="TableCell106">
              <text:p text:style-name="P107">12,086</text:p>
            </table:table-cell>
            <table:table-cell table:style-name="TableCell108">
              <text:p text:style-name="P109">144,745</text:p>
            </table:table-cell>
          </table:table-row>
          <table:table-row table:style-name="TableRow110">
            <table:table-cell table:style-name="TableCell111">
              <text:p text:style-name="P112">107下半年</text:p>
            </table:table-cell>
            <table:table-cell table:style-name="TableCell113">
              <text:p text:style-name="P114">220,669</text:p>
            </table:table-cell>
            <table:table-cell table:style-name="TableCell115">
              <text:p text:style-name="P116">94,911</text:p>
            </table:table-cell>
            <table:table-cell table:style-name="TableCell117">
              <text:p text:style-name="P118">80,550</text:p>
            </table:table-cell>
            <table:table-cell table:style-name="TableCell119">
              <text:p text:style-name="P120">10,722</text:p>
            </table:table-cell>
            <table:table-cell table:style-name="TableCell121">
              <text:p text:style-name="P122">125,758</text:p>
            </table:table-cell>
          </table:table-row>
          <table:table-row table:style-name="TableRow123">
            <table:table-cell table:style-name="TableCell124">
              <text:p text:style-name="P125">108上半年</text:p>
            </table:table-cell>
            <table:table-cell table:style-name="TableCell126">
              <text:p text:style-name="P127">232,581</text:p>
            </table:table-cell>
            <table:table-cell table:style-name="TableCell128">
              <text:p text:style-name="P129">95,548</text:p>
            </table:table-cell>
            <table:table-cell table:style-name="TableCell130">
              <text:p text:style-name="P131">82,746</text:p>
            </table:table-cell>
            <table:table-cell table:style-name="TableCell132">
              <text:p text:style-name="P133">11,710</text:p>
            </table:table-cell>
            <table:table-cell table:style-name="TableCell134">
              <text:p text:style-name="P135">137,033</text:p>
            </table:table-cell>
          </table:table-row>
          <table:table-row table:style-name="TableRow136">
            <table:table-cell table:style-name="TableCell137">
              <text:p text:style-name="P138">108下半年</text:p>
            </table:table-cell>
            <table:table-cell table:style-name="TableCell139">
              <text:p text:style-name="P140">221,441</text:p>
            </table:table-cell>
            <table:table-cell table:style-name="TableCell141">
              <text:p text:style-name="P142">94,329</text:p>
            </table:table-cell>
            <table:table-cell table:style-name="TableCell143">
              <text:p text:style-name="P144">79,482</text:p>
            </table:table-cell>
            <table:table-cell table:style-name="TableCell145">
              <text:p text:style-name="P146">12,701</text:p>
            </table:table-cell>
            <table:table-cell table:style-name="TableCell147">
              <text:p text:style-name="P148">127,112</text:p>
            </table:table-cell>
          </table:table-row>
          <table:table-row table:style-name="TableRow149">
            <table:table-cell table:style-name="TableCell150">
              <text:p text:style-name="P151">109上半年</text:p>
            </table:table-cell>
            <table:table-cell table:style-name="TableCell152">
              <text:p text:style-name="P153">222,278</text:p>
            </table:table-cell>
            <table:table-cell table:style-name="TableCell154">
              <text:p text:style-name="P155">95,609</text:p>
            </table:table-cell>
            <table:table-cell table:style-name="TableCell156">
              <text:p text:style-name="P157">82,393</text:p>
            </table:table-cell>
            <table:table-cell table:style-name="TableCell158">
              <text:p text:style-name="P159">11,332</text:p>
            </table:table-cell>
            <table:table-cell table:style-name="TableCell160">
              <text:p text:style-name="P161">126,669</text:p>
            </table:table-cell>
          </table:table-row>
          <table:table-row table:style-name="TableRow162">
            <table:table-cell table:style-name="TableCell163">
              <text:p text:style-name="P164">109下半年</text:p>
            </table:table-cell>
            <table:table-cell table:style-name="TableCell165">
              <text:p text:style-name="P166">228,924</text:p>
            </table:table-cell>
            <table:table-cell table:style-name="TableCell167">
              <text:p text:style-name="P168">95,345</text:p>
            </table:table-cell>
            <table:table-cell table:style-name="TableCell169">
              <text:p text:style-name="P170">77,908</text:p>
            </table:table-cell>
            <table:table-cell table:style-name="TableCell171">
              <text:p text:style-name="P172">14,626</text:p>
            </table:table-cell>
            <table:table-cell table:style-name="TableCell173">
              <text:p text:style-name="P174">133,579</text:p>
            </table:table-cell>
          </table:table-row>
          <table:table-row table:style-name="TableRow175">
            <table:table-cell table:style-name="TableCell176">
              <text:p text:style-name="P177">110上半年</text:p>
            </table:table-cell>
            <table:table-cell table:style-name="TableCell178">
              <text:p text:style-name="P179">268,970</text:p>
            </table:table-cell>
            <table:table-cell table:style-name="TableCell180">
              <text:p text:style-name="P181">138,424</text:p>
            </table:table-cell>
            <table:table-cell table:style-name="TableCell182">
              <text:p text:style-name="P183">106,160</text:p>
            </table:table-cell>
            <table:table-cell table:style-name="TableCell184">
              <text:p text:style-name="P185">30,354</text:p>
            </table:table-cell>
            <table:table-cell table:style-name="TableCell186">
              <text:p text:style-name="P187">130,546</text:p>
            </table:table-cell>
          </table:table-row>
        </table:table-header-rows>
      </table:table>
      <text:p text:style-name="P188">說　　明：製造業及營建工程業屬工業之項目；服務業中，自98年起新增「教育業」，惟僅涵蓋「其他教育及教育輔助業」，不含各級公私立學校等。</text:p>
      <text:p text:style-name="P189">資料來源：<text:span text:style-name="T190">行政院主計總</text:span><text:span text:style-name="T191">處「事業人力僱用狀況調查」（空缺概況）（員工報酬及進退等概況）</text:span><text:span text:style-name="T192">/</text:span>勞動統計查詢網(查詢日期：110年9月20日)。</text:p>
      <text:p text:style-name="P193">(三)勞動部透過求職求才與就業協助措施，優先媒合國人投入缺工產業</text:p>
      <text:p text:style-name="P194">勞動部為解決產業缺工問題，優先媒合國人投入缺工產業，運用全國各地公立就業服務據點及台灣就業通網站提供求<text:soft-page-break/>才求職媒合服務，辦理徵才活動，主動聯繫適合之求職者參與面試；運用職業訓練、雇主僱用獎助、勞工就業獎勵及跨域就業補助等就業促進工具，協助雇主僱用失業勞工及吸引求職者投入缺工產業。此外，經濟部、教育部及勞動部共同成立重點產業及重大投資跨部會人力供需合作平台，蒐集事業單位之人力需求持續提供媒合服務；另勞動部<text:span text:style-name="T195">配合各中央目的事業主管機關所掌握之產業人力需求，設有專案就業媒合服務</text:span><text:span text:style-name="T196">相關成果</text:span><text:span text:style-name="T197">詳表2</text:span>。</text:p>
      <text:p text:style-name="P198">表2<text:s text:c="2"/>勞動部為協助解決產業缺工跨部會合作機制成果表</text:p>
      <table:table table:style-name="Table199">
        <table:table-columns>
          <table:table-column table:style-name="TableColumn200"/>
          <table:table-column table:style-name="TableColumn201"/>
        </table:table-columns>
        <table:table-header-rows>
          <table:table-row table:style-name="TableRow202">
            <table:table-cell table:style-name="TableCell203">
              <text:p text:style-name="表格內文14行高">行業別</text:p>
            </table:table-cell>
            <table:table-cell table:style-name="TableCell204">
              <text:p text:style-name="P205">專案媒合國人求職說明</text:p>
            </table:table-cell>
          </table:table-row>
        </table:table-header-rows>
        <table:table-row table:style-name="TableRow206">
          <table:table-cell table:style-name="TableCell207">
            <text:p text:style-name="表格內文14行高">製造業</text:p>
          </table:table-cell>
          <table:table-cell table:style-name="TableCell208">
            <text:p text:style-name="P209">針對聘僱Extra15%移工額滿之業者辦理國內求才媒合，自109年11月17日至110年8月20日止，辦理求才登記583家共13,031人，已有效僱用6,996人(求才利用率53.69%)。</text:p>
          </table:table-cell>
        </table:table-row>
        <table:table-row table:style-name="TableRow210">
          <table:table-cell table:style-name="TableCell211">
            <text:p text:style-name="表格內文14行高">營造業</text:p>
          </table:table-cell>
          <table:table-cell table:style-name="TableCell212">
            <text:p text:style-name="P213">依內政部營建署110年2月、3月提供營造業缺工事業單位名單，已於110年8月23日完成專案就業媒合，實際缺工需求6,290人中，除廠商已自行補實1,011人外，另因由工班或分包承攬廠商補足、工期結束等原因而取消求才5,233人，協助媒合僱用46人。</text:p>
          </table:table-cell>
        </table:table-row>
        <table:table-row table:style-name="TableRow214">
          <table:table-cell table:style-name="TableCell215">
            <text:p text:style-name="表格內文14行高">農業</text:p>
          </table:table-cell>
          <table:table-cell table:style-name="TableCell216">
            <text:p text:style-name="P217">依行政院農業委員會提供包括茶、果樹、菇蕈、蘭花、屠宰及乳牛飼育業等6項產業缺工名冊，持續辦理就業媒合。自104年2月13日至110年5月31日止，求才人數3,594人，已補實3,586人。</text:p>
          </table:table-cell>
        </table:table-row>
      </table:table>
      <text:p text:style-name="表格內文14行高">資料來源：發展署提供。</text:p>
      <text:p text:style-name="P218">(三)疫情造成損失短期內恐難恢復，允宜加強產業空缺與失業勞工就業機會之鏈結</text:p>
      <text:p text:style-name="P219">依據國際勞工組織<text:span text:style-name="註腳參照"><text:note text:note-class="footnote" text:id="_ftn0"><text:note-citation>1</text:note-citation><text:note-body><text:p text:style-name="P220"><text:span text:style-name="T221"><text:s/>ILO(2021)，</text:span><text:span text:style-name="T222">WESO Trends 2021</text:span><text:span text:style-name="T223">，</text:span><text:span text:style-name="T224">Slow jobs recovery and increased inequality risk long-term COVID-19 scarring</text:span><text:span text:style-name="T225">。</text:span></text:p></text:note-body></text:note></text:span>於2021年6月2日「世界就業和社會展望：2021年趨勢」指出，COVID-19對全球勞動力市場所帶來之危險，包括地區及人口不平等、貧困之加劇和工作減少，若疫情未再持續惡化，預計全球就業復甦將在於2021年下半年加速，預估2021年至少有2.2億人失業，2022年預計僅改善至2.05億人，遠超過2019年1.87億人，就業人口成長速度不足以填補疫情造成之損失，這種情況至少會持續到2023年。有鑑<text:soft-page-break/>於疫情造成損失短期內恐無法完全恢復，以及國內勞動市場長期存在供需落差問題，允宜針對疫情後產業職缺需求項目，加強職業訓練、辦理就業媒合及特定行業就業獎勵措施等，期使失業勞工專業職能與產業空缺相鏈結，以利勞動市場健全發展。</text:p>
      <text:p text:style-name="P226">綜上，國際勞工組織指出，疫情對勞動市場之影響，短期內恐難恢復；我國勞動市場近年來產業空缺與失業率並存，疫情改變現有經濟環境、產業結構及消費型態，允宜加強產業空缺與失業勞工就業機會之鏈結，強化就業輔導、人才培訓與就業媒合措施，俾利疫情後產業復甦及勞工穩定就業。</text:p>
      <text:p text:style-name="P227"><text:bookmark-start text:name="_Toc464138610"/><text:bookmark-start text:name="_Toc464138612"/><text:bookmark-start text:name="_Toc464719530"/><text:bookmark-end text:name="_Toc368831707"/><text:bookmark-end text:name="_Toc464138610"/><text:bookmark-end text:name="_Toc464138612"/><text:bookmark-end text:name="_Toc464719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2:00Z</meta:creation-date>
    <dc:date>2021-10-25T07:42:00Z</dc:date>
    <meta:print-date>2021-10-22T07:20:00Z</meta:print-date>
    <meta:template xlink:href="doctemp.dot" xlink:type="simple"/>
    <meta:editing-cycles>2</meta:editing-cycles>
    <meta:editing-duration>PT0S</meta:editing-duration>
    <meta:document-statistic meta:page-count="4" meta:paragraph-count="5" meta:word-count="423" meta:character-count="2833" meta:row-count="20" meta:non-whitespace-character-count="2415"/>
  </office:meta>
</office:document-meta>
</file>