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text-align="start"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P16" style:parent-style-name="E" style:family="paragraph">
      <style:paragraph-properties fo:margin-left="0.7868in" fo:text-indent="-0.1965in">
        <style:tab-stops/>
      </style:paragraph-properties>
    </style:style>
    <style:style style:name="P17" style:parent-style-name="表格內文14行高" style:family="paragraph">
      <style:paragraph-properties fo:margin-left="0.1013in" fo:text-indent="-0.0993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下內文縮2" style:family="paragraph">
      <style:paragraph-properties fo:margin-left="0.5902in" fo:text-indent="0.393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462844895"/><text:bookmark-start text:name="_Toc464138615"/><text:bookmark-start text:name="_Toc86046495"/><text:bookmark-end text:name="_Toc368831706"/><text:bookmark-end text:name="_Toc464138595"/>一八、與高雄國稅局合署興建辦公廳舍計畫延宕多時，允宜積極辨理；另中區中心辦公廳舍裝修案亦宜妥慎處理，俾兼顧民眾及同仁便利與安全<text:bookmark-end text:name="_Toc86046495"/><text:s/></text:p>
      <text:p text:style-name="P6">職安署111年度預算案「營建工程」計畫項下編列購建辦公大樓經費667萬1千元，及「一般行政-設備及投資」編列2,013萬元，分別辦理財政部高雄國稅局及勞動部職業安全衛生署合署興建所屬單位辦公廳舍計畫(以下簡稱與高雄國稅局合署興建辦公廳舍計畫)及中區職業安全衛生中心辦公廳舍裝修案(以下簡稱中區中心辦公廳舍裝修案)。經查：</text:p>
      <text:p text:style-name="P7">(一)與高雄國稅局合署興建辦公廳舍計畫，刻正進行第2次計畫修正，預計延宕2年竣工</text:p>
      <text:p text:style-name="P8">1.103年度中央政府組織改造，勞動部爰成立職安署，職安署南區職業安全衛生中心因應業務變動，現有辦公廳舍空間不足，經多方溝通協調後，由財政部高雄國稅局研議合署興建辦公廳舍，與高雄國稅局合署興建辦公廳舍計畫於106年6月經行政院同意辦理，計畫期程107年至110年，總經費5億430萬3千元，由<text:span text:style-name="T9">內政部營建署代辦</text:span>。該<text:span text:style-name="T10">計畫經技術服務廠商規劃設計後，內政部營建署表示尚有經費缺口，</text:span><text:span text:style-name="T11">業經</text:span><text:span text:style-name="T12">行政院於108年9月核定修正計畫，計畫期程延長至111年，</text:span><text:soft-page-break/><text:span text:style-name="T13">總經費調高至5億1,681萬8千元</text:span><text:span text:style-name="T14">，職安署負擔2億316萬1千元</text:span><text:span text:style-name="T15">。</text:span></text:p>
      <text:p text:style-name="P16">2.截至110年7月底止已完成假設工程<text:span text:style-name="註腳參照"><text:note text:note-class="footnote" text:id="_ftn0"><text:note-citation>1</text:note-citation><text:note-body><text:p text:style-name="P17">假設工程為在施工期間，預先作好之臨時性保護措施工程，在任務完成後，需要拆除或清理者。</text:p></text:note-body></text:note></text:span>、鋼板樁及中間樁打設作業及土質改良等工項，目前進行土方開挖及安全支撐施工。本計畫期程原為107年至111年，惟工程經多次流標，目前得標廠商依契約規定業於110年1月9日開工，預定於112年10月16日竣工。惟開工後適逢鄰地建案施工，為避免施工時超過地界、損鄰產生賠償問題，並確保雙邊工程併行施作時之結構安全性，爰調整本工程地下室擋土開挖工法以為因應，工程預定進度亦配合鄰地建案調整。業經技術服務廠商重新規劃工程預定進度，預計延長2年，刻正由高雄國稅局辦理第2次修正計畫中。</text:p>
      <text:p text:style-name="P18">3.截至110年度累計編列預算數1億3,513萬6千元，迄110年度7月底止已投入經費6,940萬1千元，111年度則編列預算案數667萬1千元，允宜落實進度控管，俾利工程如期完成。</text:p>
      <text:p text:style-name="P19">(二)中區中心辦公廳舍裝修案宜妥慎處理，俾兼顧洽公民眾與同仁便利與安全</text:p>
      <text:p text:style-name="P20">職安署中區職業安全衛生中心預計於111年度辦理辦公廳舍裝修案，係將使用迄今已近40年之勤政樓，因部分既有辦公設施老舊損壞，進行廳舍內部重新裝修。裝修範圍包含7樓辦公室、7樓男廁及8樓辦公室，所需經費2,013萬元(面積2,268.44平方公尺)。預計於110年底完成先期規劃設計及招標採購作業，111年開始進行裝修。詢據該中心表示，辦公場所並未因裝修案規劃整體搬遷，將配合施工範圍進行辦公空間之局<text:soft-page-break/>部調整因應，允宜謹慎妥處，俾利兼顧洽公民眾及同仁安全。</text:p>
      <text:p text:style-name="P21">綜上，職安署為辦理與高雄國稅局合署興建辦公廳舍計畫，111年度編列第7年經費667萬1千元，前因經過多次流標及開工後遭逢鄰地建案施工等問題致工程延宕，計畫期程預計將延後至113年，刻正由高雄國稅局辦理第2次修正計畫中，職安署允宜加強施工進度及品質控管；另中區中心辦公廳舍裝修案允宜審慎處理，俾兼顧洽公民眾及同仁便利與安全。</text:p>
      <text:p text:style-name="P22"><text:bookmark-start text:name="_Toc464138620"/><text:bookmark-end text:name="_Toc368831707"/><text:bookmark-end text:name="_Toc462844895"/><text:bookmark-end text:name="_Toc464138615"/><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3:00Z</meta:creation-date>
    <dc:date>2021-10-25T07:43:00Z</dc:date>
    <meta:print-date>2021-10-22T07:20:00Z</meta:print-date>
    <meta:template xlink:href="doctemp.dot" xlink:type="simple"/>
    <meta:editing-cycles>2</meta:editing-cycles>
    <meta:editing-duration>PT0S</meta:editing-duration>
    <meta:document-statistic meta:page-count="3" meta:paragraph-count="2" meta:word-count="223" meta:character-count="1496" meta:row-count="10" meta:non-whitespace-character-count="1275"/>
  </office:meta>
</office:document-meta>
</file>