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80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1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2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3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4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5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6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7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8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9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</style:style>
    <style:style style:name="T90" style:parent-style-name="預設段落字型" style:family="text">
      <style:text-properties style:font-weight-complex="bold" fo:font-size="14pt" style:font-size-asian="14pt" style:font-size-complex="14pt"/>
    </style:style>
    <style:style style:name="T91" style:parent-style-name="預設段落字型" style:family="text">
      <style:text-properties style:font-weight-complex="bold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333in"/>
    </style:style>
    <style:style style:name="T9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333in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 fo:text-indent="0.989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text-indent="0.989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 fo:text-indent="0.989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9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2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1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P123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28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letter-spacing="0.0041in"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style:font-weight-complex="bold" fo:font-size="14pt" style:font-size-asian="14pt" style:font-size-complex="14pt"/>
    </style:style>
    <style:style style:name="T163" style:parent-style-name="預設段落字型" style:family="text">
      <style:text-properties style:font-weight-complex="bold" fo:font-size="14pt" style:font-size-asian="14pt" style:font-size-complex="14pt"/>
    </style:style>
    <style:style style:name="T164" style:parent-style-name="預設段落字型" style:family="text">
      <style:text-properties style:font-weight-complex="bold" fo:font-size="14pt" style:font-size-asian="14pt" style:font-size-complex="14pt"/>
    </style:style>
    <style:style style:name="T165" style:parent-style-name="預設段落字型" style:family="text">
      <style:text-properties style:font-weight-complex="bold" fo:font-size="14pt" style:font-size-asian="14pt" style:font-size-complex="14pt"/>
    </style:style>
    <style:style style:name="T166" style:parent-style-name="預設段落字型" style:family="text">
      <style:text-properties style:font-weight-complex="bold"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P169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0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71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2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7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4</text:span><text:span text:style-name="T7">會期</text:span><text:span text:style-name="T8">外交及國防委員會第</text:span><text:span text:style-name="T9">6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0</text:span><text:span text:style-name="T18">年</text:span><text:span text:style-name="T19">10</text:span><text:span text:style-name="T20">月</text:span><text:span text:style-name="T21">20</text:span><text:span text:style-name="T22">日（星期</text:span><text:span text:style-name="T23">三</text:span><text:span text:style-name="T24">）上午</text:span><text:span text:style-name="T25">9</text:span><text:span text:style-name="T26">時</text:span><text:span text:style-name="T27">1</text:span><text:span text:style-name="T28">分</text:span><text:span text:style-name="T29">至</text:span><text:span text:style-name="T30">12</text:span><text:span text:style-name="T31">時</text:span><text:span text:style-name="T32"><text:s/></text:span><text:span text:style-name="T33">38</text:span><text:span text:style-name="T34">分</text:span></text:p>
      <text:p text:style-name="P35"><text:span text:style-name="T36">地</text:span><text:span text:style-name="T37"><text:s text:c="4"/></text:span><text:span text:style-name="T38">點</text:span><text:span text:style-name="T39">：</text:span><text:span text:style-name="T40">紅樓301會議室</text:span></text:p>
      <text:p text:style-name="P41"><text:span text:style-name="T42">出席委員：</text:span><text:span text:style-name="T43">林昶佐 溫玉霞 江啟臣 廖婉汝</text:span><text:span text:style-name="T44"><text:s/></text:span><text:span text:style-name="T45">王定宇<text:s/></text:span><text:span text:style-name="T46">馬文君</text:span><text:span text:style-name="T47"><text:s/>陳以信 趙天麟</text:span><text:span text:style-name="T48"><text:s/></text:span><text:span text:style-name="T49">陳柏惟</text:span><text:span text:style-name="T50"><text:s/>林淑芬</text:span><text:span text:style-name="T51"><text:s/>蔡適應</text:span><text:span text:style-name="T52"><text:s/></text:span><text:span text:style-name="T53">劉建國</text:span><text:span text:style-name="T54">(</text:span><text:span text:style-name="T55">出席委員</text:span><text:span text:style-name="T56">12</text:span><text:span text:style-name="T57">人）</text:span></text:p>
      <text:p text:style-name="P58"><text:span text:style-name="T59">列席委員：</text:span><text:span text:style-name="T60">曾銘宗<text:s/></text:span><text:span text:style-name="T61">鄭天財</text:span><text:span text:style-name="T62">Sra Kacaw</text:span><text:span text:style-name="T63"><text:s/>廖國棟 洪孟楷 劉世芳 鍾佳濱</text:span><text:span text:style-name="T64"><text:s/></text:span><text:span text:style-name="T65"><text:s/>葉毓蘭 謝衣鳯 陳椒華 吳斯懷 林楚茵 呂玉玲 李貴敏</text:span><text:span text:style-name="T66"><text:s/></text:span><text:span text:style-name="T67"><text:s/>羅致政</text:span><text:span text:style-name="T68"><text:s/></text:span><text:span text:style-name="T69">鄭正鈐 楊瓊瓔</text:span><text:span text:style-name="T70"><text:s/>陳明文 李德維 何欣純</text:span><text:span text:style-name="T71"><text:s/>莊競程</text:span><text:span text:style-name="T72">張育美 張其祿 蔡易餘 高嘉瑜</text:span><text:span text:style-name="T73"><text:s/>羅明才</text:span><text:span text:style-name="T74"><text:s/>邱志偉</text:span><text:span text:style-name="T75">(</text:span><text:span text:style-name="T76">列席委員</text:span><text:span text:style-name="T77">26</text:span><text:span text:style-name="T78">人）</text:span></text:p>
      <text:p text:style-name="P79">列席人員：國家安全局局長陳明通及所屬人員</text:p>
      <text:p text:style-name="P80">海洋委員會副主任委員兼海巡署署長周美伍</text:p>
      <text:p text:style-name="P81">內政部警政署副署長李永癸(署長陳家欽請假)</text:p>
      <text:p text:style-name="P82">移民署署長鐘景琨</text:p>
      <text:p text:style-name="P83">法務部調查局局長呂文忠</text:p>
      <text:p text:style-name="P84">國防部憲兵指揮部指揮官黃金財</text:p>
      <text:p text:style-name="P85">參謀本部資通電軍指揮部指揮官馬英漢</text:p>
      <text:p text:style-name="P86">軍事情報局局長羅德民</text:p>
      <text:p text:style-name="P87">電訊發展室主任郭先琛</text:p>
      <text:p text:style-name="P88">政治作戰局局長簡士偉</text:p>
      <text:p text:style-name="P89"><text:span text:style-name="T90">軍事安全總隊總隊長</text:span><text:span text:style-name="T91">王群</text:span></text:p>
      <text:p text:style-name="P92">主 <text:s text:c="3"/>席：趙召集委員天麟</text:p>
      <text:p text:style-name="P93"><text:span text:style-name="T94">專門委員：</text:span><text:span text:style-name="T95">張景舜</text:span></text:p>
      <text:p text:style-name="P96">主任秘書：紀綉珠</text:p>
      <text:p text:style-name="P97"><text:span text:style-name="T98">紀 <text:s text:c="3"/>錄</text:span><text:span text:style-name="T99">：</text:span><text:span text:style-name="T100">簡任秘書</text:span><text:span text:style-name="T101"><text:s text:c="2"/></text:span><text:span text:style-name="T102">曾郁棻</text:span></text:p>
      <text:p text:style-name="P103"><text:span text:style-name="T104">簡任編審</text:span><text:span text:style-name="T105"><text:s text:c="2"/></text:span><text:span text:style-name="T106">林桂美</text:span></text:p>
      <text:p text:style-name="P107"><text:span text:style-name="T108">科</text:span><text:span text:style-name="T109"><text:s text:c="4"/></text:span><text:span text:style-name="T110">長</text:span><text:span text:style-name="T111"><text:s text:c="2"/></text:span><text:span text:style-name="T112">黃</text:span><text:span text:style-name="T113">姵瑜</text:span></text:p>
      <text:p text:style-name="P114"><text:span text:style-name="T115">專 <text:s text:c="3"/></text:span><text:span text:style-name="T116">員</text:span><text:span text:style-name="T117"><text:s text:c="2"/></text:span><text:span text:style-name="T118">王世義</text:span></text:p>
      <text:soft-page-break/>
      <text:p text:style-name="P119">報告事項</text:p>
      <text:p text:style-name="P120">一、宣讀上次會議議事錄。</text:p>
      <text:p text:style-name="P121"><text:span text:style-name="T122">決定：確定。</text:span></text:p>
      <text:p text:style-name="P123"><text:span text:style-name="T124">二</text:span><text:span text:style-name="T125">、</text:span><text:span text:style-name="T126">邀請</text:span><text:span text:style-name="T127">國家安全局局長陳明通率相關情報機關首長提出「國家情報工作暨國家安全局業務報告」，並備質詢。</text:span></text:p>
      <text:p text:style-name="P128"><text:span text:style-name="T129">（</text:span><text:span text:style-name="T130">本次會議採報告秘密，詢答「先秘密、後公開」方式進行。</text:span><text:span text:style-name="T131">國家安全局局長陳明通</text:span><text:span text:style-name="T132">報告，委員</text:span><text:span text:style-name="T133">陳以信、</text:span><text:span text:style-name="T134">林昶佐、</text:span><text:span text:style-name="T135">溫玉霞、</text:span><text:span text:style-name="T136">江啟臣、</text:span><text:span text:style-name="T137">廖婉汝、</text:span><text:span text:style-name="T138">王定宇、</text:span><text:span text:style-name="T139">馬文君、</text:span><text:span text:style-name="T140">趙天麟、</text:span><text:span text:style-name="T141">曾銘宗、</text:span><text:span text:style-name="T142">葉毓蘭、</text:span><text:span text:style-name="T143">楊瓊瓔、</text:span><text:span text:style-name="T144">呂玉玲、</text:span><text:span text:style-name="T145">陳柏惟、</text:span><text:span text:style-name="T146">林淑芬、</text:span><text:span text:style-name="T147">鄭正鈐、</text:span><text:span text:style-name="T148">蔡適應、</text:span><text:span text:style-name="T149">陳椒華、</text:span><text:span text:style-name="T150">劉建國及洪孟楷</text:span><text:span text:style-name="T151">等</text:span><text:span text:style-name="T152">1</text:span><text:span text:style-name="T153">9</text:span><text:span text:style-name="T154">人質詢</text:span><text:span text:style-name="T155">，均由</text:span><text:span text:style-name="T156">國家安全局局長陳明通</text:span><text:span text:style-name="T157">、</text:span><text:span text:style-name="T158">特勤中心副指揮官周廣齊、</text:span><text:span text:style-name="T159">第三處陳處長、</text:span><text:span text:style-name="T160">安全作業中心楊主任、</text:span><text:span text:style-name="T161">國防部</text:span><text:span text:style-name="T162">政治作戰局局長簡士偉</text:span><text:span text:style-name="T163">及</text:span><text:span text:style-name="T164">法務部調查局</text:span><text:span text:style-name="T165">局</text:span><text:span text:style-name="T166">長呂文忠</text:span><text:span text:style-name="T167">等即席答復。</text:span><text:span text:style-name="T168">）</text:span></text:p>
      <text:p text:style-name="P169">決定：</text:p>
      <text:p text:style-name="P170">(一)登記質詢在場委員均已發言完畢，報告及詢答結束。</text:p>
      <text:p text:style-name="P171">(二)委員所提口頭及書面質詢未及答復或要求提供之資訊，請相關機關於2週內以書面答復本會全體委員並副知本會，委員另指定期限者，從其所定。</text:p>
      <text:p text:style-name="P172">(三)委員吳斯懷、李貴敏、陳明文及邱志偉等4人所提書面質詢，列入紀錄刊登公報。</text:p>
      <text:p text:style-name="P173"><text:span text:style-name="T17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1-10-25T08:21:00Z</meta:creation-date>
    <dc:date>2021-10-25T08:21:00Z</dc:date>
    <meta:print-date>2016-09-29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40" meta:row-count="6" meta:non-whitespace-character-count="801"/>
  </office:meta>
</office:document-meta>
</file>