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548DD4"/>
    </style:style>
    <style:style style:name="P83" style:parent-style-name="第二層14號字" style:family="paragraph">
      <style:paragraph-properties fo:margin-left="0.3937in" fo:text-indent="-0.3937in">
        <style:tab-stops/>
      </style:paragraph-properties>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P120" style:parent-style-name="一下內文縮2" style:family="paragraph">
      <style:paragraph-properties fo:margin-left="0.5902in" fo:text-indent="0.393in">
        <style:tab-stops/>
      </style:paragraph-properties>
    </style:style>
    <style:style style:name="T121" style:parent-style-name="註腳參照" style:family="text">
      <style:text-properties fo:color="#000000"/>
    </style:style>
    <style:style style:name="P122" style:parent-style-name="表格內文14行高" style:family="paragraph">
      <style:paragraph-properties fo:text-align="justify" fo:margin-left="0.0388in" fo:text-indent="-0.0388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註腳參照" style:family="text">
      <style:text-properties fo:color="#000000"/>
    </style:style>
    <style:style style:name="P125" style:parent-style-name="表格內文14行高" style:family="paragraph">
      <style:paragraph-properties fo:text-align="justify" fo:margin-left="0.0472in" fo:text-indent="-0.0472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一二三" style:family="paragraph">
      <style:paragraph-properties fo:margin-left="0.5895in" fo:text-indent="-0.1965in">
        <style:tab-stops/>
      </style:paragraph-properties>
      <style:text-properties fo:font-weight="bold" style:font-weight-asian="bold" fo:color="#000000"/>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註腳參照" style:family="text">
      <style:text-properties fo:color="#000000"/>
    </style:style>
    <style:style style:name="P136" style:parent-style-name="表格內文14行高" style:family="paragraph">
      <style:paragraph-properties fo:text-align="justify" fo:margin-left="0.0381in" fo:text-indent="-0.04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E" style:family="paragraph">
      <style:paragraph-properties fo:margin-left="0.7868in" fo:text-indent="-0.1965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註腳參照" style:family="text">
      <style:text-properties fo:color="#000000"/>
    </style:style>
    <style:style style:name="P193" style:parent-style-name="表格內文14行高" style:family="paragraph">
      <style:paragraph-properties fo:margin-left="0.0006in" fo:text-indent="-0.0284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E" style:family="paragraph">
      <style:paragraph-properties fo:margin-left="0.7868in" fo:text-indent="-0.1965in">
        <style:tab-stops/>
      </style:paragraph-properties>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內文" style:family="paragraph">
      <style:paragraph-properties fo:margin-left="0.393in" fo:text-indent="0.39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start" fo:margin-top="0.1736in" fo:line-height="0.2222in" fo:margin-left="0.7104in" fo:text-indent="-0.7104in">
        <style:tab-stops/>
      </style:paragraph-properties>
    </style:style>
    <style:style style:name="T265" style:parent-style-name="預設段落字型" style:family="text">
      <style:text-properties fo:font-weight="bold" style:font-weight-asian="bold" fo:color="#000000" style:font-size-complex="11pt"/>
    </style:style>
    <style:style style:name="T266" style:parent-style-name="預設段落字型" style:family="text">
      <style:text-properties fo:font-weight="bold" style:font-weight-asian="bold" fo:color="#000000" style:font-size-complex="11pt"/>
    </style:style>
    <style:style style:name="T267" style:parent-style-name="預設段落字型" style:family="text">
      <style:text-properties fo:font-weight="bold" style:font-weight-asian="bold" fo:color="#000000" style:font-size-complex="11pt"/>
    </style:style>
    <style:style style:name="T268" style:parent-style-name="預設段落字型" style:family="text">
      <style:text-properties fo:font-weight="bold" style:font-weight-asian="bold" fo:color="#000000" style:font-size-complex="11pt"/>
    </style:style>
    <style:style style:name="T269" style:parent-style-name="預設段落字型" style:family="text">
      <style:text-properties fo:font-weight="bold" style:font-weight-asian="bold" fo:color="#000000" style:font-size-complex="11pt"/>
    </style:style>
    <style:style style:name="T270" style:parent-style-name="預設段落字型" style:family="text">
      <style:text-properties fo:font-weight="bold" style:font-weight-asian="bold" fo:color="#000000" style:font-size-complex="11pt"/>
    </style:style>
    <style:style style:name="T271" style:parent-style-name="預設段落字型" style:family="text">
      <style:text-properties fo:font-weight="bold" style:font-weight-asian="bold" fo:color="#000000" style:font-size-complex="11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ableColumn275" style:family="table-column">
      <style:table-column-properties style:column-width="1.0972in" style:use-optimal-column-width="false"/>
    </style:style>
    <style:style style:name="TableColumn276" style:family="table-column">
      <style:table-column-properties style:column-width="1.6006in" style:use-optimal-column-width="false"/>
    </style:style>
    <style:style style:name="TableColumn277" style:family="table-column">
      <style:table-column-properties style:column-width="1.6013in" style:use-optimal-column-width="false"/>
    </style:style>
    <style:style style:name="TableColumn278" style:family="table-column">
      <style:table-column-properties style:column-width="1.6791in" style:use-optimal-column-width="false"/>
    </style:style>
    <style:style style:name="Table274" style:family="table">
      <style:table-properties style:width="5.9784in" fo:margin-left="0.0194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style>
    <style:style style:name="TableCell2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P351" style:parent-style-name="表格內文14行高" style:family="paragraph">
      <style:paragraph-properties fo:margin-left="1.1597in" fo:text-indent="-1.1652in">
        <style:tab-stops/>
      </style:paragraph-properties>
      <style:text-properties fo:color="#000000"/>
    </style:style>
    <style:style style:name="P352" style:parent-style-name="表格內文14行高" style:family="paragraph">
      <style:paragraph-properties fo:margin-left="0.8375in" fo:text-indent="-0.8548in">
        <style:tab-stops/>
      </style:paragraph-properties>
    </style:style>
    <style:style style:name="T353" style:parent-style-name="預設段落字型" style:family="text">
      <style:text-properties fo:color="#000000"/>
    </style:style>
  </office:automatic-styles>
  <office:body>
    <office:text text:use-soft-page-breaks="true">
      <text:p text:style-name="P1"><text:span text:style-name="T5">行政院國家科學技術發展基金1</text:span><text:span text:style-name="T6">1</text:span><text:span text:style-name="T7">1</text:span><text:span text:style-name="T8">年度預算評估報告</text:span></text:p>
      <text:p text:style-name="P9"><text:bookmark-start text:name="_Toc527453459"/><text:span text:style-name="T10">行政院國家科學技術發展基金(以下簡稱科發基金)1</text:span><text:span text:style-name="T11">1</text:span><text:span text:style-name="T12">1</text:span><text:span text:style-name="T13">年度預算案編列基金來源</text:span><text:span text:style-name="T14">447</text:span><text:span text:style-name="T15">億</text:span><text:span text:style-name="T16">6</text:span><text:span text:style-name="T17">,</text:span><text:span text:style-name="T18">434</text:span><text:span text:style-name="T19">萬</text:span><text:span text:style-name="T20">1</text:span><text:span text:style-name="T21">千元，較1</text:span><text:span text:style-name="T22">1</text:span><text:span text:style-name="T23">0年度預算數增加</text:span><text:span text:style-name="T24">57</text:span><text:span text:style-name="T25">億</text:span><text:span text:style-name="T26">9</text:span><text:span text:style-name="T27">,</text:span><text:span text:style-name="T28">302</text:span><text:span text:style-name="T29">萬</text:span><text:span text:style-name="T30">8</text:span><text:span text:style-name="T31">千元</text:span><text:span text:style-name="T32">（增幅</text:span><text:span text:style-name="T33">14.86</text:span><text:span text:style-name="T34">%）；基金用途</text:span><text:span text:style-name="T35">4</text:span><text:span text:style-name="T36">47</text:span><text:span text:style-name="T37">億</text:span><text:span text:style-name="T38">6</text:span><text:span text:style-name="T39">,</text:span><text:span text:style-name="T40">434</text:span><text:span text:style-name="T41">萬</text:span><text:span text:style-name="T42">1</text:span><text:span text:style-name="T43">千</text:span><text:span text:style-name="T44">元，</text:span><text:span text:style-name="T45">較1</text:span><text:span text:style-name="T46">1</text:span><text:span text:style-name="T47">0</text:span><text:span text:style-name="T48">年度預算數</text:span><text:span text:style-name="T49">增加40</text:span><text:span text:style-name="T50">億</text:span><text:span text:style-name="T51">9</text:span><text:span text:style-name="T52">,</text:span><text:span text:style-name="T53">3</text:span><text:span text:style-name="T54">02</text:span><text:span text:style-name="T55">萬</text:span><text:span text:style-name="T56">8</text:span><text:span text:style-name="T57">千</text:span><text:span text:style-name="T58">元</text:span><text:span text:style-name="T59">（增</text:span><text:span text:style-name="T60">幅</text:span><text:span text:style-name="T61">10.06</text:span><text:span text:style-name="T62">%）</text:span><text:span text:style-name="T63">；</text:span><text:span text:style-name="T64">本期</text:span><text:span text:style-name="T65">基金來源及用途相抵後，</text:span><text:span text:style-name="T66">賸餘</text:span><text:span text:style-name="T67">無列數</text:span><text:span text:style-name="T68">，較1</text:span><text:span text:style-name="T69">1</text:span><text:span text:style-name="T70">0年度</text:span><text:span text:style-name="T71">預算數</text:span><text:span text:style-name="T72">減少</text:span><text:span text:style-name="T73">短絀</text:span><text:span text:style-name="T74">17</text:span><text:span text:style-name="T75">億</text:span><text:span text:style-name="T76">元。謹就</text:span><text:span text:style-name="T77">科發基金</text:span><text:span text:style-name="T78">1</text:span><text:span text:style-name="T79">1</text:span><text:span text:style-name="T80">1</text:span><text:span text:style-name="T81">年度預算案評估如下：</text:span><text:span text:style-name="T82"><text:s/></text:span></text:p>
      <text:p text:style-name="P83"><text:bookmark-start text:name="_Toc11672022"/><text:bookmark-start text:name="_Toc19017171"/><text:bookmark-start text:name="_Toc86052286"/><text:span text:style-name="T84">一</text:span><text:span text:style-name="T85">、</text:span><text:span text:style-name="T86">科發基金持股數量</text:span><text:span text:style-name="T87">及</text:span><text:span text:style-name="T88">投資事業家數增多，允宜</text:span><text:span text:style-name="T89">強化投資管理</text:span><text:span text:style-name="T90">，</text:span><text:span text:style-name="T91">並</text:span><text:span text:style-name="T92">檢討</text:span><text:span text:style-name="T93">回饋政策</text:span><text:span text:style-name="T94">及適時獲取投資利益</text:span><text:span text:style-name="T95">；另</text:span><text:span text:style-name="T96">允宜揭露投資明細資訊，</text:span><text:span text:style-name="T97">呈現</text:span><text:span text:style-name="T98">研發成果以股權方式繳入全貌</text:span><text:span text:style-name="T99">，俾利預算審議</text:span><text:bookmark-end text:name="_Toc86052286"/></text:p>
      <text:p text:style-name="P100"><text:span text:style-name="T101">科發基金111年度權利金收入預算</text:span><text:span text:style-name="T102">案</text:span><text:span text:style-name="T103">數10億4萬4千元，較</text:span><text:span text:style-name="T104">110</text:span><text:span text:style-name="T105">年度預算</text:span><text:span text:style-name="T106">案</text:span><text:span text:style-name="T107">數減少14萬5千元。</text:span><text:span text:style-name="T108">另</text:span><text:span text:style-name="T109">預計各部會管理運用研發成果繳入科發基金之非流動性股票為0元</text:span><text:span text:style-name="T110">。</text:span><text:span text:style-name="T111">經查：</text:span><text:span text:style-name="T112"><text:s/></text:span></text:p>
      <text:p text:style-name="P113"><text:span text:style-name="T114">(一)</text:span><text:span text:style-name="T115">各機關編列</text:span><text:span text:style-name="T116">科技預算</text:span><text:span text:style-name="T117">所進行科技研發之成果及其收入歸屬政府而繳入</text:span><text:span text:style-name="T118">科發基金</text:span><text:span text:style-name="T119">包括權利金收入及股票</text:span></text:p>
      <text:p text:style-name="P120">依科學技術基本法第13條<text:span text:style-name="T121"><text:note text:note-class="footnote" text:id="_ftn0"><text:note-citation>1</text:note-citation><text:note-body><text:p text:style-name="P122">科學技術基本法第13條第1項規定：「中央政府補助、委託、出資或公立研究機關(構)依法編列科學技術研究發展預算所進行之科學技術研究發展，<text:span text:style-name="T123">其研究發展成果及其收入歸屬政府部分，應循附屬單位預算程序撥入國家科學技術發展基金保管運用</text:span>。」</text:p></text:note-body></text:note></text:span>與政府科學技術研究發展成果歸屬及運用辦法第17條<text:span text:style-name="T124"><text:note text:note-class="footnote" text:id="_ftn1"><text:note-citation>2</text:note-citation><text:note-body><text:p text:style-name="P125">政府科學技術研究發展成果歸屬及運用辦法第17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資助機關補助、委託或出資金額占計畫總經費百分之五十以下者，前項應繳交資助機關之比率，得由資助機關與執行研究發展之單位以契約約定或免繳之。」、「依前二項規定應<text:span text:style-name="T126">繳交資助機關之收入，得以所獲得之授權金、權利金、價金、股權或其他權益為之</text:span>。」</text:p></text:note-body></text:note></text:span>規定，各機關依法編列科學技術研究發展預算所進行之科學技術研究發展，其研究發展成果及其收入<text:soft-page-break/>歸屬政府部分而繳入科發基金者除權利金收入，尚包括股票。</text:p>
      <text:p text:style-name="P127">(二)為瞭解研發成果以股權方式繳入全貌，允宜揭露投資事業、持股比例、投資金額與餘絀等股票明細資訊</text:p>
      <text:p text:style-name="P128"><text:span text:style-name="T129">依科發基金111年度預算案書所載，預計各部會管理運用研發成果</text:span><text:span text:style-name="T130">所取得並</text:span><text:span text:style-name="T131">繳入科發基金之非流動性股票預估數為0元，預計截至111年底累計數為2億</text:span><text:span text:style-name="T132">2,189萬2千元，另於資本資產明細表中揭露。然</text:span><text:span text:style-name="T133">該</text:span><text:span text:style-name="T134">明細表所揭露與股權相關者為「非理財目的之長期投資」金額19億5,216萬2千元</text:span><text:span text:style-name="T135"><text:note text:note-class="footnote" text:id="_ftn2"><text:note-citation>3</text:note-citation><text:note-body><text:p text:style-name="P136"><text:span text:style-name="T137">依科發基金109年度決算書，109年底非理財目的之長期投資帳面金額為15億1,943萬5千餘元，其中研發成果以股權方式繳入之股票計1億9,614萬3千餘元，科技部與國發會合作推動「臺灣矽谷科技基金投資計畫」之信託投資金額為13億2,329萬1千餘元。</text:span><text:span text:style-name="T138">111年度預算案書</text:span><text:span text:style-name="T139">揭露</text:span><text:span text:style-name="T140">「非理財目的之長期投資」</text:span><text:span text:style-name="T141">期初及期末餘</text:span><text:span text:style-name="T142">額</text:span><text:span text:style-name="T143">均為</text:span><text:span text:style-name="T144">19億5,216萬2千元</text:span><text:span text:style-name="T145">，</text:span><text:span text:style-name="T146">惟未分別</text:span><text:span text:style-name="T147">揭露</text:span><text:span text:style-name="T148">信託投資及股票</text:span><text:span text:style-name="T149">金額。</text:span></text:p></text:note-body></text:note></text:span><text:span text:style-name="T150">，未見有前揭</text:span><text:span text:style-name="T151">非流動性股票累計數為2億</text:span><text:span text:style-name="T152">2,189萬2千元相關資訊。按科發基金為特別收入基金，依行政院主計總處之附屬單位預算應編書表內容，雖未含括資金轉投資及其餘絀表，惟為瞭解科發基金研發成果以股權方式繳入全貌，允宜參照行政院國家發展基金(為作業基金)預算書之投資及其餘絀明細表揭露投資事業名稱、投資金額、持股比例及投資餘絀等資訊。</text:span></text:p>
      <text:p text:style-name="P153"><text:span text:style-name="T154">(三)科發基金持股</text:span><text:span text:style-name="T155">數量</text:span><text:span text:style-name="T156">大幅成長，投資事業家數增多，允宜掌握公司營運狀況，適時</text:span><text:span text:style-name="T157">獲取投資利益</text:span><text:span text:style-name="T158">，並就投資管理回饋政策</text:span><text:span text:style-name="T159">加以</text:span><text:span text:style-name="T160">檢討</text:span><text:span text:style-name="T161"><text:s/></text:span></text:p>
      <text:p text:style-name="P162"><text:span text:style-name="T163">1</text:span><text:span text:style-name="T164">.依科發基金決算書，</text:span><text:span text:style-name="T165">科發基金所持股票為各部會署將研發成果以股權方式繳入者</text:span><text:span text:style-name="T166">，其</text:span><text:span text:style-name="T167">103年底股數餘額為677萬4千餘股，至108年底大幅增至2</text:span><text:span text:style-name="T168">,</text:span><text:span text:style-name="T169">391萬1千餘股，109年底</text:span><text:span text:style-name="T170">再增</text:span><text:span text:style-name="T171">為3</text:span><text:span text:style-name="T172">,</text:span><text:span text:style-name="T173">65</text:span><text:span text:style-name="T174">1</text:span><text:span text:style-name="T175">萬6千餘股，</text:span><text:span text:style-name="T176">其間減少數係移交股票至財政部國有財產署(詳表</text:span><text:span text:style-name="T177">1</text:span><text:span text:style-name="T178">)。</text:span><text:span text:style-name="T179">科發基金</text:span><text:span text:style-name="T180">持股數量</text:span><text:span text:style-name="T181">大幅成長，投資事業家數增多，其投資管理益增重要。</text:span></text:p>
      <text:soft-page-break/>
      <text:p text:style-name="P182"><text:span text:style-name="T183">2.前揭股票多</text:span><text:span text:style-name="T184">屬技術作價取得股權，而被投資事業營運狀況攸關科發基金持有是類股票</text:span><text:span text:style-name="T185">之價值及可否獲取投資利益。</text:span><text:span text:style-name="T186">依111年度科發基金預算書所載，經濟部所繳研發成果收入係科技專案計畫帶動廠商研發投資衍生之產業價值。惟依</text:span><text:span text:style-name="T187">調查發現</text:span><text:span text:style-name="T188">，</text:span><text:span text:style-name="T189">經濟部</text:span><text:span text:style-name="T190">主管財團法人作價投資之技術研發經費多獲有科技專案等政府資源挹注，惟技術作價投資之公司</text:span><text:span text:style-name="T191">經營績效多數欠佳，甚有解散清算者</text:span><text:span text:style-name="T192"><text:note text:note-class="footnote" text:id="_ftn3"><text:note-citation>4</text:note-citation><text:note-body><text:p text:style-name="P193">參111年度中央政府總預算案整體評估報告第588頁至第591頁。</text:p></text:note-body></text:note></text:span><text:span text:style-name="T194">，爰</text:span><text:span text:style-name="T195">持有股權之財團法人及因經濟部將財團法人所獲股權</text:span><text:span text:style-name="T196">按規定比例</text:span><text:span text:style-name="T197">繳入而持有股票</text:span><text:span text:style-name="T198">之科發基金無法獲取投資利益，並衍生政府科技資源挹注研發之技術是否有助於強化產業技術質量與競爭力之疑慮。</text:span></text:p>
      <text:p text:style-name="P199"><text:span text:style-name="T200">3.</text:span><text:span text:style-name="T201">再者，依審計部109年度審核報告，</text:span>92年度至109年度科發基金移交予國有財產署之股票票面總金額2億8,138萬餘元，僅處分其中之10.39%，處分之股票金額不高，且部分持有股權因公司解散或廢止致價值喪失。</text:p>
      <text:p text:style-name="P202">4.<text:span text:style-name="T203">據上，科發基金允宜掌握所持股權之公司營運狀況，強化股權管理，</text:span><text:span text:style-name="T204">在不</text:span><text:span text:style-name="T205">影響新創公司營運</text:span><text:span text:style-name="T206">下</text:span><text:span text:style-name="T207">，適時處分所持股權</text:span><text:span text:style-name="T208">，獲取投資利益</text:span><text:span text:style-name="T209">，</text:span><text:span text:style-name="T210">以維科發基金權益，並就投資管理回饋政策</text:span><text:span text:style-name="T211">加以</text:span><text:span text:style-name="T212">檢討。</text:span></text:p>
      <text:p text:style-name="P213"><text:span text:style-name="T214">綜上，</text:span><text:span text:style-name="T215">科發基金</text:span>92年度至109年度處分股票金額不高，部分持有股權因公司解散或廢止致價值喪失，且<text:span text:style-name="T216">調查發現</text:span><text:span text:style-name="T217">部分財團法人以科專計畫</text:span><text:span text:style-name="T218">資源</text:span><text:span text:style-name="T219">挹注研發之技術作價投資公司經營績效</text:span><text:span text:style-name="T220">多數</text:span><text:span text:style-name="T221">欠佳或</text:span><text:span text:style-name="T222">甚有</text:span><text:span text:style-name="T223">解散清算</text:span><text:span text:style-name="T224">者</text:span><text:span text:style-name="T225">，</text:span><text:span text:style-name="T226">衍生政府科技資源挹注研發之技術是否有助於強化產業技術質量與競爭力之疑慮，</text:span><text:span text:style-name="T227">而近年</text:span><text:span text:style-name="T228">各</text:span><text:span text:style-name="T229">部會</text:span><text:span text:style-name="T230">編列科技</text:span><text:span text:style-name="T231">預算</text:span><text:span text:style-name="T232">所進行之科技研發成果及其收入歸屬政府而繳入科發基金之</text:span><text:span text:style-name="T233">股票</text:span><text:span text:style-name="T234">數</text:span><text:span text:style-name="T235">量</text:span><text:span text:style-name="T236">及</text:span><text:span text:style-name="T237">投資事業家數增多</text:span><text:span text:style-name="T238">，</text:span><text:span text:style-name="T239">科發基金</text:span><text:span text:style-name="T240">允宜</text:span><text:span text:style-name="T241">強化投資管理，</text:span><text:span text:style-name="T242">掌</text:span><text:soft-page-break/><text:span text:style-name="T243">握</text:span><text:span text:style-name="T244">投資事業</text:span><text:span text:style-name="T245">營運狀況，</text:span><text:span text:style-name="T246">在</text:span><text:span text:style-name="T247">兼顧新創公司營運及科發基金權益</text:span><text:span text:style-name="T248">下</text:span><text:span text:style-name="T249">，</text:span><text:span text:style-name="T250">適時處分</text:span><text:span text:style-name="T251">股權</text:span><text:span text:style-name="T252">以</text:span><text:span text:style-name="T253">獲取投資利益，</text:span><text:span text:style-name="T254">並就投資管理回饋政策</text:span><text:span text:style-name="T255">加以</text:span><text:span text:style-name="T256">檢討</text:span><text:span text:style-name="T257">。</text:span><text:span text:style-name="T258">另為瞭解研發成果以股權方式繳入全貌，允宜</text:span><text:span text:style-name="T259">參照行政院國家發展基金預算書之投資及其餘絀明細表</text:span><text:span text:style-name="T260">，</text:span><text:span text:style-name="T261">揭露投資事業、持股比例、投資金額與餘絀等股票明細資訊</text:span><text:span text:style-name="T262">，俾利預算審議。</text:span><text:span text:style-name="T263"><text:s/></text:span></text:p>
      <text:p text:style-name="P264"><text:span text:style-name="T265">表</text:span><text:span text:style-name="T266">1</text:span><text:span text:style-name="T267"><text:s text:c="2"/>科發基金</text:span><text:span text:style-name="T268">各年度股票餘額表</text:span><text:span text:style-name="T269"><text:s text:c="11"/></text:span><text:span text:style-name="T270"><text:s/></text:span><text:span text:style-name="T271"><text:s/></text:span><text:span text:style-name="T272">單位：新台幣千元</text:span><text:span text:style-name="T273">；股</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年度</text:p>
          </table:table-cell>
          <table:table-cell table:style-name="TableCell282">
            <text:p text:style-name="P283">減少金額</text:p>
          </table:table-cell>
          <table:table-cell table:style-name="TableCell284">
            <text:p text:style-name="P285">期末餘額</text:p>
          </table:table-cell>
          <table:table-cell table:style-name="TableCell286">
            <text:p text:style-name="P287">股數</text:p>
          </table:table-cell>
        </table:table-row>
        <table:table-row table:style-name="TableRow288">
          <table:table-cell table:style-name="TableCell289">
            <text:p text:style-name="P290">103</text:p>
          </table:table-cell>
          <table:table-cell table:style-name="TableCell291">
            <text:p text:style-name="P292">47,855</text:p>
          </table:table-cell>
          <table:table-cell table:style-name="TableCell293">
            <text:p text:style-name="P294">31,789</text:p>
          </table:table-cell>
          <table:table-cell table:style-name="TableCell295">
            <text:p text:style-name="P296">6,774,800</text:p>
          </table:table-cell>
        </table:table-row>
        <table:table-row table:style-name="TableRow297">
          <table:table-cell table:style-name="TableCell298">
            <text:p text:style-name="P299">104</text:p>
          </table:table-cell>
          <table:table-cell table:style-name="TableCell300">
            <text:p text:style-name="P301">43,361</text:p>
          </table:table-cell>
          <table:table-cell table:style-name="TableCell302">
            <text:p text:style-name="P303">40,742</text:p>
          </table:table-cell>
          <table:table-cell table:style-name="TableCell304">
            <text:p text:style-name="P305">4,894,085</text:p>
          </table:table-cell>
        </table:table-row>
        <table:table-row table:style-name="TableRow306">
          <table:table-cell table:style-name="TableCell307">
            <text:p text:style-name="P308">105</text:p>
          </table:table-cell>
          <table:table-cell table:style-name="TableCell309">
            <text:p text:style-name="P310">40,173</text:p>
          </table:table-cell>
          <table:table-cell table:style-name="TableCell311">
            <text:p text:style-name="P312">14,161</text:p>
          </table:table-cell>
          <table:table-cell table:style-name="TableCell313">
            <text:p text:style-name="P314">7,350,774</text:p>
          </table:table-cell>
        </table:table-row>
        <table:table-row table:style-name="TableRow315">
          <table:table-cell table:style-name="TableCell316">
            <text:p text:style-name="P317">106</text:p>
          </table:table-cell>
          <table:table-cell table:style-name="TableCell318">
            <text:p text:style-name="P319">13,195</text:p>
          </table:table-cell>
          <table:table-cell table:style-name="TableCell320">
            <text:p text:style-name="P321">38,025</text:p>
          </table:table-cell>
          <table:table-cell table:style-name="TableCell322">
            <text:p text:style-name="P323">9,532,893</text:p>
          </table:table-cell>
        </table:table-row>
        <table:table-row table:style-name="TableRow324">
          <table:table-cell table:style-name="TableCell325">
            <text:p text:style-name="P326">107</text:p>
          </table:table-cell>
          <table:table-cell table:style-name="TableCell327">
            <text:p text:style-name="P328">35,362</text:p>
          </table:table-cell>
          <table:table-cell table:style-name="TableCell329">
            <text:p text:style-name="P330">7,724</text:p>
          </table:table-cell>
          <table:table-cell table:style-name="TableCell331">
            <text:p text:style-name="P332">2,012,831</text:p>
          </table:table-cell>
        </table:table-row>
        <table:table-row table:style-name="TableRow333">
          <table:table-cell table:style-name="TableCell334">
            <text:p text:style-name="P335">108</text:p>
          </table:table-cell>
          <table:table-cell table:style-name="TableCell336">
            <text:p text:style-name="P337">0</text:p>
          </table:table-cell>
          <table:table-cell table:style-name="TableCell338">
            <text:p text:style-name="P339">157,904</text:p>
          </table:table-cell>
          <table:table-cell table:style-name="TableCell340">
            <text:p text:style-name="P341">23,911,531</text:p>
          </table:table-cell>
        </table:table-row>
        <table:table-row table:style-name="TableRow342">
          <table:table-cell table:style-name="TableCell343">
            <text:p text:style-name="P344">109</text:p>
          </table:table-cell>
          <table:table-cell table:style-name="TableCell345">
            <text:p text:style-name="P346">76,098</text:p>
          </table:table-cell>
          <table:table-cell table:style-name="TableCell347">
            <text:p text:style-name="P348">196,144</text:p>
          </table:table-cell>
          <table:table-cell table:style-name="TableCell349">
            <text:p text:style-name="P350">36,516,710</text:p>
          </table:table-cell>
        </table:table-row>
      </table:table>
      <text:p text:style-name="P351">說 <text:s text:c="3"/>明：股票金額係股票票面總值。</text:p>
      <text:p text:style-name="P352"><text:span text:style-name="T353">資料來源：彙總自科發基金決算書。</text:span><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611in" text:min-label-width="0.3333in"/>
      </text:list-level-style-number>
      <text:list-level-style-number text:level="3" style:num-suffix="." style:num-format="i">
        <style:list-level-properties fo:text-align="end" text:space-before="0.6944in" text:min-label-width="0.3333in"/>
      </text:list-level-style-number>
      <text:list-level-style-number text:level="4" style:num-suffix="." style:num-format="1">
        <style:list-level-properties text:space-before="1.0277in" text:min-label-width="0.3333in"/>
      </text:list-level-style-number>
      <text:list-level-style-number text:level="5" style:num-suffix="、" style:num-format="甲, 乙, 丙, ...">
        <style:list-level-properties text:space-before="1.3611in" text:min-label-width="0.3333in"/>
      </text:list-level-style-number>
      <text:list-level-style-number text:level="6" style:num-suffix="." style:num-format="i">
        <style:list-level-properties fo:text-align="end" text:space-before="1.6944in" text:min-label-width="0.3333in"/>
      </text:list-level-style-number>
      <text:list-level-style-number text:level="7" style:num-suffix="." style:num-format="1">
        <style:list-level-properties text:space-before="2.0277in" text:min-label-width="0.3333in"/>
      </text:list-level-style-number>
      <text:list-level-style-number text:level="8" style:num-suffix="、" style:num-format="甲, 乙, 丙, ...">
        <style:list-level-properties text:space-before="2.3611in" text:min-label-width="0.3333in"/>
      </text:list-level-style-number>
      <text:list-level-style-number text:level="9" style:num-suffix="." style:num-format="i">
        <style:list-level-properties fo:text-align="end" text:space-before="2.694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6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1:00Z</meta:creation-date>
    <dc:date>2021-10-26T09:41:00Z</dc:date>
    <meta:print-date>2021-10-25T03:04:00Z</meta:print-date>
    <meta:template xlink:href="0829word範本%20(1).dot" xlink:type="simple"/>
    <meta:editing-cycles>2</meta:editing-cycles>
    <meta:editing-duration>PT0S</meta:editing-duration>
    <meta:document-statistic meta:page-count="4" meta:paragraph-count="4" meta:word-count="326" meta:character-count="2181" meta:row-count="15" meta:non-whitespace-character-count="1859"/>
  </office:meta>
</office:document-meta>
</file>