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color="#000000" fo:font-size="18pt" style:font-size-asian="18pt" style:font-size-complex="18pt"/>
    </style:style>
    <style:style style:name="T6" style:parent-style-name="預設段落字型" style:family="text">
      <style:text-properties fo:font-weight="bold" style:font-weight-asian="bold" fo:color="#000000" fo:font-size="18pt" style:font-size-asian="18pt" style:font-size-complex="18pt"/>
    </style:style>
    <style:style style:name="T7" style:parent-style-name="預設段落字型" style:family="text">
      <style:text-properties fo:font-weight="bold" style:font-weight-asian="bold" fo:color="#000000" fo:font-size="18pt" style:font-size-asian="18pt" style:font-size-complex="18pt"/>
    </style:style>
    <style:style style:name="T8" style:parent-style-name="預設段落字型" style:family="text">
      <style:text-properties fo:font-weight="bold" style:font-weight-asian="bold" fo:color="#000000" fo:font-size="18pt" style:font-size-asian="18pt" style:font-size-complex="18pt"/>
    </style:style>
    <style:style style:name="P9" style:parent-style-name="前言內文" style:family="paragraph">
      <style:paragraph-properties fo:text-indent="0.393in"/>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548DD4"/>
    </style:style>
    <style:style style:name="P83" style:parent-style-name="第二層14號字" style:family="paragraph">
      <style:paragraph-properties fo:margin-top="0.1736in" fo:margin-left="0.3937in" fo:text-indent="-0.3937in">
        <style:tab-stops/>
      </style:paragraph-properties>
      <style:text-properties fo:color="#000000"/>
    </style:style>
    <style:style style:name="P84" style:parent-style-name="內文" style:family="paragraph">
      <style:paragraph-properties fo:margin-left="0.393in" fo:text-indent="0.393in">
        <style:tab-stops/>
      </style:paragraph-properties>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一二三" style:family="paragraph">
      <style:paragraph-properties fo:margin-left="0.5895in" fo:text-indent="-0.1965in">
        <style:tab-stops/>
      </style:paragraph-properties>
      <style:text-properties fo:font-weight="bold" style:font-weight-asian="bold" fo:color="#000000"/>
    </style:style>
    <style:style style:name="P104" style:parent-style-name="一下內文縮2" style:family="paragraph">
      <style:paragraph-properties fo:margin-left="0.5902in" fo:text-indent="0.393in">
        <style:tab-stops/>
      </style:paragraph-properties>
    </style:style>
    <style:style style:name="P105" style:parent-style-name="表格內文14行高" style:family="paragraph">
      <style:paragraph-properties fo:margin-left="0.0097in" fo:text-indent="-0.027in">
        <style:tab-stops/>
      </style:paragraph-properties>
    </style:style>
    <style:style style:name="P106" style:parent-style-name="表格內文14行高" style:family="paragraph">
      <style:paragraph-properties fo:text-align="justify" fo:margin-left="0.0083in" fo:text-indent="-0.0458in">
        <style:tab-stops/>
      </style:paragraph-properties>
    </style:style>
    <style:style style:name="P107" style:parent-style-name="一二三" style:family="paragraph">
      <style:paragraph-properties fo:margin-left="0.5895in" fo:text-indent="-0.1965in">
        <style:tab-stops/>
      </style:paragraph-properties>
    </style:style>
    <style:style style:name="T108" style:parent-style-name="預設段落字型" style:family="text">
      <style:text-properties fo:font-weight="bold" style:font-weight-asian="bold" fo:color="#000000"/>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font-weight="bold" style:font-weight-asian="bold"/>
    </style:style>
    <style:style style:name="P116" style:parent-style-name="E" style:family="paragraph">
      <style:paragraph-properties fo:margin-left="0.7868in" fo:text-indent="-0.1965in">
        <style:tab-stops/>
      </style:paragraph-properties>
    </style:style>
    <style:style style:name="P117" style:parent-style-name="E" style:family="paragraph">
      <style:paragraph-properties fo:margin-left="0.7868in" fo:text-indent="-0.1965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P130" style:parent-style-name="內文" style:family="paragraph">
      <style:paragraph-properties fo:margin-left="0.393in" fo:text-indent="0.393in">
        <style:tab-stops/>
      </style:paragraph-properties>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P141" style:parent-style-name="內文" style:family="paragraph">
      <style:paragraph-properties fo:text-align="start" fo:margin-top="0.1736in" fo:margin-left="0in" fo:text-indent="0in">
        <style:tab-stops/>
      </style:paragraph-properties>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color="#000000" fo:font-size="12pt" style:font-size-asian="12pt"/>
    </style:style>
    <style:style style:name="T145" style:parent-style-name="預設段落字型" style:family="text">
      <style:text-properties fo:font-weight="bold" style:font-weight-asian="bold" fo:color="#000000"/>
    </style:style>
    <style:style style:name="TableColumn147" style:family="table-column">
      <style:table-column-properties style:column-width="0.7548in"/>
    </style:style>
    <style:style style:name="TableColumn148" style:family="table-column">
      <style:table-column-properties style:column-width="2.9847in"/>
    </style:style>
    <style:style style:name="TableColumn149" style:family="table-column">
      <style:table-column-properties style:column-width="0.8548in"/>
    </style:style>
    <style:style style:name="TableColumn150" style:family="table-column">
      <style:table-column-properties style:column-width="1.3416in"/>
    </style:style>
    <style:style style:name="Table146" style:family="table">
      <style:table-properties style:width="5.9361in" fo:margin-left="0.0229in" table:align="left"/>
    </style:style>
    <style:style style:name="TableRow151" style:family="table-row">
      <style:table-row-properties/>
    </style:style>
    <style:style style:name="TableCell15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53" style:parent-style-name="表格內文14行高" style:family="paragraph">
      <style:paragraph-properties fo:text-align="justify"/>
    </style:style>
    <style:style style:name="TableCell15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55" style:parent-style-name="表格內文14行高" style:family="paragraph">
      <style:paragraph-properties fo:text-align="start"/>
    </style:style>
    <style:style style:name="TableCell15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57" style:parent-style-name="表格內文14行高" style:family="paragraph">
      <style:paragraph-properties fo:text-align="start"/>
    </style:style>
    <style:style style:name="TableCell158"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59" style:parent-style-name="表格內文14行高" style:family="paragraph">
      <style:paragraph-properties fo:text-align="start"/>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2" style:parent-style-name="表格內文14行高" style:family="paragraph">
      <style:paragraph-properties fo:text-align="justify"/>
      <style:text-properties fo:color="#000000"/>
    </style:style>
    <style:style style:name="TableCell1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4" style:parent-style-name="表格內文14行高" style:family="paragraph">
      <style:paragraph-properties fo:text-align="justify"/>
      <style:text-properties fo:color="#000000"/>
    </style:style>
    <style:style style:name="TableCell1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6" style:parent-style-name="表格內文14行高" style:family="paragraph">
      <style:paragraph-properties fo:text-align="end"/>
      <style:text-properties fo:color="#000000"/>
    </style:style>
    <style:style style:name="TableCell16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68" style:parent-style-name="表格內文14行高" style:family="paragraph">
      <style:text-properties fo:color="#000000"/>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1" style:parent-style-name="表格內文14行高" style:family="paragraph">
      <style:paragraph-properties fo:text-align="justify"/>
      <style:text-properties fo:color="#000000"/>
    </style:style>
    <style:style style:name="TableCell1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3" style:parent-style-name="表格內文14行高" style:family="paragraph">
      <style:paragraph-properties fo:text-align="justify"/>
      <style:text-properties fo:color="#000000"/>
    </style:style>
    <style:style style:name="TableCell1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5" style:parent-style-name="表格內文14行高" style:family="paragraph">
      <style:paragraph-properties fo:text-align="end"/>
      <style:text-properties fo:color="#000000"/>
    </style:style>
    <style:style style:name="TableCell17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77" style:parent-style-name="表格內文14行高" style:family="paragraph">
      <style:text-properties fo:color="#000000"/>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0" style:parent-style-name="表格內文14行高" style:family="paragraph">
      <style:paragraph-properties fo:text-align="justify"/>
      <style:text-properties fo:color="#000000"/>
    </style:style>
    <style:style style:name="TableCell1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2" style:parent-style-name="表格內文14行高" style:family="paragraph">
      <style:paragraph-properties fo:text-align="justify"/>
      <style:text-properties fo:color="#000000"/>
    </style:style>
    <style:style style:name="TableCell1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4" style:parent-style-name="表格內文14行高" style:family="paragraph">
      <style:paragraph-properties fo:text-align="end"/>
      <style:text-properties fo:color="#000000"/>
    </style:style>
    <style:style style:name="TableCell18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86" style:parent-style-name="表格內文14行高" style:family="paragraph">
      <style:text-properties fo:color="#000000"/>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9" style:parent-style-name="表格內文14行高" style:family="paragraph">
      <style:paragraph-properties fo:text-align="justify"/>
      <style:text-properties fo:color="#000000"/>
    </style:style>
    <style:style style:name="TableCell1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1" style:parent-style-name="表格內文14行高" style:family="paragraph">
      <style:paragraph-properties fo:text-align="justify"/>
      <style:text-properties fo:color="#000000"/>
    </style:style>
    <style:style style:name="TableCell1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3" style:parent-style-name="表格內文14行高" style:family="paragraph">
      <style:paragraph-properties fo:text-align="end"/>
      <style:text-properties fo:color="#000000"/>
    </style:style>
    <style:style style:name="TableCell19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95" style:parent-style-name="表格內文14行高" style:family="paragraph">
      <style:text-properties fo:color="#000000"/>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8" style:parent-style-name="表格內文14行高" style:family="paragraph">
      <style:paragraph-properties fo:text-align="justify"/>
      <style:text-properties fo:color="#000000"/>
    </style:style>
    <style:style style:name="TableCell1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0" style:parent-style-name="表格內文14行高" style:family="paragraph">
      <style:paragraph-properties fo:text-align="justify"/>
      <style:text-properties fo:color="#000000"/>
    </style:style>
    <style:style style:name="TableCell2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2" style:parent-style-name="表格內文14行高" style:family="paragraph">
      <style:paragraph-properties fo:text-align="end"/>
      <style:text-properties fo:color="#000000"/>
    </style:style>
    <style:style style:name="TableCell20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04" style:parent-style-name="表格內文14行高" style:family="paragraph">
      <style:text-properties fo:color="#000000"/>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7" style:parent-style-name="表格內文14行高" style:family="paragraph">
      <style:paragraph-properties fo:text-align="justify"/>
      <style:text-properties fo:color="#000000"/>
    </style:style>
    <style:style style:name="TableCell2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9" style:parent-style-name="表格內文14行高" style:family="paragraph">
      <style:paragraph-properties fo:text-align="justify"/>
      <style:text-properties fo:color="#000000"/>
    </style:style>
    <style:style style:name="TableCell2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1" style:parent-style-name="表格內文14行高" style:family="paragraph">
      <style:paragraph-properties fo:text-align="end"/>
      <style:text-properties fo:color="#000000"/>
    </style:style>
    <style:style style:name="TableCell21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13" style:parent-style-name="表格內文14行高" style:family="paragraph">
      <style:text-properties fo:color="#000000"/>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6" style:parent-style-name="表格內文14行高" style:family="paragraph">
      <style:paragraph-properties fo:text-align="justify"/>
      <style:text-properties fo:color="#000000"/>
    </style:style>
    <style:style style:name="TableCell2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8" style:parent-style-name="表格內文14行高" style:family="paragraph">
      <style:paragraph-properties fo:text-align="justify"/>
      <style:text-properties fo:color="#000000"/>
    </style:style>
    <style:style style:name="TableCell2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0" style:parent-style-name="表格內文14行高" style:family="paragraph">
      <style:paragraph-properties fo:text-align="end"/>
      <style:text-properties fo:color="#000000"/>
    </style:style>
    <style:style style:name="TableCell22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22" style:parent-style-name="表格內文14行高" style:family="paragraph">
      <style:text-properties fo:color="#000000"/>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5" style:parent-style-name="表格內文14行高" style:family="paragraph">
      <style:paragraph-properties fo:text-align="justify"/>
      <style:text-properties fo:color="#000000"/>
    </style:style>
    <style:style style:name="TableCell2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7" style:parent-style-name="表格內文14行高" style:family="paragraph">
      <style:paragraph-properties fo:text-align="justify"/>
      <style:text-properties fo:color="#000000"/>
    </style:style>
    <style:style style:name="TableCell2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9" style:parent-style-name="表格內文14行高" style:family="paragraph">
      <style:paragraph-properties fo:text-align="end"/>
      <style:text-properties fo:color="#000000"/>
    </style:style>
    <style:style style:name="TableCell23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31" style:parent-style-name="表格內文14行高" style:family="paragraph">
      <style:text-properties fo:color="#000000"/>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 style:parent-style-name="表格內文14行高" style:family="paragraph">
      <style:paragraph-properties fo:text-align="justify"/>
      <style:text-properties fo:color="#000000"/>
    </style:style>
    <style:style style:name="TableCell2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6" style:parent-style-name="表格內文14行高" style:family="paragraph">
      <style:paragraph-properties fo:text-align="justify"/>
      <style:text-properties fo:color="#000000"/>
    </style:style>
    <style:style style:name="TableCell2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8" style:parent-style-name="表格內文14行高" style:family="paragraph">
      <style:paragraph-properties fo:text-align="end"/>
      <style:text-properties fo:color="#000000"/>
    </style:style>
    <style:style style:name="TableCell23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40" style:parent-style-name="表格內文14行高" style:family="paragraph">
      <style:text-properties fo:color="#000000"/>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3" style:parent-style-name="表格內文14行高" style:family="paragraph">
      <style:paragraph-properties fo:text-align="justify"/>
      <style:text-properties fo:color="#000000"/>
    </style:style>
    <style:style style:name="TableCell2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5" style:parent-style-name="表格內文14行高" style:family="paragraph">
      <style:paragraph-properties fo:text-align="justify"/>
      <style:text-properties fo:color="#000000"/>
    </style:style>
    <style:style style:name="TableCell2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7" style:parent-style-name="表格內文14行高" style:family="paragraph">
      <style:paragraph-properties fo:text-align="end"/>
      <style:text-properties fo:color="#000000"/>
    </style:style>
    <style:style style:name="TableCell24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49" style:parent-style-name="表格內文14行高" style:family="paragraph">
      <style:text-properties fo:color="#000000"/>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2" style:parent-style-name="表格內文14行高" style:family="paragraph">
      <style:paragraph-properties fo:text-align="justify"/>
      <style:text-properties fo:color="#000000"/>
    </style:style>
    <style:style style:name="TableCell2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4" style:parent-style-name="表格內文14行高" style:family="paragraph">
      <style:paragraph-properties fo:text-align="justify"/>
      <style:text-properties fo:color="#000000"/>
    </style:style>
    <style:style style:name="TableCell2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6" style:parent-style-name="表格內文14行高" style:family="paragraph">
      <style:paragraph-properties fo:text-align="end"/>
      <style:text-properties fo:color="#000000"/>
    </style:style>
    <style:style style:name="TableCell25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58" style:parent-style-name="表格內文14行高" style:family="paragraph">
      <style:text-properties fo:color="#000000"/>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1" style:parent-style-name="表格內文14行高" style:family="paragraph">
      <style:paragraph-properties fo:text-align="justify"/>
      <style:text-properties fo:color="#000000"/>
    </style:style>
    <style:style style:name="TableCell2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3" style:parent-style-name="表格內文14行高" style:family="paragraph">
      <style:paragraph-properties fo:text-align="justify"/>
      <style:text-properties fo:color="#000000"/>
    </style:style>
    <style:style style:name="TableCell2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5" style:parent-style-name="表格內文14行高" style:family="paragraph">
      <style:paragraph-properties fo:text-align="end"/>
      <style:text-properties fo:color="#000000"/>
    </style:style>
    <style:style style:name="TableCell26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67" style:parent-style-name="表格內文14行高" style:family="paragraph">
      <style:text-properties fo:color="#000000"/>
    </style:style>
    <style:style style:name="TableRow268" style:family="table-row">
      <style:table-row-properties/>
    </style:style>
    <style:style style:name="TableCell26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70" style:parent-style-name="表格內文14行高" style:family="paragraph">
      <style:paragraph-properties fo:text-align="justify"/>
      <style:text-properties fo:color="#000000"/>
    </style:style>
    <style:style style:name="TableCell271"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72" style:parent-style-name="表格內文14行高" style:family="paragraph">
      <style:paragraph-properties fo:text-align="end"/>
      <style:text-properties fo:color="#000000"/>
    </style:style>
    <style:style style:name="TableCell273"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274" style:parent-style-name="表格內文14行高" style:family="paragraph">
      <style:text-properties fo:color="#000000"/>
    </style:style>
    <style:style style:name="P275" style:parent-style-name="表格內文14行高" style:family="paragraph">
      <style:paragraph-properties fo:margin-left="0.8354in" fo:text-indent="-0.8256in">
        <style:tab-stops/>
      </style:paragraph-properties>
    </style:style>
    <style:style style:name="T276" style:parent-style-name="預設段落字型" style:family="text">
      <style:text-properties fo:color="#000000"/>
    </style:style>
  </office:automatic-styles>
  <office:body>
    <office:text text:use-soft-page-breaks="true">
      <text:p text:style-name="P1"><text:span text:style-name="T5">行政院國家科學技術發展基金1</text:span><text:span text:style-name="T6">1</text:span><text:span text:style-name="T7">1</text:span><text:span text:style-name="T8">年度預算評估報告</text:span></text:p>
      <text:p text:style-name="P9"><text:bookmark-start text:name="_Toc527453459"/><text:span text:style-name="T10">行政院國家科學技術發展基金(以下簡稱科發基金)1</text:span><text:span text:style-name="T11">1</text:span><text:span text:style-name="T12">1</text:span><text:span text:style-name="T13">年度預算案編列基金來源</text:span><text:span text:style-name="T14">447</text:span><text:span text:style-name="T15">億</text:span><text:span text:style-name="T16">6</text:span><text:span text:style-name="T17">,</text:span><text:span text:style-name="T18">434</text:span><text:span text:style-name="T19">萬</text:span><text:span text:style-name="T20">1</text:span><text:span text:style-name="T21">千元，較1</text:span><text:span text:style-name="T22">1</text:span><text:span text:style-name="T23">0年度預算數增加</text:span><text:span text:style-name="T24">57</text:span><text:span text:style-name="T25">億</text:span><text:span text:style-name="T26">9</text:span><text:span text:style-name="T27">,</text:span><text:span text:style-name="T28">302</text:span><text:span text:style-name="T29">萬</text:span><text:span text:style-name="T30">8</text:span><text:span text:style-name="T31">千元</text:span><text:span text:style-name="T32">（增幅</text:span><text:span text:style-name="T33">14.86</text:span><text:span text:style-name="T34">%）；基金用途</text:span><text:span text:style-name="T35">4</text:span><text:span text:style-name="T36">47</text:span><text:span text:style-name="T37">億</text:span><text:span text:style-name="T38">6</text:span><text:span text:style-name="T39">,</text:span><text:span text:style-name="T40">434</text:span><text:span text:style-name="T41">萬</text:span><text:span text:style-name="T42">1</text:span><text:span text:style-name="T43">千</text:span><text:span text:style-name="T44">元，</text:span><text:span text:style-name="T45">較1</text:span><text:span text:style-name="T46">1</text:span><text:span text:style-name="T47">0</text:span><text:span text:style-name="T48">年度預算數</text:span><text:span text:style-name="T49">增加40</text:span><text:span text:style-name="T50">億</text:span><text:span text:style-name="T51">9</text:span><text:span text:style-name="T52">,</text:span><text:span text:style-name="T53">3</text:span><text:span text:style-name="T54">02</text:span><text:span text:style-name="T55">萬</text:span><text:span text:style-name="T56">8</text:span><text:span text:style-name="T57">千</text:span><text:span text:style-name="T58">元</text:span><text:span text:style-name="T59">（增</text:span><text:span text:style-name="T60">幅</text:span><text:span text:style-name="T61">10.06</text:span><text:span text:style-name="T62">%）</text:span><text:span text:style-name="T63">；</text:span><text:span text:style-name="T64">本期</text:span><text:span text:style-name="T65">基金來源及用途相抵後，</text:span><text:span text:style-name="T66">賸餘</text:span><text:span text:style-name="T67">無列數</text:span><text:span text:style-name="T68">，較1</text:span><text:span text:style-name="T69">1</text:span><text:span text:style-name="T70">0年度</text:span><text:span text:style-name="T71">預算數</text:span><text:span text:style-name="T72">減少</text:span><text:span text:style-name="T73">短絀</text:span><text:span text:style-name="T74">17</text:span><text:span text:style-name="T75">億</text:span><text:span text:style-name="T76">元。謹就</text:span><text:span text:style-name="T77">科發基金</text:span><text:span text:style-name="T78">1</text:span><text:span text:style-name="T79">1</text:span><text:span text:style-name="T80">1</text:span><text:span text:style-name="T81">年度預算案評估如下：</text:span><text:span text:style-name="T82"><text:s/></text:span></text:p>
      <text:p text:style-name="P83"><text:bookmark-start text:name="_Toc11672022"/><text:bookmark-start text:name="_Toc19017171"/><text:bookmark-start text:name="_Toc86052288"/>三、為利瞭解計畫全貌，多項新增計畫允宜列明計畫經費總額、執行期間、當年度預算案數及其後各年度之分配額等資訊，俾利預算審議<text:bookmark-end text:name="_Toc86052288"/></text:p>
      <text:p text:style-name="P84"><text:span text:style-name="T85">科發基金111年度預算案「推動整體科技發展計畫」</text:span><text:span text:style-name="T86">編列390億6,554萬9千元，其中辦理</text:span><text:span text:style-name="T87">「</text:span><text:span text:style-name="T88">臺灣量子新世代關鍵技術開發計畫</text:span><text:span text:style-name="T89">」、</text:span><text:span text:style-name="T90">「航向藍海-海洋研究平面到立體，建立海洋永續利用基石」、</text:span><text:span text:style-name="T91">「</text:span><text:span text:style-name="T92">永續台灣社會跨領域科學整合研究-建構面對氣候緊急狀態下之韌性台灣</text:span><text:span text:style-name="T93">」、</text:span><text:span text:style-name="T94">「關鍵新興晶片設計研發計畫」、「</text:span><text:span text:style-name="T95">次世代數位製造關鍵技術研發與產業智能升級推動計畫」、「次世代化合物半導體前瞻研發計畫」、「精準健康之新世代農業」、「超高齡社會之精準再生醫學啟航計畫」、</text:span><text:span text:style-name="T96">「</text:span><text:span text:style-name="T97">精準健康研發與聚落發展計畫</text:span><text:span text:style-name="T98">」、</text:span><text:span text:style-name="T99">「防疫科學研究發展及能量建置計畫」、「科技新創生態鏈結計畫」等</text:span><text:span text:style-name="T100">11項</text:span><text:span text:style-name="T101">均屬新增計畫</text:span><text:span text:style-name="T102">。經查：</text:span></text:p>
      <text:p text:style-name="P103">(一)新增計畫支出允宜列明計畫內容、經費總額、執行期間與各年度分配額，俾利預算審議</text:p>
      <text:p text:style-name="P104">依預算法第50條<text:span text:style-name="註腳參照"><text:note text:note-class="footnote" text:id="_ftn0"><text:note-citation>1</text:note-citation><text:note-body><text:p text:style-name="P105">預算法第50條規定：「特種基金預算之審議，在營業基金…；在其他特種基金，以基金運用計畫為主。」</text:p></text:note-body></text:note></text:span>規定，特別收入基金預算之審議以基金運<text:soft-page-break/>用計畫為主；另依同法第49條及第90條規定<text:span text:style-name="註腳參照"><text:note text:note-class="footnote" text:id="_ftn1"><text:note-citation>2</text:note-citation><text:note-body><text:p text:style-name="P106">預算法第39條及第49條分別規定：「預算案之審議，應注重歲出規模、預算餘絀、計畫績效、優先順序，其中歲入以擬變更或擬設定之收入為主，審議時應就來源別決定之；歲出以擬變更或擬設定之支出為主，審議時應就機關別、政事別及基金別決定之。」同法第90條規定：「附屬單位預算之編製、審議及執行，本章未規定者，準用本法其他各章之有關規定。」</text:p></text:note-body></text:note></text:span>，擬變更或擬設定之支出為預算審議重點；附屬單位預算之編製與審議，如預算法第六章「附屬單位預算」未有特別規定者，準用第二章「預算之籌劃及擬編」及第三章「預算之審議」規定，爰此，擬編預算宜列明跨年期計畫之內容、經費總額、執行期間及各年度之分配額，以呈現計畫之全貌，俾利本院預算審議。</text:p>
      <text:p text:style-name="P107"><text:span text:style-name="T108">(二)111年度新增</text:span><text:span text:style-name="T109">「</text:span><text:span text:style-name="T110">臺灣量子新世代關鍵技術開發計畫</text:span><text:span text:style-name="T111">」</text:span><text:span text:style-name="T112">等11項計畫，</text:span><text:span text:style-name="T113">預算書未揭露各計畫之預計經費總額、執行期間</text:span><text:span text:style-name="T114">、</text:span><text:span text:style-name="T115">當年度預算案數及其後各年度分配額等資訊</text:span></text:p>
      <text:p text:style-name="P116">1.科發基金111年度預算書就科學城公共建設計畫已依預算法規定揭露總經費、執行期間、累計已編列預算及當年度預算案數。</text:p>
      <text:p text:style-name="P117">2.惟科發基金111年度預算書對新增<text:span text:style-name="T118">「</text:span><text:span text:style-name="T119">臺灣量子新世代關鍵技術開發計畫」等</text:span>11項科技計畫僅揭露計畫目標。詢據科技部提供資料，除「<text:span text:style-name="T120">臺灣量子新世代關鍵技術開發計畫</text:span><text:span text:style-name="T121">」辦理期程為111年度至115年度外，其餘均為111年度至114年度，預計總經費合計</text:span><text:span text:style-name="T122">88</text:span><text:span text:style-name="T123">億</text:span><text:span text:style-name="T124">9</text:span><text:span text:style-name="T125">,558萬4千元，111年度預算案數合共</text:span><text:span text:style-name="T126">19</text:span><text:span text:style-name="T127">億</text:span><text:span text:style-name="T128">1</text:span><text:span text:style-name="T129">,664萬6千元(詳表1)，按</text:span>新增計畫支出為預算審議重點，允宜列明經費總額、執行期間、當年度預算案數及其後各年度分配額等資訊，俾利瞭解計畫全貌及預算審議。</text:p>
      <text:p text:style-name="P130">綜上，<text:span text:style-name="T131">科發基金111年度預算案</text:span><text:span text:style-name="T132">新增</text:span><text:span text:style-name="T133">「</text:span><text:span text:style-name="T134">臺灣量子新世代關鍵技術開發計畫</text:span><text:span text:style-name="T135">」等11項計畫，</text:span><text:span text:style-name="T136">執行期間</text:span>除「<text:span text:style-name="T137">臺灣量子新世代關鍵技術開發計畫</text:span><text:span text:style-name="T138">」辦理期程為111年度至115年度外，其餘均為111</text:span><text:soft-page-break/><text:span text:style-name="T139">年度至114年度，</text:span><text:span text:style-name="T140">惟預算書</text:span>僅揭露計畫目標，允宜參酌科學城公共建設計畫預算編列方式，列明該等跨年計畫之經費總額、執行期間、當年度預算案數及其後各年度之分配額等資訊，俾利瞭解計畫全貌及預算審議。</text:p>
      <text:p text:style-name="P141"><text:span text:style-name="T142">表1 <text:s/>111年度科發基金新增計畫概要及經費彙總表</text:span><text:span text:style-name="T143"><text:s text:c="2"/></text:span><text:span text:style-name="T144">單位：新台幣千元</text:span><text:span text:style-name="T145"><text:s text:c="46"/></text:span></text:p>
      <table:table table:style-name="Table146">
        <table:table-columns>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計畫名稱</text:p>
            </table:table-cell>
            <table:table-cell table:style-name="TableCell154">
              <text:p text:style-name="P155">計畫概要(目標)</text:p>
            </table:table-cell>
            <table:table-cell table:style-name="TableCell156">
              <text:p text:style-name="P157">總經費</text:p>
            </table:table-cell>
            <table:table-cell table:style-name="TableCell158">
              <text:p text:style-name="P159">各年度經費</text:p>
            </table:table-cell>
          </table:table-row>
        </table:table-header-rows>
        <table:table-row table:style-name="TableRow160">
          <table:table-cell table:style-name="TableCell161">
            <text:p text:style-name="P162">臺灣量子新世代關鍵技術開發計畫</text:p>
          </table:table-cell>
          <table:table-cell table:style-name="TableCell163">
            <text:p text:style-name="P164">將聚焦於「量子元件」、「量子電腦」、「量子演算法」及「量子通訊」等關鍵技術項目之研發，期在有限資源下，研發量子科技關鍵技術，使臺灣在未來量子世代佔有一席之地。</text:p>
          </table:table-cell>
          <table:table-cell table:style-name="TableCell165">
            <text:p text:style-name="P166">2,450,000<text:s/></text:p>
          </table:table-cell>
          <table:table-cell table:style-name="TableCell167">
            <text:p text:style-name="P168">111年：450,000<text:line-break/>112年：500,000<text:line-break/>113年：500,000<text:line-break/>114年：500,000<text:line-break/>115年：500,000</text:p>
          </table:table-cell>
        </table:table-row>
        <table:table-row table:style-name="TableRow169">
          <table:table-cell table:style-name="TableCell170">
            <text:p text:style-name="P171">航向藍海–海洋研究平面到立體，建立海洋永續利用基石</text:p>
          </table:table-cell>
          <table:table-cell table:style-name="TableCell172">
            <text:p text:style-name="P173">透過海洋全方位長期觀測、調查及研究，帶動我國海洋尖端技術，提升我國海洋資源包括海洋生物與非生物資源等永續利用。計畫將與主要海洋國家及新南向國家進行深入交流，以期拓展更多實質合作研究關係，並使臺灣成為西太平洋海洋科研之關鍵力量。</text:p>
          </table:table-cell>
          <table:table-cell table:style-name="TableCell174">
            <text:p text:style-name="P175">429,000<text:s/></text:p>
          </table:table-cell>
          <table:table-cell table:style-name="TableCell176">
            <text:p text:style-name="P177">111年：<text:s/>99,000<text:line-break/>112年：110,000<text:line-break/>113年：110,000<text:line-break/>114年：110,000</text:p>
          </table:table-cell>
        </table:table-row>
        <table:table-row table:style-name="TableRow178">
          <table:table-cell table:style-name="TableCell179">
            <text:p text:style-name="P180">永續台灣社會跨領域科學整合研究-建構面對氣候緊急狀態下之韌性台灣</text:p>
          </table:table-cell>
          <table:table-cell table:style-name="TableCell181">
            <text:p text:style-name="P182">推動氣候科學研究，產製高解析本土氣候模擬資料，研發風險評估與調適操作工具，並針對山區到海岸，進行自然演化變遷基礎研究及建構時空環境資料，解析國土自然變遷之演化機制與趨勢，推動韌性城鄉調適方案。進而結合地球科學、人文、社會、經濟與風險評估治理，發展跨領域及跨議題調適研究。</text:p>
          </table:table-cell>
          <table:table-cell table:style-name="TableCell183">
            <text:p text:style-name="P184">1,102,000<text:s/></text:p>
          </table:table-cell>
          <table:table-cell table:style-name="TableCell185">
            <text:p text:style-name="P186">111年：232,000<text:line-break/>112年：290,000<text:line-break/>113年：290,000<text:line-break/>114年：290,000</text:p>
          </table:table-cell>
        </table:table-row>
        <table:table-row table:style-name="TableRow187">
          <table:table-cell table:style-name="TableCell188">
            <text:p text:style-name="P189">關鍵新興晶片設計研發計畫</text:p>
          </table:table-cell>
          <table:table-cell table:style-name="TableCell190">
            <text:p text:style-name="P191">針對下世代運算及通訊晶片需求，持續研發晶片系統等相關技術，以符合創新、高價值積體電路之需求，並引導學界開發前瞻之電子設計自動化軟體。</text:p>
          </table:table-cell>
          <table:table-cell table:style-name="TableCell192">
            <text:p text:style-name="P193">513,000<text:s/></text:p>
          </table:table-cell>
          <table:table-cell table:style-name="TableCell194">
            <text:p text:style-name="P195">111年：123,000<text:line-break/>112年：130,000<text:line-break/>113年：130,000<text:line-break/>114年：130,000</text:p>
          </table:table-cell>
        </table:table-row>
        <table:table-row table:style-name="TableRow196">
          <table:table-cell table:style-name="TableCell197">
            <text:p text:style-name="P198">次世代數位製造關鍵技術研發與產業智能升級推動計畫</text:p>
          </table:table-cell>
          <table:table-cell table:style-name="TableCell199">
            <text:p text:style-name="P200">針對虛實加工技術開發與智能化系統整合、人機協作機器人技術開發及次世代數位製造關鍵技術研發等領域，開發智慧製造技術，以培育學研創新技術高階研發人才，並促進學研成果進行產學應用擴散。</text:p>
          </table:table-cell>
          <table:table-cell table:style-name="TableCell201">
            <text:p text:style-name="P202">792,000<text:s/></text:p>
          </table:table-cell>
          <table:table-cell table:style-name="TableCell203">
            <text:p text:style-name="P204">111年：198,000<text:line-break/>112年：198,000<text:line-break/>113年：198,000<text:line-break/>114年：198,000</text:p>
          </table:table-cell>
        </table:table-row>
        <table:table-row table:style-name="TableRow205">
          <table:table-cell table:style-name="TableCell206">
            <text:p text:style-name="P207">次世代化合物半導體前瞻研發計畫</text:p>
          </table:table-cell>
          <table:table-cell table:style-name="TableCell208">
            <text:p text:style-name="P209">結合國內矽基半導體和光電產業基礎，擴展次世代化合物半導體領域，研究發展高頻通訊關鍵半導體技術及寬能隙高壓功率半導體技術。</text:p>
          </table:table-cell>
          <table:table-cell table:style-name="TableCell210">
            <text:p text:style-name="P211">395,000<text:s/></text:p>
          </table:table-cell>
          <table:table-cell table:style-name="TableCell212">
            <text:p text:style-name="P213">111年：95,000<text:line-break/>112年：100,000<text:line-break/>113年：100,000<text:line-break/>114年：100,000</text:p>
          </table:table-cell>
        </table:table-row>
        <table:table-row table:style-name="TableRow214">
          <table:table-cell table:style-name="TableCell215">
            <text:p text:style-name="P216">精準健康之新世代<text:soft-page-break/>農業</text:p>
          </table:table-cell>
          <table:table-cell table:style-name="TableCell217">
            <text:p text:style-name="P218">奠定本土天然與農產素材學理驗證基盤與最適製程技術，精準對接健康需求，<text:soft-page-break/>以提升總體專案計畫研發成果量能，促成科研績效展現與科普擴散。</text:p>
          </table:table-cell>
          <table:table-cell table:style-name="TableCell219">
            <text:p text:style-name="P220">310,000<text:s/></text:p>
          </table:table-cell>
          <table:table-cell table:style-name="TableCell221">
            <text:p text:style-name="P222">111年：70,000<text:line-break/>112年：80,000<text:line-break/><text:soft-page-break/>113年：80,000<text:line-break/>114年：80,000</text:p>
          </table:table-cell>
        </table:table-row>
        <text:soft-page-break/>
        <table:table-row table:style-name="TableRow223">
          <table:table-cell table:style-name="TableCell224">
            <text:p text:style-name="P225">超高齡社會之精準再生醫學啟航計畫</text:p>
          </table:table-cell>
          <table:table-cell table:style-name="TableCell226">
            <text:p text:style-name="P227">針對台灣即將進入超高齡社會所衍生出之失能與未被滿足之醫療需求，從基礎及轉譯科研面向提出因應規劃，提升我國細胞治療產品之精準性與國際競爭力，及早切入全世界正在起步階段之先進醫療領域與發展精準細胞醫療。</text:p>
          </table:table-cell>
          <table:table-cell table:style-name="TableCell228">
            <text:p text:style-name="P229">540,000<text:s/></text:p>
          </table:table-cell>
          <table:table-cell table:style-name="TableCell230">
            <text:p text:style-name="P231">111年：120,000<text:line-break/>112年：140,000 <text:s text:c="9"/>113年：140,000<text:line-break/>114年：140,000</text:p>
          </table:table-cell>
        </table:table-row>
        <table:table-row table:style-name="TableRow232">
          <table:table-cell table:style-name="TableCell233">
            <text:p text:style-name="P234">精準健康研發與聚落發展計畫</text:p>
          </table:table-cell>
          <table:table-cell table:style-name="TableCell235">
            <text:p text:style-name="P236">深化我國跨領域精準健康基礎研發能量，挖掘產業缺口，促成跨域產學研醫合作，鏈結臺灣優質醫療體系、完整資通訊產業鏈、資通網路基礎設備、生醫及數位研發人才</text:p>
          </table:table-cell>
          <table:table-cell table:style-name="TableCell237">
            <text:p text:style-name="P238">1,166,584<text:s/></text:p>
          </table:table-cell>
          <table:table-cell table:style-name="TableCell239">
            <text:p text:style-name="P240">111年：291,646<text:line-break/>112年：291,646<text:line-break/>113年：291,646<text:line-break/>114年：291,646</text:p>
          </table:table-cell>
        </table:table-row>
        <table:table-row table:style-name="TableRow241">
          <table:table-cell table:style-name="TableCell242">
            <text:p text:style-name="P243">防疫科學研究發展及能量建置計畫</text:p>
          </table:table-cell>
          <table:table-cell table:style-name="TableCell244">
            <text:p text:style-name="P245">集結學研界防疫科學能量，以建置防疫科研核心設施、厚植應變新興感染症之作戰能力及培育人才與國際鏈結為目標，提升防疫科技能量及永續發展，布局對新興感染症之作戰能力 。</text:p>
          </table:table-cell>
          <table:table-cell table:style-name="TableCell246">
            <text:p text:style-name="P247">680,000<text:s/></text:p>
          </table:table-cell>
          <table:table-cell table:style-name="TableCell248">
            <text:p text:style-name="P249">111年：170,000<text:line-break/>112年：170,000<text:line-break/>113年：170,000<text:line-break/>114年：170,000</text:p>
          </table:table-cell>
        </table:table-row>
        <table:table-row table:style-name="TableRow250">
          <table:table-cell table:style-name="TableCell251">
            <text:p text:style-name="P252">科技新創生態鏈結計畫</text:p>
          </table:table-cell>
          <table:table-cell table:style-name="TableCell253">
            <text:p text:style-name="P254">打造臺灣科技新創基地南部據點，融合南部特色產業、科技生態特性，並串連南臺灣學研科研能量、園區與重點產業轉型需求及法人服務能量，支持戰略產業領域之新創團隊加速成長，並帶動在地產業創新轉型</text:p>
          </table:table-cell>
          <table:table-cell table:style-name="TableCell255">
            <text:p text:style-name="P256">518,000<text:s/></text:p>
          </table:table-cell>
          <table:table-cell table:style-name="TableCell257">
            <text:p text:style-name="P258">111年：68,000<text:line-break/>112年：150,000<text:line-break/>113年：150,000<text:line-break/>114年：150,000</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2">
            <text:p text:style-name="P270">合計</text:p>
          </table:table-cell>
          <table:covered-table-cell/>
          <table:table-cell table:style-name="TableCell271">
            <text:p text:style-name="P272">8,895,584</text:p>
          </table:table-cell>
          <table:table-cell table:style-name="TableCell273">
            <text:p text:style-name="P274">111年：1,916,646</text:p>
          </table:table-cell>
        </table:table-row>
      </table:table>
      <text:p text:style-name="P275"><text:span text:style-name="T276">資料來源：彙總自科技部提供資料。</text:span><text:bookmark-end text:name="_Toc527453459"/><text:bookmark-end text:name="_Toc11672022"/><text:bookmark-end text:name="_Toc190171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196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style style:name="WW_CharLFO35LVL1" style:family="text">
      <style:text-properties style:use-window-font-color="true" fo:font-size="11.5pt" style:font-size-asian="11.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30"/>166-<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6T09:41:00Z</meta:creation-date>
    <dc:date>2021-10-26T09:41:00Z</dc:date>
    <meta:print-date>2021-10-25T03:04:00Z</meta:print-date>
    <meta:template xlink:href="0829word範本%20(1).dot" xlink:type="simple"/>
    <meta:editing-cycles>2</meta:editing-cycles>
    <meta:editing-duration>PT0S</meta:editing-duration>
    <meta:document-statistic meta:page-count="4" meta:paragraph-count="6" meta:word-count="501" meta:character-count="3352" meta:row-count="23" meta:non-whitespace-character-count="2857"/>
  </office:meta>
</office:document-meta>
</file>