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548DD4"/>
    </style:style>
    <style:style style:name="P83" style:parent-style-name="第二層14號字" style:family="paragraph">
      <style:paragraph-properties fo:margin-top="0.1736in" fo:margin-left="0.3937in" fo:text-indent="-0.3937in">
        <style:tab-stops/>
      </style:paragraph-properties>
      <style:text-properties fo:color="#000000"/>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一二三" style:family="paragraph">
      <style:paragraph-properties fo:margin-left="0.5895in" fo:text-indent="-0.1965in">
        <style:tab-stops/>
      </style:paragraph-properties>
      <style:text-properties fo:font-weight="bold" style:font-weight-asian="bold" fo:color="#000000"/>
    </style:style>
    <style:style style:name="P110" style:parent-style-name="E" style:family="paragraph">
      <style:paragraph-properties fo:margin-left="0.7868in" fo:text-indent="-0.1965in">
        <style:tab-stops/>
      </style:paragraph-properties>
    </style:style>
    <style:style style:name="P111" style:parent-style-name="E" style:family="paragraph">
      <style:paragraph-properties fo:margin-left="0.7868in" fo:text-indent="-0.1965in">
        <style:tab-stops/>
      </style:paragraph-properties>
    </style:style>
    <style:style style:name="P112" style:parent-style-name="一二三" style:family="paragraph">
      <style:paragraph-properties fo:margin-left="0.5895in" fo:text-indent="-0.1965in">
        <style:tab-stops/>
      </style:paragraph-properties>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表格內文14行高" style:family="paragraph">
      <style:paragraph-properties fo:text-align="justify" fo:margin-left="0.0666in" fo:text-indent="-0.0826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內文" style:family="paragraph">
      <style:paragraph-properties fo:margin-left="0.393in" fo:text-indent="0.393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office:automatic-styles>
  <office:body>
    <office:text text:use-soft-page-breaks="true">
      <text:p text:style-name="P1"><text:span text:style-name="T5">行政院國家科學技術發展基金1</text:span><text:span text:style-name="T6">1</text:span><text:span text:style-name="T7">1</text:span><text:span text:style-name="T8">年度預算評估報告</text:span></text:p>
      <text:p text:style-name="P9"><text:bookmark-start text:name="_Toc527453459"/><text:span text:style-name="T10">行政院國家科學技術發展基金(以下簡稱科發基金)1</text:span><text:span text:style-name="T11">1</text:span><text:span text:style-name="T12">1</text:span><text:span text:style-name="T13">年度預算案編列基金來源</text:span><text:span text:style-name="T14">447</text:span><text:span text:style-name="T15">億</text:span><text:span text:style-name="T16">6</text:span><text:span text:style-name="T17">,</text:span><text:span text:style-name="T18">434</text:span><text:span text:style-name="T19">萬</text:span><text:span text:style-name="T20">1</text:span><text:span text:style-name="T21">千元，較1</text:span><text:span text:style-name="T22">1</text:span><text:span text:style-name="T23">0年度預算數增加</text:span><text:span text:style-name="T24">57</text:span><text:span text:style-name="T25">億</text:span><text:span text:style-name="T26">9</text:span><text:span text:style-name="T27">,</text:span><text:span text:style-name="T28">302</text:span><text:span text:style-name="T29">萬</text:span><text:span text:style-name="T30">8</text:span><text:span text:style-name="T31">千元</text:span><text:span text:style-name="T32">（增幅</text:span><text:span text:style-name="T33">14.86</text:span><text:span text:style-name="T34">%）；基金用途</text:span><text:span text:style-name="T35">4</text:span><text:span text:style-name="T36">47</text:span><text:span text:style-name="T37">億</text:span><text:span text:style-name="T38">6</text:span><text:span text:style-name="T39">,</text:span><text:span text:style-name="T40">434</text:span><text:span text:style-name="T41">萬</text:span><text:span text:style-name="T42">1</text:span><text:span text:style-name="T43">千</text:span><text:span text:style-name="T44">元，</text:span><text:span text:style-name="T45">較1</text:span><text:span text:style-name="T46">1</text:span><text:span text:style-name="T47">0</text:span><text:span text:style-name="T48">年度預算數</text:span><text:span text:style-name="T49">增加40</text:span><text:span text:style-name="T50">億</text:span><text:span text:style-name="T51">9</text:span><text:span text:style-name="T52">,</text:span><text:span text:style-name="T53">3</text:span><text:span text:style-name="T54">02</text:span><text:span text:style-name="T55">萬</text:span><text:span text:style-name="T56">8</text:span><text:span text:style-name="T57">千</text:span><text:span text:style-name="T58">元</text:span><text:span text:style-name="T59">（增</text:span><text:span text:style-name="T60">幅</text:span><text:span text:style-name="T61">10.06</text:span><text:span text:style-name="T62">%）</text:span><text:span text:style-name="T63">；</text:span><text:span text:style-name="T64">本期</text:span><text:span text:style-name="T65">基金來源及用途相抵後，</text:span><text:span text:style-name="T66">賸餘</text:span><text:span text:style-name="T67">無列數</text:span><text:span text:style-name="T68">，較1</text:span><text:span text:style-name="T69">1</text:span><text:span text:style-name="T70">0年度</text:span><text:span text:style-name="T71">預算數</text:span><text:span text:style-name="T72">減少</text:span><text:span text:style-name="T73">短絀</text:span><text:span text:style-name="T74">17</text:span><text:span text:style-name="T75">億</text:span><text:span text:style-name="T76">元。謹就</text:span><text:span text:style-name="T77">科發基金</text:span><text:span text:style-name="T78">1</text:span><text:span text:style-name="T79">1</text:span><text:span text:style-name="T80">1</text:span><text:span text:style-name="T81">年度預算案評估如下：</text:span><text:span text:style-name="T82"><text:s/></text:span></text:p>
      <text:p text:style-name="P83"><text:bookmark-start text:name="_Toc11672022"/><text:bookmark-start text:name="_Toc19017171"/><text:bookmark-start text:name="_Toc86052289"/>四、新增辦理「台灣量子新世代關鍵技術開發計畫」，允宜衡酌協作計畫之設施建置，強化補助經費之審核，避免重複購置，並建立設施共同使用機制，俾有限資源發揮支援量子科研最大效率與效益<text:bookmark-end text:name="_Toc86052289"/></text:p>
      <text:p text:style-name="P84"><text:span text:style-name="T85">科發基金11</text:span><text:span text:style-name="T86">1</text:span><text:span text:style-name="T87">年度預算案「推動整體科技發展計畫」項下</text:span><text:span text:style-name="T88">「</text:span><text:span text:style-name="T89">自然科學研究發展</text:span><text:span text:style-name="T90">—</text:span><text:span text:style-name="T91">自然科學策略</text:span><text:span text:style-name="T92">專案研究」</text:span><text:span text:style-name="T93">計畫</text:span><text:span text:style-name="T94">編列</text:span><text:span text:style-name="T95">8</text:span><text:span text:style-name="T96">億</text:span><text:span text:style-name="T97">6</text:span><text:span text:style-name="T98">,</text:span><text:span text:style-name="T99">790</text:span><text:span text:style-name="T100">萬元，其中包括新增辦理</text:span><text:span text:style-name="T101">「</text:span><text:span text:style-name="T102">臺灣量子新世代關鍵技術開發計畫</text:span><text:span text:style-name="T103">」</text:span><text:span text:style-name="T104">所需經費</text:span><text:span text:style-name="T105">4</text:span><text:span text:style-name="T106">億</text:span><text:span text:style-name="T107">5</text:span><text:span text:style-name="T108">,000萬元。經查：</text:span></text:p>
      <text:p text:style-name="P109">(一)計畫概要</text:p>
      <text:p text:style-name="P110">1.計畫目標：我國半導體產業製程、IC設計與封裝等技術具有全球領先優勢，為保持產業領先地位，並因應量子科技未來在資安等產業及國防造成之衝擊，該計畫推動未來量子世代所需前瞻量子電腦與通訊軟硬體核心關鍵技術之先期布局，期使臺灣在未來量子世代佔有一席之地。</text:p>
      <text:p text:style-name="P111">2.該計畫預估總經費24億5,000萬元，辦理期程111至115年度。</text:p>
      <text:p text:style-name="P112"><text:span text:style-name="T113">(二)</text:span><text:span text:style-name="T114">「臺灣量子新世代關鍵技術開發計畫」</text:span><text:span text:style-name="T115">預估於補助學研機構研究計畫經費中約4成將可能用於購置儀器設備</text:span><text:span text:style-name="T116">，</text:span><text:span text:style-name="T117">而中研院之</text:span><text:span text:style-name="T118">「量子科技研究基地核心設施建置計畫」亦購置量子電腦相關儀器設備</text:span></text:p>
      <text:soft-page-break/>
      <text:p text:style-name="P119">1.該計畫係跨部會協作計畫。科技部辦理<text:span text:style-name="T120">「</text:span><text:span text:style-name="T121">臺灣量子新世代關鍵技術開發計畫</text:span><text:span text:style-name="T122">」</text:span>主要投入開發量子電腦與通訊硬體核心元件關鍵技術、建置量子軟體研發平台與產業交流合作平台、培育量子世代技術研發人才及推廣量子科普教育等面向。另與該計畫相關之其他跨部會協作計畫為中央研究院111年度新增之「量子科技研究基地核心設施建置計畫」<text:span text:style-name="註腳參照"><text:note text:note-class="footnote" text:id="_ftn0"><text:note-citation>1</text:note-citation><text:note-body><text:p text:style-name="P123">依中央研究院科學研究基金111年度預算書第16頁所載，量子科技研究基地核心設施建置計畫係規劃於南部院區籌設量子科技發展基地，該基地緊鄰臺南高鐵站及臺南科學園區，有利於中研院與臺灣各大學和業界進行緊密合作。透過「量子科技研究基地核心設施建置計畫」之執行，中研院將先<text:span text:style-name="T124">建置量子電腦相關儀器設施</text:span>，以利聚集、培育和延攬頂尖量子研發團隊，並連結國內學術研究能量，攜手打造未來量子科技發展急需之國家級量子科技研究基地。</text:p></text:note-body></text:note></text:span>及經濟部111年度新增之「量子科技關鍵元件及系統模組開發綱要計畫」。</text:p>
      <text:p text:style-name="P125">2.<text:span text:style-name="T126">111年度「臺灣量子新世代關鍵技術開發計畫」預算編列4億5,000萬元，全數為獎補助</text:span><text:span text:style-name="T127">費</text:span><text:span text:style-name="T128">。</text:span>詢據科技部提供資料顯示，鑒於量子技術屬前端研究，所需研究設施多為國內學研單位尚未購置而需向國外訂製，預估於補助學研機構研究計畫經費中約有2億元將可能用於購置儀器設備，占第1年經費之44.44%，並預計後續112年至115年亦約占4成。<text:span text:style-name="T129">衡酌中央研究院</text:span>「量子科技研究基地核心設施建置計畫」亦購置量子電腦相關儀器設備，科技部<text:span text:style-name="T130">允宜強化</text:span><text:span text:style-name="T131">「臺灣量子新世代關鍵技術開發計畫」</text:span><text:span text:style-name="T132">相關</text:span><text:span text:style-name="T133">補助經費</text:span><text:span text:style-name="T134">購置量子</text:span><text:span text:style-name="T135">研究儀器設備</text:span><text:span text:style-name="T136">之審核，</text:span><text:span text:style-name="T137">避免重複購置，並</text:span><text:span text:style-name="T138">建立設施</text:span><text:span text:style-name="T139">共同使用</text:span><text:span text:style-name="T140">機制</text:span><text:span text:style-name="T141">。</text:span><text:s/></text:p>
      <text:p text:style-name="P142"><text:span text:style-name="T143">綜上，</text:span><text:span text:style-name="T144">世界各</text:span><text:span text:style-name="T145">科技大國</text:span><text:span text:style-name="T146">及大型國際企業已陸續積極投入量子科技之研發，</text:span><text:span text:style-name="T147">且</text:span><text:span text:style-name="T148">廣泛</text:span><text:span text:style-name="T149">預估未來10年</text:span><text:span text:style-name="T150">內</text:span><text:span text:style-name="T151">量子科技</text:span><text:span text:style-name="T152">將出現突破性應用，並翻轉產業發展。科技部111年度新增辦理「臺灣量子新世代關鍵技術開發計畫」推動未來</text:span><text:span text:style-name="T153">前瞻量子電腦與通訊軟硬體核心關鍵技術之先期布局</text:span><text:span text:style-name="T154">，</text:span>預估於補助學研機構研究計畫經費中約4<text:soft-page-break/>成將可能用於購置儀器設備<text:span text:style-name="T155">，允宜衡酌相關協作計畫之設施購置，強化補助經費之審核，避免重複購置用於購置量子技術開發設備，</text:span><text:span text:style-name="T156">並</text:span><text:span text:style-name="T157">建立</text:span><text:span text:style-name="T158">量子科研</text:span><text:span text:style-name="T159">設施共同使用機制，以有限資源發揮</text:span><text:span text:style-name="T160">支援量子科技研發</text:span><text:span text:style-name="T161">最大</text:span><text:span text:style-name="T162">效率與</text:span><text:span text:style-name="T163">效益</text:span><text:span text:style-name="T164">。</text:span><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6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1:00Z</meta:creation-date>
    <dc:date>2021-10-26T09:41:00Z</dc:date>
    <meta:print-date>2021-10-25T03:04:00Z</meta:print-date>
    <meta:template xlink:href="0829word範本%20(1).dot" xlink:type="simple"/>
    <meta:editing-cycles>2</meta:editing-cycles>
    <meta:editing-duration>PT0S</meta:editing-duration>
    <meta:document-statistic meta:page-count="3" meta:paragraph-count="2" meta:word-count="203" meta:character-count="1362" meta:row-count="9" meta:non-whitespace-character-count="1161"/>
  </office:meta>
</office:document-meta>
</file>