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  <style:text-properties style:font-name="標楷體" fo:color="#000000" fo:letter-spacing="0.0055in" style:font-size-complex="16pt"/>
    </style:style>
    <style:style style:name="P4" style:parent-style-name="內文" style:family="paragraph">
      <style:paragraph-properties fo:line-height="0.3194in" fo:margin-left="1.1284in" fo:margin-right="0.293in" fo:text-indent="-1.1284in">
        <style:tab-stops/>
      </style:paragraph-properties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fo:letter-spacing="-0.0111in" style:letter-kerning="true"/>
    </style:style>
    <style:style style:name="T17" style:parent-style-name="預設段落字型" style:family="text">
      <style:text-properties style:font-name="標楷體" fo:letter-spacing="-0.0111in" style:letter-kerning="true"/>
    </style:style>
    <style:style style:name="T18" style:parent-style-name="預設段落字型" style:family="text">
      <style:text-properties style:font-name="標楷體" fo:letter-spacing="-0.0111in" style:letter-kerning="true"/>
    </style:style>
    <style:style style:name="T19" style:parent-style-name="預設段落字型" style:family="text">
      <style:text-properties style:font-name="標楷體" fo:letter-spacing="-0.0111in" style:letter-kerning="true"/>
    </style:style>
    <style:style style:name="T20" style:parent-style-name="預設段落字型" style:family="text">
      <style:text-properties style:font-name="標楷體" fo:letter-spacing="-0.0111in" style:letter-kerning="true"/>
    </style:style>
    <style:style style:name="T21" style:parent-style-name="預設段落字型" style:family="text">
      <style:text-properties style:font-name="標楷體" fo:letter-spacing="-0.0111in" style:letter-kerning="true"/>
    </style:style>
    <style:style style:name="T22" style:parent-style-name="預設段落字型" style:family="text">
      <style:text-properties style:font-name="標楷體" fo:letter-spacing="-0.0111in" style:letter-kerning="true"/>
    </style:style>
    <style:style style:name="T23" style:parent-style-name="預設段落字型" style:family="text">
      <style:text-properties style:font-name="標楷體" fo:letter-spacing="-0.0111in" style:letter-kerning="true"/>
    </style:style>
    <style:style style:name="T24" style:parent-style-name="預設段落字型" style:family="text">
      <style:text-properties style:font-name="標楷體" fo:letter-spacing="-0.0111in" style:letter-kerning="true"/>
    </style:style>
    <style:style style:name="T25" style:parent-style-name="預設段落字型" style:family="text">
      <style:text-properties style:font-name="標楷體" fo:letter-spacing="-0.0111in" style:letter-kerning="true"/>
    </style:style>
    <style:style style:name="P26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/>
    </style:style>
    <style:style style:name="P27" style:parent-style-name="內文" style:family="paragraph">
      <style:paragraph-properties style:punctuation-wrap="simple" fo:line-height="0.3333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P49" style:parent-style-name="內文" style:family="paragraph">
      <style:paragraph-properties style:punctuation-wrap="simple" fo:line-height="0.3333in" fo:margin-left="2.2833in" fo:text-indent="-1.1548in">
        <style:tab-stops>
          <style:tab-stop style:type="left" style:position="2.5583in"/>
          <style:tab-stop style:type="left" style:position="3.4805in"/>
        </style:tab-stops>
      </style:paragraph-properties>
    </style:style>
    <style:style style:name="T50" style:parent-style-name="預設段落字型" style:family="text">
      <style:text-properties style:font-name="標楷體" fo:font-weight="bold" style:font-weight-asian="bold" style:font-size-complex="16pt"/>
    </style:style>
    <style:style style:name="T5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3" style:parent-style-name="預設段落字型" style:family="text">
      <style:text-properties style:font-name="標楷體" fo:font-weight="bold" style:font-weight-asian="bold" style:font-size-complex="16pt"/>
    </style:style>
    <style:style style:name="P54" style:parent-style-name="內文" style:family="paragraph">
      <style:paragraph-properties style:punctuation-wrap="simple" fo:line-height="0.3333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text-scale="75%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text-scale="75%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P111" style:parent-style-name="內文" style:family="paragraph">
      <style:paragraph-properties style:punctuation-wrap="simple" fo:line-height="0.3333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112" style:parent-style-name="預設段落字型" style:family="text">
      <style:text-properties style:font-name="標楷體" fo:color="#FF0000" style:font-size-complex="16pt"/>
    </style:style>
    <style:style style:name="T113" style:parent-style-name="預設段落字型" style:family="text">
      <style:text-properties style:font-name="標楷體" fo:font-weight="bold" style:font-weight-asian="bold" style:font-size-complex="16pt"/>
    </style:style>
    <style:style style:name="T114" style:parent-style-name="預設段落字型" style:family="text">
      <style:text-properties style:font-name="標楷體" fo:font-weight="bold" style:font-weight-asian="bold" style:font-size-complex="16pt"/>
    </style:style>
    <style:style style:name="T115" style:parent-style-name="預設段落字型" style:family="text">
      <style:text-properties style:font-name="標楷體" fo:font-weight="bold" style:font-weight-asian="bold" style:font-size-complex="16pt"/>
    </style:style>
    <style:style style:name="P116" style:parent-style-name="內文" style:family="paragraph">
      <style:paragraph-properties fo:line-height="0.3333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4.9493in"/>
        </style:tab-stops>
      </style:paragraph-properties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P120" style:parent-style-name="內文" style:family="paragraph">
      <style:paragraph-properties style:text-autospace="none" fo:text-align="justify" fo:line-height="0.3333in" fo:margin-left="4.1381in" fo:text-indent="-1.3965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21" style:parent-style-name="內文" style:family="paragraph">
      <style:paragraph-properties style:text-autospace="none" fo:text-align="justify" fo:line-height="0.3333in" fo:margin-left="4.1381in" fo:text-indent="-1.3965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22" style:parent-style-name="內文" style:family="paragraph">
      <style:paragraph-properties style:text-autospace="none" fo:text-align="justify" fo:line-height="0.3333in" fo:margin-left="4.1381in" fo:text-indent="-1.3965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23" style:parent-style-name="內文" style:family="paragraph">
      <style:paragraph-properties style:text-autospace="none" fo:text-align="justify" fo:line-height="0.3333in" fo:margin-left="4.1381in" fo:text-indent="-1.3965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24" style:parent-style-name="內文" style:family="paragraph">
      <style:paragraph-properties style:text-autospace="none" fo:text-align="justify" fo:line-height="0.3333in" fo:margin-left="4.1381in" fo:text-indent="-1.3965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25" style:parent-style-name="內文" style:family="paragraph">
      <style:paragraph-properties style:text-autospace="none" fo:text-align="justify" fo:line-height="0.3333in" fo:margin-left="4.1381in" fo:text-indent="-1.3965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26" style:parent-style-name="內文" style:family="paragraph">
      <style:paragraph-properties style:text-autospace="none" fo:text-align="justify" fo:line-height="0.3333in" fo:margin-left="4.1381in" fo:text-indent="-1.3965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27" style:parent-style-name="內文" style:family="paragraph">
      <style:paragraph-properties style:text-autospace="none" fo:text-align="justify" fo:line-height="0.3333in" fo:margin-left="4.1381in" fo:text-indent="-1.3965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28" style:parent-style-name="內文" style:family="paragraph">
      <style:paragraph-properties style:text-autospace="none" fo:text-align="justify" fo:line-height="0.3333in" fo:margin-left="4.1381in" fo:text-indent="-1.3965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29" style:parent-style-name="內文" style:family="paragraph">
      <style:paragraph-properties style:text-autospace="none" fo:text-align="justify" fo:line-height="0.3333in" fo:margin-left="4.1381in" fo:text-indent="-1.3965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30" style:parent-style-name="內文" style:family="paragraph">
      <style:paragraph-properties style:text-autospace="none" fo:text-align="justify" fo:line-height="0.3333in" fo:margin-left="4.1381in" fo:text-indent="-1.3965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31" style:parent-style-name="內文" style:family="paragraph">
      <style:paragraph-properties style:text-autospace="none" fo:text-align="justify" fo:line-height="0.3333in" fo:margin-left="4.1381in" fo:text-indent="-1.3965in">
        <style:tab-stops>
          <style:tab-stop style:type="left" style:position="-1.3965in"/>
          <style:tab-stop style:type="left" style:position="1.9652in"/>
        </style:tab-stops>
      </style:paragraph-properties>
      <style:text-properties style:font-name="標楷體" style:letter-kerning="true"/>
    </style:style>
    <style:style style:name="P132" style:parent-style-name="內文" style:family="paragraph">
      <style:paragraph-properties style:text-autospace="none" fo:text-align="justify" fo:line-height="0.3333in" fo:margin-left="4.1381in" fo:text-indent="-3.0097in">
        <style:tab-stops>
          <style:tab-stop style:type="left" style:position="-1.202in"/>
          <style:tab-stop style:type="left" style:position="1.9652in"/>
        </style:tab-stops>
      </style:paragraph-properties>
      <style:text-properties style:font-name="標楷體" style:letter-kerning="true"/>
    </style:style>
    <style:style style:name="P133" style:parent-style-name="內文" style:family="paragraph">
      <style:paragraph-properties style:text-autospace="none" fo:text-align="justify" fo:line-height="0.3333in" fo:margin-left="4.1402in" fo:text-indent="-2.3006in">
        <style:tab-stops>
          <style:tab-stop style:type="left" style:position="-1.3986in"/>
          <style:tab-stop style:type="left" style:position="1.9631in"/>
        </style:tab-stops>
      </style:paragraph-properties>
      <style:text-properties style:font-name="標楷體" style:letter-kerning="true"/>
    </style:style>
    <style:style style:name="P134" style:parent-style-name="內文" style:family="paragraph">
      <style:paragraph-properties style:text-autospace="none" fo:text-align="justify" fo:line-height="0.3333in" fo:margin-left="4.1381in" fo:text-indent="-3.0097in">
        <style:tab-stops>
          <style:tab-stop style:type="left" style:position="-1.202in"/>
          <style:tab-stop style:type="left" style:position="1.9652in"/>
        </style:tab-stops>
      </style:paragraph-properties>
      <style:text-properties style:font-name="標楷體" style:letter-kerning="true"/>
    </style:style>
    <style:style style:name="P13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fo:color="#000000" style:letter-kerning="true"/>
    </style:style>
    <style:style style:name="P13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fo:color="#000000" style:letter-kerning="true"/>
    </style:style>
    <style:style style:name="P137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fo:color="#000000" style:letter-kerning="true"/>
    </style:style>
    <style:style style:name="P138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 style:font-weight-complex="bold" fo:color="#000000" style:font-size-complex="16pt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T143" style:parent-style-name="預設段落字型" style:family="text">
      <style:text-properties style:font-name="標楷體" fo:color="#000000" style:font-size-complex="16pt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P145" style:parent-style-name="內文" style:family="paragraph">
      <style:paragraph-properties fo:line-height="0.3333in" fo:margin-right="0.1958in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T147" style:parent-style-name="預設段落字型" style:family="text">
      <style:text-properties style:font-name="標楷體" fo:color="#000000" style:font-size-complex="16pt"/>
    </style:style>
    <style:style style:name="P148" style:parent-style-name="內文" style:family="paragraph">
      <style:paragraph-properties fo:text-align="justify" fo:line-height="0.3333in" fo:margin-left="1.1541in" fo:margin-right="-0.0972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49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50" style:parent-style-name="內文" style:family="paragraph">
      <style:paragraph-properties style:snap-to-layout-grid="false" fo:line-height="0.3333in"/>
    </style:style>
    <style:style style:name="T151" style:parent-style-name="預設段落字型" style:family="text">
      <style:text-properties style:font-name="標楷體" fo:color="#000000" style:font-size-complex="16pt"/>
    </style:style>
    <style:style style:name="T152" style:parent-style-name="預設段落字型" style:family="text">
      <style:text-properties style:font-name="標楷體" style:font-weight-complex="bold" fo:color="#000000" style:font-size-complex="16pt"/>
    </style:style>
    <style:style style:name="T153" style:parent-style-name="預設段落字型" style:family="text">
      <style:text-properties style:font-name="標楷體" fo:color="#000000" style:font-size-complex="16pt"/>
    </style:style>
    <style:style style:name="P154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fo:color="#000000" style:font-size-complex="16pt"/>
    </style:style>
    <style:style style:name="P155" style:parent-style-name="報告事項" style:family="paragraph">
      <style:paragraph-properties fo:line-height="0.3611in"/>
      <style:text-properties style:font-name="標楷體" fo:color="#000000"/>
    </style:style>
    <style:style style:name="P156" style:parent-style-name="報告事項" style:family="paragraph">
      <style:paragraph-properties fo:line-height="0.3611in"/>
    </style:style>
    <style:style style:name="T157" style:parent-style-name="預設段落字型" style:family="text">
      <style:text-properties style:font-name="標楷體" fo:font-weight="bold" style:font-weight-asian="bold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P160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fo:color="#000000" style:font-size-complex="16pt"/>
    </style:style>
    <style:style style:name="P161" style:parent-style-name="本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  <style:text-properties style:font-name="標楷體" fo:font-weight="normal" style:font-weight-asian="normal" fo:color="#000000"/>
    </style:style>
    <style:style style:name="P162" style:parent-style-name="本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  <style:text-properties style:font-name="標楷體" fo:font-weight="normal" style:font-weight-asian="normal" fo:color="#000000"/>
    </style:style>
    <style:style style:name="P163" style:parent-style-name="本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  <style:text-properties style:font-name="標楷體" fo:font-weight="normal" style:font-weight-asian="normal" fo:color="#000000"/>
    </style:style>
    <style:style style:name="P164" style:parent-style-name="本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  <style:text-properties style:font-name="標楷體" fo:font-weight="normal" style:font-weight-asian="normal" fo:color="#000000"/>
    </style:style>
    <style:style style:name="P165" style:parent-style-name="本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  <style:text-properties style:font-name="標楷體" fo:font-weight="normal" style:font-weight-asian="normal" fo:color="#000000"/>
    </style:style>
    <style:style style:name="P166" style:parent-style-name="本文" style:family="paragraph">
      <style:paragraph-properties fo:text-align="justify" fo:line-height="0.3611in" fo:margin-left="0.2305in" fo:text-indent="-0.2305in">
        <style:tab-stops/>
      </style:paragraph-properties>
    </style:style>
    <style:style style:name="T167" style:parent-style-name="預設段落字型" style:family="text">
      <style:text-properties style:font-name="標楷體" fo:font-weight="normal" style:font-weight-asian="normal"/>
    </style:style>
    <style:style style:name="T168" style:parent-style-name="預設段落字型" style:family="text">
      <style:text-properties style:font-name="標楷體" fo:font-weight="normal" style:font-weight-asian="normal"/>
    </style:style>
    <style:style style:name="T169" style:parent-style-name="預設段落字型" style:family="text">
      <style:text-properties style:font-name="標楷體" fo:font-weight="normal" style:font-weight-asian="normal"/>
    </style:style>
    <style:style style:name="T170" style:parent-style-name="預設段落字型" style:family="text">
      <style:text-properties style:font-name="標楷體" fo:font-weight="normal" style:font-weight-asian="normal"/>
    </style:style>
    <style:style style:name="T171" style:parent-style-name="預設段落字型" style:family="text">
      <style:text-properties style:font-name="標楷體" fo:font-weight="normal" style:font-weight-asian="normal"/>
    </style:style>
    <style:style style:name="T172" style:parent-style-name="預設段落字型" style:family="text">
      <style:text-properties style:font-name="標楷體" fo:font-weight="normal" style:font-weight-asian="normal"/>
    </style:style>
    <style:style style:name="T173" style:parent-style-name="預設段落字型" style:family="text">
      <style:text-properties style:font-name="標楷體" fo:font-weight="normal" style:font-weight-asian="normal"/>
    </style:style>
    <style:style style:name="T174" style:parent-style-name="預設段落字型" style:family="text">
      <style:text-properties style:font-name="標楷體" fo:font-weight="normal" style:font-weight-asian="normal"/>
    </style:style>
    <style:style style:name="T175" style:parent-style-name="預設段落字型" style:family="text">
      <style:text-properties style:font-name="標楷體" fo:font-weight="normal" style:font-weight-asian="normal"/>
    </style:style>
    <style:style style:name="T176" style:parent-style-name="預設段落字型" style:family="text">
      <style:text-properties style:font-name="標楷體" fo:font-weight="normal" style:font-weight-asian="normal"/>
    </style:style>
    <style:style style:name="T177" style:parent-style-name="預設段落字型" style:family="text">
      <style:text-properties style:font-name="標楷體" fo:font-weight="normal" style:font-weight-asian="normal"/>
    </style:style>
    <style:style style:name="T178" style:parent-style-name="預設段落字型" style:family="text">
      <style:text-properties style:font-name="標楷體" fo:font-weight="normal" style:font-weight-asian="normal"/>
    </style:style>
    <style:style style:name="T179" style:parent-style-name="預設段落字型" style:family="text">
      <style:text-properties style:font-name="標楷體" fo:font-weight="normal" style:font-weight-asian="normal"/>
    </style:style>
    <style:style style:name="T180" style:parent-style-name="預設段落字型" style:family="text">
      <style:text-properties style:font-name="標楷體" fo:font-weight="normal" style:font-weight-asian="normal"/>
    </style:style>
    <style:style style:name="T181" style:parent-style-name="預設段落字型" style:family="text">
      <style:text-properties style:font-name="標楷體" fo:font-weight="normal" style:font-weight-asian="normal"/>
    </style:style>
    <style:style style:name="T182" style:parent-style-name="預設段落字型" style:family="text">
      <style:text-properties style:font-name="標楷體" fo:font-weight="normal" style:font-weight-asian="normal"/>
    </style:style>
    <style:style style:name="T183" style:parent-style-name="預設段落字型" style:family="text">
      <style:text-properties style:font-name="標楷體" fo:font-weight="normal" style:font-weight-asian="normal"/>
    </style:style>
    <style:style style:name="T184" style:parent-style-name="預設段落字型" style:family="text">
      <style:text-properties style:font-name="標楷體" fo:font-weight="normal" style:font-weight-asian="normal"/>
    </style:style>
    <style:style style:name="T185" style:parent-style-name="預設段落字型" style:family="text">
      <style:text-properties style:font-name="標楷體" fo:font-weight="normal" style:font-weight-asian="normal"/>
    </style:style>
    <style:style style:name="T186" style:parent-style-name="預設段落字型" style:family="text">
      <style:text-properties style:font-name="標楷體" fo:font-weight="normal" style:font-weight-asian="normal"/>
    </style:style>
    <style:style style:name="T187" style:parent-style-name="預設段落字型" style:family="text">
      <style:text-properties style:font-name="標楷體" fo:font-weight="normal" style:font-weight-asian="normal"/>
    </style:style>
    <style:style style:name="T188" style:parent-style-name="預設段落字型" style:family="text">
      <style:text-properties style:font-name="標楷體" fo:font-weight="normal" style:font-weight-asian="normal" style:font-size-complex="16pt"/>
    </style:style>
    <style:style style:name="T189" style:parent-style-name="預設段落字型" style:family="text">
      <style:text-properties style:font-name="標楷體" fo:font-weight="normal" style:font-weight-asian="normal"/>
    </style:style>
    <style:style style:name="T190" style:parent-style-name="預設段落字型" style:family="text">
      <style:text-properties style:font-name="標楷體" fo:font-weight="normal" style:font-weight-asian="normal"/>
    </style:style>
    <style:style style:name="T191" style:parent-style-name="預設段落字型" style:family="text">
      <style:text-properties style:font-name="標楷體" fo:font-weight="normal" style:font-weight-asian="normal"/>
    </style:style>
    <style:style style:name="T192" style:parent-style-name="預設段落字型" style:family="text">
      <style:text-properties style:font-name="標楷體" fo:font-weight="normal" style:font-weight-asian="normal" style:letter-kerning="true"/>
    </style:style>
    <style:style style:name="T193" style:parent-style-name="預設段落字型" style:family="text">
      <style:text-properties style:font-name="標楷體" fo:font-weight="normal" style:font-weight-asian="normal" style:letter-kerning="true"/>
    </style:style>
    <style:style style:name="T194" style:parent-style-name="預設段落字型" style:family="text">
      <style:text-properties style:font-name="標楷體" fo:font-weight="normal" style:font-weight-asian="normal" style:letter-kerning="true"/>
    </style:style>
    <style:style style:name="T195" style:parent-style-name="預設段落字型" style:family="text">
      <style:text-properties style:font-name="標楷體" fo:font-weight="normal" style:font-weight-asian="normal" style:letter-kerning="true"/>
    </style:style>
    <style:style style:name="T196" style:parent-style-name="預設段落字型" style:family="text">
      <style:text-properties style:font-name="標楷體" fo:font-weight="normal" style:font-weight-asian="normal" style:letter-kerning="true"/>
    </style:style>
    <style:style style:name="T197" style:parent-style-name="預設段落字型" style:family="text">
      <style:text-properties style:font-name="標楷體" fo:font-weight="normal" style:font-weight-asian="normal" style:letter-kerning="true"/>
    </style:style>
    <style:style style:name="T198" style:parent-style-name="預設段落字型" style:family="text">
      <style:text-properties style:font-name="標楷體" fo:font-weight="normal" style:font-weight-asian="normal" style:letter-kerning="true"/>
    </style:style>
    <style:style style:name="T199" style:parent-style-name="預設段落字型" style:family="text">
      <style:text-properties style:font-name="標楷體" fo:font-weight="normal" style:font-weight-asian="normal"/>
    </style:style>
    <style:style style:name="T200" style:parent-style-name="預設段落字型" style:family="text">
      <style:text-properties style:font-name="標楷體" fo:font-weight="normal" style:font-weight-asian="normal"/>
    </style:style>
    <style:style style:name="T201" style:parent-style-name="預設段落字型" style:family="text">
      <style:text-properties style:font-name="標楷體" fo:font-weight="normal" style:font-weight-asian="normal"/>
    </style:style>
    <style:style style:name="T202" style:parent-style-name="預設段落字型" style:family="text">
      <style:text-properties style:font-name="標楷體" fo:font-weight="normal" style:font-weight-asian="normal"/>
    </style:style>
    <style:style style:name="T203" style:parent-style-name="預設段落字型" style:family="text">
      <style:text-properties style:font-name="標楷體" fo:font-weight="normal" style:font-weight-asian="normal"/>
    </style:style>
    <style:style style:name="T204" style:parent-style-name="預設段落字型" style:family="text">
      <style:text-properties style:font-name="標楷體" fo:font-weight="normal" style:font-weight-asian="normal"/>
    </style:style>
    <style:style style:name="T205" style:parent-style-name="預設段落字型" style:family="text">
      <style:text-properties style:font-name="標楷體" fo:font-weight="normal" style:font-weight-asian="normal"/>
    </style:style>
    <style:style style:name="P206" style:parent-style-name="內文" style:family="paragraph">
      <style:paragraph-properties fo:text-align="justify" fo:line-height="0.3611in" fo:margin-left="0.693in" fo:text-indent="-0.693in">
        <style:tab-stops/>
      </style:paragraph-properties>
      <style:text-properties style:font-name="標楷體" fo:font-weight="bold" style:font-weight-asian="bold" fo:color="#000000" style:font-size-complex="16pt"/>
    </style:style>
    <style:style style:name="P207" style:parent-style-name="臨時提案一十" style:family="paragraph">
      <style:paragraph-properties style:punctuation-wrap="simple" fo:line-height="0.3611in" fo:margin-left="0.6784in" fo:margin-right="0.1847in" fo:text-indent="-0.4312in">
        <style:tab-stops/>
      </style:paragraph-properties>
      <style:text-properties style:font-name="標楷體"/>
    </style:style>
    <style:style style:name="P208" style:parent-style-name="臨時提案一十" style:family="paragraph">
      <style:paragraph-properties style:punctuation-wrap="simple" fo:line-height="0.3611in" fo:margin-left="0.6784in" fo:margin-right="0.1847in" fo:text-indent="-0.4312in">
        <style:tab-stops/>
      </style:paragraph-properties>
      <style:text-properties style:font-name="標楷體"/>
    </style:style>
    <style:style style:name="P209" style:parent-style-name="臨時提案一十" style:family="paragraph">
      <style:paragraph-properties style:punctuation-wrap="simple" fo:line-height="0.3611in" fo:margin-left="0.6784in" fo:margin-right="0.1847in" fo:text-indent="-0.4312in">
        <style:tab-stops/>
      </style:paragraph-properties>
      <style:text-properties style:font-name="標楷體"/>
    </style:style>
    <style:style style:name="P210" style:parent-style-name="臨時提案一十" style:family="paragraph">
      <style:paragraph-properties style:punctuation-wrap="simple" fo:line-height="0.3611in" fo:margin-left="0.6784in" fo:margin-right="0.1847in" fo:text-indent="-0.4312in">
        <style:tab-stops/>
      </style:paragraph-properties>
      <style:text-properties style:font-name="標楷體"/>
    </style:style>
    <style:style style:name="P211" style:parent-style-name="臨時提案一十" style:family="paragraph">
      <style:paragraph-properties style:punctuation-wrap="simple" fo:line-height="0.3611in" fo:margin-left="0.6784in" fo:margin-right="0.1847in" fo:text-indent="-0.4312in">
        <style:tab-stops/>
      </style:paragraph-properties>
      <style:text-properties style:font-name="標楷體"/>
    </style:style>
    <style:style style:name="P212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213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立法院第8屆第5會期經濟委員會第12次全體委員會議議事錄</text:p>
      <text:p text:style-name="P4"><text:span text:style-name="T5">時</text:span><text:span text:style-name="T6">　　</text:span><text:span text:style-name="T7">間：</text:span><text:span text:style-name="T8">10</text:span><text:span text:style-name="T9">3</text:span><text:span text:style-name="T10">年</text:span><text:span text:style-name="T11">5</text:span><text:span text:style-name="T12">月</text:span><text:span text:style-name="T13">1</text:span><text:span text:style-name="T14">2</text:span><text:span text:style-name="T15">日</text:span><text:span text:style-name="T16">（</text:span><text:span text:style-name="T17">星期</text:span><text:span text:style-name="T18">一</text:span><text:span text:style-name="T19">）上午9時</text:span><text:span text:style-name="T20">4</text:span><text:span text:style-name="T21">分至</text:span><text:span text:style-name="T22">12</text:span><text:span text:style-name="T23">時</text:span><text:span text:style-name="T24">52</text:span><text:span text:style-name="T25">分</text:span></text:p>
      <text:p text:style-name="P26">地　　點：本院紅樓101會議室</text:p>
      <text:p text:style-name="P27"><text:span text:style-name="T28">出席委員</text:span><text:span text:style-name="T29">：</text:span><text:span text:style-name="T30">黃偉哲</text:span><text:span text:style-name="T31"><text:tab/>黃昭順</text:span><text:span text:style-name="T32"><text:tab/></text:span><text:span text:style-name="T33">李慶華</text:span><text:span text:style-name="T34"><text:tab/>蘇震清</text:span><text:span text:style-name="T35"><text:tab/>葉津鈴</text:span><text:span text:style-name="T36"><text:tab/>陳明文</text:span><text:span text:style-name="T37"><text:line-break/>丁守中</text:span><text:span text:style-name="T38"><text:tab/>王惠美</text:span><text:span text:style-name="T39"><text:tab/>陳怡潔</text:span><text:span text:style-name="T40"><text:tab/></text:span><text:span text:style-name="T41">林岱樺</text:span><text:span text:style-name="T42"><text:tab/></text:span><text:span text:style-name="T43">楊瓊瓔</text:span><text:span text:style-name="T44"><text:tab/>潘孟安</text:span><text:span text:style-name="T45"><text:line-break/></text:span><text:span text:style-name="T46">張嘉郡</text:span><text:span text:style-name="T47"><text:tab/></text:span><text:span text:style-name="T48">廖國棟</text:span></text:p>
      <text:p text:style-name="P49"><text:span text:style-name="T50">委員出席</text:span><text:span text:style-name="T51">1</text:span><text:span text:style-name="T52">4</text:span><text:span text:style-name="T53">人</text:span></text:p>
      <text:p text:style-name="P54"><text:span text:style-name="T55">列席委員：</text:span><text:span text:style-name="T56">楊麗環</text:span><text:span text:style-name="T57"><text:tab/>簡東明</text:span><text:span text:style-name="T58"><text:tab/>賴振昌</text:span><text:span text:style-name="T59"><text:tab/>楊應雄</text:span><text:span text:style-name="T60"><text:tab/>李桐豪</text:span><text:span text:style-name="T61"><text:tab/>蕭美琴</text:span><text:span text:style-name="T62"><text:line-break/></text:span><text:span text:style-name="T63">李昆澤</text:span><text:span text:style-name="T64"><text:tab/></text:span><text:span text:style-name="T65">吳育仁</text:span><text:span text:style-name="T66"><text:tab/>邱議瑩</text:span><text:span text:style-name="T67"><text:tab/></text:span><text:span text:style-name="T68">陳歐珀</text:span><text:span text:style-name="T69"><text:s text:c="2"/></text:span><text:span text:style-name="T70">江啟臣</text:span><text:span text:style-name="T71"><text:tab/>李貴敏</text:span><text:span text:style-name="T72"><text:line-break/></text:span><text:span text:style-name="T73">周倪</text:span><text:span text:style-name="T74">安</text:span><text:span text:style-name="T75"><text:tab/>呂學樟</text:span><text:span text:style-name="T76"><text:tab/>林佳龍</text:span><text:span text:style-name="T77"><text:tab/>管碧玲</text:span><text:span text:style-name="T78"><text:tab/>邱文彥</text:span><text:span text:style-name="T79"><text:tab/>張慶忠</text:span><text:span text:style-name="T80"><text:line-break/></text:span><text:span text:style-name="T81">江</text:span><text:span text:style-name="T82">惠貞</text:span><text:span text:style-name="T83"><text:tab/>孔文吉</text:span><text:span text:style-name="T84"><text:tab/>蘇清泉</text:span><text:span text:style-name="T85"><text:tab/>蔣乃辛</text:span><text:span text:style-name="T86"><text:tab/>呂玉玲</text:span><text:span text:style-name="T87"><text:tab/></text:span><text:span text:style-name="T88">盧嘉辰</text:span><text:span text:style-name="T89"><text:line-break/></text:span><text:span text:style-name="T90">蔡錦隆</text:span><text:span text:style-name="T91"><text:tab/></text:span><text:span text:style-name="T92">陳亭妃</text:span><text:span text:style-name="T93"><text:tab/></text:span><text:span text:style-name="T94">鄭麗君</text:span><text:span text:style-name="T95"><text:tab/>王進士</text:span><text:span text:style-name="T96"><text:tab/>何欣純</text:span><text:span text:style-name="T97"><text:tab/>吳育昇</text:span><text:span text:style-name="T98"><text:line-break/></text:span><text:span text:style-name="T99">徐欣瑩</text:span><text:span text:style-name="T100"><text:tab/>林滄敏</text:span><text:span text:style-name="T101"><text:tab/></text:span><text:span text:style-name="T102">高金素梅</text:span><text:span text:style-name="T103"><text:tab/>羅明才</text:span><text:span text:style-name="T104"><text:tab/>邱志偉</text:span><text:span text:style-name="T105"><text:tab/>潘維剛</text:span><text:span text:style-name="T106"><text:line-break/></text:span><text:span text:style-name="T107">林鴻池</text:span><text:span text:style-name="T108"><text:tab/>鄭天財</text:span><text:span text:style-name="T109"><text:tab/>鄭汝芬</text:span><text:span text:style-name="T110"><text:tab/></text:span></text:p>
      <text:p text:style-name="P111"><text:span text:style-name="T112"><text:tab/></text:span><text:span text:style-name="T113">委員列席</text:span><text:span text:style-name="T114">39</text:span><text:span text:style-name="T115">人</text:span></text:p>
      <text:p text:style-name="P116"><text:span text:style-name="T117">列席人員：</text:span><text:span text:style-name="T118">公平交易委員會主任委員</text:span><text:span text:style-name="T119"><text:tab/>吳秀明</text:span></text:p>
      <text:p text:style-name="P120">委員<text:tab/><text:tab/>吳成物</text:p>
      <text:p text:style-name="P121">主任秘書<text:tab/><text:tab/>辛志中</text:p>
      <text:p text:style-name="P122">綜合規劃處處長<text:tab/>許淑幸</text:p>
      <text:p text:style-name="P123">服務業競爭處處長<text:tab/>呂玉琴</text:p>
      <text:p text:style-name="P124">製造業競爭處處長<text:tab/>張恩生</text:p>
      <text:p text:style-name="P125">公平競爭處處長<text:tab/>胡光宇</text:p>
      <text:p text:style-name="P126">法律事務處處長<text:tab/>吳翠鳳</text:p>
      <text:p text:style-name="P127">人事室主任<text:tab/><text:tab/>馮艾雯</text:p>
      <text:p text:style-name="P128">主計室主任<text:tab/><text:tab/>李美琪</text:p>
      <text:p text:style-name="P129">政風室主任<text:tab/><text:tab/>張光志</text:p>
      <text:p text:style-name="P130">秘書室主任<text:tab/><text:tab/>左天梁</text:p>
      <text:p text:style-name="P131">資訊及經濟分析室主任<text:tab/>胡祖舜</text:p>
      <text:p text:style-name="P132">司法院刑事廳調辦事法官<text:tab/><text:tab/>何信慶</text:p>
      <text:p text:style-name="P133">行政訴訟及懲戒廳調辦事法官<text:tab/>梁哲瑋</text:p>
      <text:soft-page-break/>
      <text:p text:style-name="P134">經濟部智慧財產局商標權組副組長<text:tab/>劉蓁蓁</text:p>
      <text:p text:style-name="P135">金融監督管理委員會法律事務處專門委員<text:tab/>李育德</text:p>
      <text:p text:style-name="P136">國家通訊傳播委員會法律事務處專門委員<text:tab/>李文秀</text:p>
      <text:p text:style-name="P137">法務部法制司參事<text:tab/><text:tab/>羅建勛</text:p>
      <text:p text:style-name="P138"><text:span text:style-name="T139">主</text:span><text:span text:style-name="T140">　　</text:span><text:span text:style-name="T141">席：</text:span><text:span text:style-name="T142">黃</text:span><text:span text:style-name="T143">召集委員</text:span><text:span text:style-name="T144">昭順</text:span></text:p>
      <text:p text:style-name="P145"><text:span text:style-name="T146">主任秘書：</text:span><text:span text:style-name="T147">李水足</text:span></text:p>
      <text:p text:style-name="P148">紀　　錄：簡任秘書<text:s/>葉義生<text:s/><text:s text:c="2"/><text:s/><text:s/>簡任編審 黃殿偉</text:p>
      <text:p text:style-name="P149">科 <text:s text:c="3"/>長 朱莉華<text:s text:c="2"/><text:s text:c="2"/><text:s/>專 <text:s text:c="3"/>員<text:s/>楊雅如</text:p>
      <text:p text:style-name="P150"><text:span text:style-name="T151">速</text:span><text:span text:style-name="T152">　　</text:span><text:span text:style-name="T153">記：公報處記錄人員</text:span></text:p>
      <text:p text:style-name="P154">報 <text:s/>告 <text:s/>事 <text:s/>項</text:p>
      <text:p text:style-name="P155">宣讀上次會議議事錄。</text:p>
      <text:p text:style-name="P156"><text:span text:style-name="T157">決定：</text:span><text:span text:style-name="T158">議事錄</text:span><text:span text:style-name="T159">確定。</text:span></text:p>
      <text:p text:style-name="P160">討<text:s text:c="2"/>論<text:s text:c="2"/>事 <text:s/>項</text:p>
      <text:p text:style-name="P161">一、審查行政院函請審議「公平交易法修正草案」案。</text:p>
      <text:p text:style-name="P162">二、審查本院委員蘇震清等23人擬具「公平交易法部分條文修正草案」案。</text:p>
      <text:p text:style-name="P163">三、審查本院委員丁守中等19人擬具「公平交易法增訂第二十三條之五條文草案」案。</text:p>
      <text:p text:style-name="P164">四、審查本院委員丁守中等21人擬具「公平交易法增訂第二十四條之一條文草案」案。</text:p>
      <text:p text:style-name="P165">五、審查本院委員潘孟安等18人擬具「公平交易法第七條條文修正草案」案。</text:p>
      <text:p text:style-name="P166"><text:span text:style-name="T167">（</text:span><text:span text:style-name="T168">委員丁守中說明提案要旨，公平交易委員會吳</text:span><text:span text:style-name="T169">主任委員</text:span><text:span text:style-name="T170">就</text:span><text:span text:style-name="T171">行政院</text:span><text:span text:style-name="T172">提案</text:span><text:span text:style-name="T173">及</text:span><text:span text:style-name="T174">委員提案</text:span><text:span text:style-name="T175">報告後，委員</text:span><text:span text:style-name="T176">黃偉哲、黃昭順、李慶華、蘇震清、葉津鈴、陳明文、</text:span><text:span text:style-name="T177">丁守中、王惠美</text:span><text:span text:style-name="T178">、陳怡潔</text:span><text:span text:style-name="T179">、潘孟安</text:span><text:span text:style-name="T180">、</text:span><text:span text:style-name="T181">李貴敏</text:span><text:span text:style-name="T182">、</text:span><text:span text:style-name="T183">李昆澤</text:span><text:span text:style-name="T184">、</text:span><text:span text:style-name="T185">李桐豪</text:span><text:span text:style-name="T186">及</text:span><text:span text:style-name="T187">邱志偉</text:span><text:span text:style-name="T188">等</text:span><text:span text:style-name="T189">1</text:span><text:span text:style-name="T190">4</text:span><text:span text:style-name="T191">人提出質詢，均由</text:span><text:span text:style-name="T192">公平交易委員會吳</text:span><text:span text:style-name="T193">主任委員</text:span><text:span text:style-name="T194">、司法院</text:span><text:span text:style-name="T195">行政訴訟及懲戒廳梁調辦事法官、</text:span><text:span text:style-name="T196">刑事廳何調辦事法</text:span><text:soft-page-break/><text:span text:style-name="T197">官</text:span><text:span text:style-name="T198">暨相關人員</text:span><text:span text:style-name="T199">即席答復。</text:span><text:span text:style-name="T200">委員潘維剛</text:span><text:span text:style-name="T201">、楊瓊瓔、鄭汝芬、林岱樺</text:span><text:span text:style-name="T202">所提書面質詢，列入紀錄，刊登公報，請</text:span><text:span text:style-name="T203">相關主管機關</text:span><text:span text:style-name="T204">以書面答復，並副知本委員會。</text:span><text:span text:style-name="T205">）</text:span></text:p>
      <text:p text:style-name="P206">決議：<text:s/></text:p>
      <text:p text:style-name="P207">一、行政院函請審議「公平交易法修正草案」案，報告及詢答完畢；另委員黃昭順等人、委員丁守中等人所提修正動議，一併保留，均另擇期繼續審查。</text:p>
      <text:p text:style-name="P208">二、本院委員蘇震清等23人擬具「公平交易法部分條文修正草案」案，報告及詢答完畢，另擇期繼續審查。</text:p>
      <text:p text:style-name="P209">三、本院委員丁守中等19人擬具「公平交易法增訂第二十三條之五條文草案」案，報告及詢答完畢，另擇期繼續審查。</text:p>
      <text:p text:style-name="P210">四、本院委員丁守中等21人擬具「公平交易法增訂第二十四條之一條文草案」案，報告及詢答完畢，另擇期繼續審查。</text:p>
      <text:p text:style-name="P211">五、本院委員潘孟安等18人擬具「公平交易法第七條條文修正草案」案，報告及詢答完畢，另擇期繼續審查。</text:p>
      <text:p text:style-name="P212"><text:span text:style-name="T21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4618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42:00Z</meta:creation-date>
    <dc:date>2017-08-24T02:42:00Z</dc:date>
    <meta:print-date>2014-05-16T06:1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208" meta:character-count="1398" meta:row-count="9" meta:non-whitespace-character-count="1192"/>
  </office:meta>
</office:document-meta>
</file>