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top="0.1736in" fo:margin-left="0.3937in" fo:text-indent="-0.3937in">
        <style:tab-stops/>
      </style:paragraph-properties>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註腳參照"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text-properties fo:font-weight="bold" style:font-weight-asian="bold" fo:color="#000000"/>
    </style:style>
    <style:style style:name="P116" style:parent-style-name="E" style:family="paragraph">
      <style:paragraph-properties fo:margin-left="0.7868in" fo:text-indent="-0.1965in">
        <style:tab-stops/>
      </style:paragraph-properties>
    </style:style>
    <style:style style:name="P117" style:parent-style-name="E" style:family="paragraph">
      <style:paragraph-properties fo:margin-left="0.7868in" fo:text-indent="-0.1965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color="#000000"/>
    </style:style>
    <style:style style:name="P142" style:parent-style-name="一二三" style:family="paragraph">
      <style:paragraph-properties fo:margin-left="0.5895in" fo:text-indent="-0.1965in">
        <style:tab-stops/>
      </style:paragraph-properties>
      <style:text-properties fo:font-weight="bold" style:font-weight-asian="bold" fo:color="#000000"/>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fo:letter-spacing="-0.0034in" style:letter-kerning="false" style:font-size-complex="10pt"/>
    </style:style>
    <style:style style:name="T158" style:parent-style-name="預設段落字型" style:family="text">
      <style:text-properties style:font-name="Times New Roman" fo:color="#000000" fo:letter-spacing="-0.0034in" style:letter-kerning="false" style:font-size-complex="10pt"/>
    </style:style>
    <style:style style:name="T159" style:parent-style-name="預設段落字型" style:family="text">
      <style:text-properties style:font-name="Times New Roman" fo:color="#000000" fo:letter-spacing="-0.0034in" style:letter-kerning="false" style:font-size-complex="10pt"/>
    </style:style>
    <style:style style:name="T160" style:parent-style-name="預設段落字型" style:family="text">
      <style:text-properties style:font-name="Times New Roman" fo:color="#000000" fo:letter-spacing="-0.0034in" style:letter-kerning="false" style:font-size-complex="10pt"/>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fo:letter-spacing="-0.0034in" style:letter-kerning="false" style:font-size-complex="10pt"/>
    </style:style>
    <style:style style:name="T168" style:parent-style-name="預設段落字型" style:family="text">
      <style:text-properties style:font-name="Times New Roman" fo:color="#000000" fo:letter-spacing="-0.0034in" style:letter-kerning="false" style:font-size-complex="10pt"/>
    </style:style>
    <style:style style:name="T169" style:parent-style-name="預設段落字型" style:family="text">
      <style:text-properties style:font-name="Times New Roman" fo:color="#000000" fo:letter-spacing="-0.0034in" style:letter-kerning="false" style:font-size-complex="10pt"/>
    </style:style>
    <style:style style:name="T170" style:parent-style-name="預設段落字型" style:family="text">
      <style:text-properties style:font-name="Times New Roman" fo:color="#000000" fo:letter-spacing="-0.0034in" style:letter-kerning="false" style:font-size-complex="10pt"/>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90"/>五、新增辦理「永續台灣社會跨領域科學整合研究-建構面對氣候緊急狀態下之韌性台灣計畫」，允宜持續督導完備地方災害基礎資料之數位化並適時更新擴增，俾利災害防救工作數位轉型之順遂<text:bookmark-end text:name="_Toc86052290"/></text:p>
      <text:p text:style-name="P84"><text:span text:style-name="T85">科發基金111年度預算案「推動整體科技發展計畫」項下</text:span><text:span text:style-name="T86">「自然科學研究發展—自然科學策略專案研究」計畫</text:span><text:span text:style-name="T87">、</text:span><text:span text:style-name="T88">「生物醫農科學研究—生物醫農科學策略專案研究」、</text:span><text:span text:style-name="T89">「人文及社會科學研究發展—人文及社會科學策略專案研究」分別</text:span><text:span text:style-name="T90">編列</text:span><text:span text:style-name="T91">1</text:span><text:span text:style-name="T92">億</text:span><text:span text:style-name="T93">5</text:span><text:span text:style-name="T94">,</text:span><text:span text:style-name="T95">9</text:span><text:span text:style-name="T96">6</text:span><text:span text:style-name="T97">0</text:span><text:span text:style-name="T98">萬元</text:span><text:span text:style-name="T99">、6,200萬元</text:span><text:span text:style-name="T100">及1,040萬元</text:span><text:span text:style-name="T101"><text:note text:note-class="footnote" text:id="_ftn0"><text:note-citation>1</text:note-citation><text:note-body><text:p text:style-name="表格內文14行高字元字元">相關數據為科技部提供資料。</text:p></text:note-body></text:note></text:span><text:span text:style-name="T102">，合共2</text:span><text:span text:style-name="T103">億</text:span><text:span text:style-name="T104">3</text:span><text:span text:style-name="T105">,</text:span><text:span text:style-name="T106">2</text:span><text:span text:style-name="T107">00萬元</text:span><text:span text:style-name="T108">，</text:span><text:span text:style-name="T109">辦理</text:span><text:span text:style-name="T110">「</text:span><text:span text:style-name="T111">永續台灣社會跨領域科學整合研究-建構面對氣候緊急狀態下之韌性台灣</text:span><text:span text:style-name="T112">計畫</text:span><text:span text:style-name="T113">」</text:span><text:span text:style-name="T114">。經查：</text:span></text:p>
      <text:p text:style-name="P115">(一)計畫概要</text:p>
      <text:p text:style-name="P116">1.計畫目標：該計畫推動氣候科學研究，產製高解析本土氣候模擬資料，研發風險評估與調適操作工具，並針對山區到海岸，進行自然演化變遷基礎研究及建構時空環境資料，解析國土自然變遷之演化機制與趨勢，推動韌性城鄉調適方案，進而結合地球科學、人文、社會、經濟與風險評估治理，發展跨領域及跨議題調適研究。</text:p>
      <text:p text:style-name="P117">2.該計畫預估總經費11億200萬元，辦理期程111至114年度。</text:p>
      <text:soft-page-break/>
      <text:p text:style-name="P118"><text:span text:style-name="T119">(二)</text:span><text:span text:style-name="T120">「</text:span><text:span text:style-name="T121">極端災害下之韌性城鄉與防災調適</text:span><text:span text:style-name="T122">」分項計畫</text:span><text:span text:style-name="T123">以</text:span><text:span text:style-name="T124">組成</text:span><text:span text:style-name="T125">中央與地方災防科研團隊，精進地方防災準備情資和研擬地方耐災調適策略</text:span></text:p>
      <text:p text:style-name="P126">1.依<text:span text:style-name="T127">「</text:span><text:span text:style-name="T128">永續台灣社會跨領域科學整合研究-建構面對氣候緊急狀態下之韌性台灣</text:span><text:span text:style-name="T129">」</text:span><text:span text:style-name="T130">綱要</text:span><text:span text:style-name="T131">計畫</text:span><text:span text:style-name="T132">書所載，</text:span><text:span text:style-name="T133">該計畫</text:span><text:span text:style-name="T134">包含推動氣候科學模擬與應用研究、</text:span><text:span text:style-name="T135">強化地球系統變遷之觀(監)</text:span><text:span text:style-name="T136">測能量、建置氣候變遷調適跨領域研究與</text:span><text:span text:style-name="T137">服務平台、氣候變遷對台灣坡地生態環境及社會影響之研究、因應氣候變遷下都市空間結構之調適策略、極端災害下之韌性城鄉與防災調適等</text:span><text:span text:style-name="T138">6</text:span><text:span text:style-name="T139">分項計畫。</text:span></text:p>
      <text:p text:style-name="P140">2.上開「<text:span text:style-name="T141">極端災害下之韌性城鄉與防災調適</text:span>」分項計畫採用科技部之一地方一學研機構與全國22 縣市策略合作架構，由科技部、行政法人國家災害防救科技中心(下稱災防中心)及學研機構，共同組成中央與地方災防科研團隊，將先由科技部、災防中心及地方學研機構以在地災害情資研判、在地情資數據掌控及在地災害風險應用等三個面向，推動極端災害情境、地方防災準備、災害容受能力、耐災調適策略等目標。並將其他分項計畫所產出之結果納入，逐步協助地方政府解決極端災害情境下科學化之防災準備情資及擬定耐災調適之需求，達到精進地方防災準備情資及研擬地方耐災調適策略。</text:p>
      <text:p text:style-name="P142">(三)106年度至109年度推動計畫協助地方政府進行地方災害基礎資料數位化，尚有248項待完成，111年度允宜持續完備資料數位化，並適時更新擴增</text:p>
      <text:p text:style-name="P143">1.災防中心協助科技部推動「中央與地方防救災情資整合研究計畫」，於106至109年度擔任計畫辦公室，透過提供相關防災資訊工具、能力建構訓練及資訊雙向分享，同時媒合地方<text:soft-page-break/>學研機構與在地縣市政府合作，針對各縣市災害特性及內容，歸納地方災害基礎資料為八大類201項以建置資料庫。</text:p>
      <text:p text:style-name="P144"><text:span text:style-name="T145">2.</text:span><text:span text:style-name="T146">「中央與地方防救災情資整合研究計畫」</text:span><text:span text:style-name="T147">106年度至109年度</text:span><text:span text:style-name="T148">執行期間，由各在地大學協助地方政府逐年進行資料數位化工作，截至109年</text:span><text:span text:style-name="T149">底</text:span><text:span text:style-name="T150">，地方災害基礎資料總項目數計2,605項，其中已數位化1,966項、未數位化248項、無法數位化391項。</text:span><text:span text:style-name="T151">前揭計畫期程</text:span><text:span text:style-name="T152">為106年度至109年度，</text:span><text:span text:style-name="T153">110年度未編列預算。111年度「永續台灣社會跨領域科學整合研究-建構面對氣候緊急狀態下之韌性台灣計畫」之「極端災害下之韌性城鄉與防災調適」分項計畫，</text:span><text:span text:style-name="T154">預計</text:span><text:span text:style-name="T155">以組成中央與地方災防科研團隊，精進地方防災準備情資</text:span><text:span text:style-name="T156">，允宜持續完備前揭109年底地方災害基礎資料之數位化，並</text:span><text:span text:style-name="T157">配合社會經濟發展之變化，</text:span><text:span text:style-name="T158">適時</text:span><text:span text:style-name="T159">更新與擴增，</text:span><text:span text:style-name="T160">俾利災害防救工作之數位轉型。</text:span></text:p>
      <text:p text:style-name="P161"><text:span text:style-name="T162">綜上，</text:span><text:span text:style-name="T163">科發基金111年度預算案新增辦理「永續台灣社會跨領域科學整合研究-建構面對氣候緊急狀態下之韌性台灣」計畫，</text:span><text:span text:style-name="T164">擬以組成中央與地方災防科研團隊，精進地方防災準備情資和研擬地方耐災調適策略，科技部允宜就106年度至109年度推動計畫尚未完成數位化之地方災害基礎資料項目，</text:span><text:span text:style-name="T165">持續</text:span><text:span text:style-name="T166">督導完備，並</text:span><text:span text:style-name="T167">配合社會經濟發展之變化，</text:span><text:span text:style-name="T168">適時</text:span><text:span text:style-name="T169">更新與擴增，促使災害防救工作之數位轉型，俾利各部會及地方政府共同研擬相關防災對策</text:span><text:span text:style-name="T170">。</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3" meta:paragraph-count="3" meta:word-count="281" meta:character-count="1882" meta:row-count="13" meta:non-whitespace-character-count="1604"/>
  </office:meta>
</office:document-meta>
</file>