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548DD4"/>
    </style:style>
    <style:style style:name="P83" style:parent-style-name="第二層14號字" style:family="paragraph">
      <style:paragraph-properties fo:margin-top="0.1736in" fo:margin-left="0.3937in" fo:text-indent="-0.3937in">
        <style:tab-stops/>
      </style:paragraph-properties>
      <style:text-properties fo:color="#000000"/>
    </style:style>
    <style:style style:name="P84" style:parent-style-name="內文" style:family="paragraph">
      <style:paragraph-properties fo:margin-left="0.393in" fo:text-indent="0.393in">
        <style:tab-stops/>
      </style:paragraph-properties>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E" style:family="paragraph">
      <style:paragraph-properties fo:margin-left="0.7868in" fo:text-indent="-0.1965in">
        <style:tab-stops/>
      </style:paragraph-properties>
    </style:style>
    <style:style style:name="P87" style:parent-style-name="E" style:family="paragraph">
      <style:paragraph-properties fo:margin-left="0.7868in" fo:text-indent="-0.1965in">
        <style:tab-stops/>
      </style:paragraph-properties>
    </style:style>
    <style:style style:name="P88" style:parent-style-name="一二三" style:family="paragraph">
      <style:paragraph-properties fo:margin-left="0.5895in" fo:text-indent="-0.1965in">
        <style:tab-stops/>
      </style:paragraph-properties>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P90" style:parent-style-name="表格內文14行高" style:family="paragraph">
      <style:paragraph-properties fo:text-align="justify" fo:margin-left="0.0597in" fo:text-indent="-0.087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表格內文14行高字元字元" style:family="paragraph">
      <style:paragraph-properties fo:text-align="justify" fo:margin-left="0.0486in" fo:text-indent="-0.0861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內文" style:family="paragraph">
      <style:paragraph-properties fo:margin-left="0.393in" fo:text-indent="0.393in">
        <style:tab-stops/>
      </style:paragraph-properties>
    </style:style>
  </office:automatic-styles>
  <office:body>
    <office:text text:use-soft-page-breaks="true">
      <text:p text:style-name="P1"><text:span text:style-name="T5">行政院國家科學技術發展基金1</text:span><text:span text:style-name="T6">1</text:span><text:span text:style-name="T7">1</text:span><text:span text:style-name="T8">年度預算評估報告</text:span></text:p>
      <text:p text:style-name="P9"><text:bookmark-start text:name="_Toc527453459"/><text:span text:style-name="T10">行政院國家科學技術發展基金(以下簡稱科發基金)1</text:span><text:span text:style-name="T11">1</text:span><text:span text:style-name="T12">1</text:span><text:span text:style-name="T13">年度預算案編列基金來源</text:span><text:span text:style-name="T14">447</text:span><text:span text:style-name="T15">億</text:span><text:span text:style-name="T16">6</text:span><text:span text:style-name="T17">,</text:span><text:span text:style-name="T18">434</text:span><text:span text:style-name="T19">萬</text:span><text:span text:style-name="T20">1</text:span><text:span text:style-name="T21">千元，較1</text:span><text:span text:style-name="T22">1</text:span><text:span text:style-name="T23">0年度預算數增加</text:span><text:span text:style-name="T24">57</text:span><text:span text:style-name="T25">億</text:span><text:span text:style-name="T26">9</text:span><text:span text:style-name="T27">,</text:span><text:span text:style-name="T28">302</text:span><text:span text:style-name="T29">萬</text:span><text:span text:style-name="T30">8</text:span><text:span text:style-name="T31">千元</text:span><text:span text:style-name="T32">（增幅</text:span><text:span text:style-name="T33">14.86</text:span><text:span text:style-name="T34">%）；基金用途</text:span><text:span text:style-name="T35">4</text:span><text:span text:style-name="T36">47</text:span><text:span text:style-name="T37">億</text:span><text:span text:style-name="T38">6</text:span><text:span text:style-name="T39">,</text:span><text:span text:style-name="T40">434</text:span><text:span text:style-name="T41">萬</text:span><text:span text:style-name="T42">1</text:span><text:span text:style-name="T43">千</text:span><text:span text:style-name="T44">元，</text:span><text:span text:style-name="T45">較1</text:span><text:span text:style-name="T46">1</text:span><text:span text:style-name="T47">0</text:span><text:span text:style-name="T48">年度預算數</text:span><text:span text:style-name="T49">增加40</text:span><text:span text:style-name="T50">億</text:span><text:span text:style-name="T51">9</text:span><text:span text:style-name="T52">,</text:span><text:span text:style-name="T53">3</text:span><text:span text:style-name="T54">02</text:span><text:span text:style-name="T55">萬</text:span><text:span text:style-name="T56">8</text:span><text:span text:style-name="T57">千</text:span><text:span text:style-name="T58">元</text:span><text:span text:style-name="T59">（增</text:span><text:span text:style-name="T60">幅</text:span><text:span text:style-name="T61">10.06</text:span><text:span text:style-name="T62">%）</text:span><text:span text:style-name="T63">；</text:span><text:span text:style-name="T64">本期</text:span><text:span text:style-name="T65">基金來源及用途相抵後，</text:span><text:span text:style-name="T66">賸餘</text:span><text:span text:style-name="T67">無列數</text:span><text:span text:style-name="T68">，較1</text:span><text:span text:style-name="T69">1</text:span><text:span text:style-name="T70">0年度</text:span><text:span text:style-name="T71">預算數</text:span><text:span text:style-name="T72">減少</text:span><text:span text:style-name="T73">短絀</text:span><text:span text:style-name="T74">17</text:span><text:span text:style-name="T75">億</text:span><text:span text:style-name="T76">元。謹就</text:span><text:span text:style-name="T77">科發基金</text:span><text:span text:style-name="T78">1</text:span><text:span text:style-name="T79">1</text:span><text:span text:style-name="T80">1</text:span><text:span text:style-name="T81">年度預算案評估如下：</text:span><text:span text:style-name="T82"><text:s/></text:span></text:p>
      <text:p text:style-name="P83"><text:bookmark-start text:name="_Toc11672022"/><text:bookmark-start text:name="_Toc19017171"/><text:bookmark-start text:name="_Toc86052291"/>六、新增辦理「精準建康研發與聚落發展計畫」與經濟部工業局現行計畫內容均為建構跨域交流平台與國際媒合行銷，允宜妥為跨部會分工合作與協調整合，俾發揮資源運用效益<text:bookmark-end text:name="_Toc86052291"/></text:p>
      <text:p text:style-name="P84">科發基金111年度預算案「推動整體科技發展計畫」項下「工程技術研究發展—工程技術策略專案研究」計畫、「生物醫農科學研究發展—生物醫農科學策略專案研究」及「產學合作研究發展」分別編列8,035萬4千元、9,037萬5千元及1億2,091萬7千元<text:span text:style-name="註腳參照"><text:note text:note-class="footnote" text:id="_ftn0"><text:note-citation>1</text:note-citation><text:note-body><text:p text:style-name="表格內文14行高">相關數據為科技部提供資料。</text:p></text:note-body></text:note></text:span>，合共2億9,164萬6千元辦理「精準健康研發與聚落發展計畫」。經查：</text:p>
      <text:p text:style-name="P85">(一)計畫概要</text:p>
      <text:p text:style-name="P86">1.計畫目標：將透過完善精準健康生態系、扶植精準健康產業鏈及接軌國際布局全球三大策略，補助我國學研團隊進行數位療法、生物電子診療及精準診斷生物晶片等具前瞻跨領域精準健康技術研發，並盤點協助其中具國際發展潛力之學研團隊，透過產學合作及國際鏈結促成學研成果產業化，後續將鏈結跨部會資源進行產業合作及發展，以國家共同品牌打響臺灣精準健康亮點，擴展國際市場。</text:p>
      <text:p text:style-name="P87">2.該計畫預估總經費11億6,658萬4千元，辦理期程111至114<text:soft-page-break/>年。</text:p>
      <text:p text:style-name="P88">(二)「精準健康研發與聚落發展計畫」與經濟部工業局111年度賡續辦理計畫內容，均為建構生醫產業相關跨域跨界交流機制並進行國際行銷與媒合，允宜妥為跨部會分工合作與協調整合</text:p>
      <text:p text:style-name="P89">依「精準健康研發與聚落發展計畫」綱要計畫書所載，該計畫包括「完善精準健康產業生態體系創新發展計畫」、「創新醫材精準診斷與治療」、「精準健康跨域產學合作與聚落新創推動計畫」及「精準健康產業跨域推升計畫」等細部計畫。其中「精準健康跨域產學合作與聚落新創推動計畫」細部計畫將建構跨域、跨界交流平台，並進行國際行銷與媒合。而經濟部工業局111年度賡續辦理「生技醫藥產業創新與國際化推動計畫」<text:span text:style-name="註腳參照"><text:note text:note-class="footnote" text:id="_ftn1"><text:note-citation>2</text:note-citation><text:note-body><text:p text:style-name="P90">依經濟部工業局111年度預算案書第44頁所載，「生技醫藥產業創新與國際化推動計畫」係透過促進投資、國際合作、技術輔導、人才培訓、市場開拓等措施，推動生技醫藥、<text:span text:style-name="T91">醫療器材</text:span>及智慧健康照護等產業，並協助產業技術升級與<text:span text:style-name="T92">拓展國際市場</text:span>。計畫重點：促成生技相關投資案，輔導醫材關鍵技術與產品開發，輔導醫材產品國內外上市申請，協助廠商爭取國際訂單，協助智慧健康照護業者整合資通訊技術與健康照護服務，<text:span text:style-name="T93">發展跨業合作服務模式</text:span>。</text:p></text:note-body></text:note></text:span>及「精準健康產業跨域躍進計畫」<text:span text:style-name="註腳參照"><text:note text:note-class="footnote" text:id="_ftn2"><text:note-citation>3</text:note-citation><text:note-body><text:p text:style-name="P94">依經濟部工業局111年度預算案書第44頁所載，「精準健康產業跨域躍進計畫」係整備臺灣精準健康產業基盤，剖析產業價值鏈與產業動態，擬定產業發展策略，以利國內外產業推動。提供<text:span text:style-name="T95">數位醫療</text:span>產業上市法規對接及技術輔導，建構數位醫療臨床場域。運用健康大數據及AI運算模式進行產品研發、系統整合及研發成果商品化，引介政府或民間資金資源，及<text:span text:style-name="T96">媒合國際合作</text:span>，扶持標竿企業。盤點國內關鍵藥品技術與市場需求，建立關鍵藥品研發技術，協助藥廠強化自主研發生產量能，使國人用藥不虞匱乏。</text:p></text:note-body></text:note></text:span>，亦發展生醫產業相關跨業合作模式及國際合作媒合，爰宜就前開計畫執行，妥為跨部會分工合作與協調整合。</text:p>
      <text:p text:style-name="P97">綜上，科發基金111年度新增辦理之「精準健康研發與聚落發展計畫」與經濟部工業局111年度賡續辦理之「生技醫藥產業創新與國際化推動計畫」及「精準健康產業跨域躍進計畫」均為建構跨域跨界交流機制，並進行國際行銷與媒合，允宜就前揭計<text:soft-page-break/>畫之執行，妥為跨部會分工合作與協調整合，建立橫向連結平台與機制，以發揮最大科技資源運用效益，避免經費重複投入。<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16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1:00Z</meta:creation-date>
    <dc:date>2021-10-26T09:41:00Z</dc:date>
    <meta:print-date>2021-10-25T03:04:00Z</meta:print-date>
    <meta:template xlink:href="0829word範本%20(1).dot" xlink:type="simple"/>
    <meta:editing-cycles>2</meta:editing-cycles>
    <meta:editing-duration>PT0S</meta:editing-duration>
    <meta:document-statistic meta:page-count="3" meta:paragraph-count="2" meta:word-count="177" meta:character-count="1187" meta:row-count="8" meta:non-whitespace-character-count="1012"/>
  </office:meta>
</office:document-meta>
</file>