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表格內文14行高" style:family="paragraph">
      <style:paragraph-properties fo:margin-top="0.1736in" fo:line-height="0.25in" fo:margin-left="0.4569in" fo:text-indent="-0.5256in">
        <style:tab-stops/>
      </style:paragraph-properties>
    </style:style>
    <style:style style:name="T137" style:parent-style-name="預設段落字型" style:family="text">
      <style:text-properties fo:font-weight="bold" style:font-weight-asian="bold" fo:color="#000000" fo:font-size="14pt" style:font-size-asian="14pt"/>
    </style:style>
    <style:style style:name="T138" style:parent-style-name="預設段落字型" style:family="text">
      <style:text-properties fo:font-weight="bold" style:font-weight-asian="bold" fo:color="#000000" fo:font-size="14pt" style:font-size-asian="14pt"/>
    </style:style>
    <style:style style:name="T139" style:parent-style-name="預設段落字型" style:family="text">
      <style:text-properties fo:font-weight="bold" style:font-weight-asian="bold" fo:color="#000000" fo:font-size="14pt" style:font-size-asian="14pt"/>
    </style:style>
    <style:style style:name="T140" style:parent-style-name="預設段落字型" style:family="text">
      <style:text-properties fo:font-weight="bold" style:font-weight-asian="bold" fo:color="#000000" fo:font-size="14pt" style:font-size-asian="14pt"/>
    </style:style>
    <style:style style:name="T141" style:parent-style-name="預設段落字型" style:family="text">
      <style:text-properties fo:font-weight="bold" style:font-weight-asian="bold" fo:color="#000000" fo:font-size="14pt" style:font-size-asian="14pt"/>
    </style:style>
    <style:style style:name="T142" style:parent-style-name="預設段落字型" style:family="text">
      <style:text-properties fo:font-weight="bold" style:font-weight-asian="bold" fo:color="#000000" fo:font-size="14pt" style:font-size-asian="14pt"/>
    </style:style>
    <style:style style:name="T143" style:parent-style-name="預設段落字型" style:family="text">
      <style:text-properties fo:font-weight="bold" style:font-weight-asian="bold" fo:color="#000000" fo:font-size="14pt" style:font-size-asian="14pt"/>
    </style:style>
    <style:style style:name="T144" style:parent-style-name="預設段落字型" style:family="text">
      <style:text-properties fo:font-weight="bold" style:font-weight-asian="bold" fo:color="#000000" fo:font-size="14pt" style:font-size-asian="14pt"/>
    </style:style>
    <style:style style:name="T145" style:parent-style-name="預設段落字型" style:family="text">
      <style:text-properties fo:font-weight="bold" style:font-weight-asian="bold" fo:color="#000000" fo:font-size="14pt" style:font-size-asian="14pt"/>
    </style:style>
    <style:style style:name="T146" style:parent-style-name="預設段落字型" style:family="text">
      <style:text-properties fo:color="#000000" style:font-size-complex="12pt"/>
    </style:style>
    <style:style style:name="TableColumn148" style:family="table-column">
      <style:table-column-properties style:column-width="0.5618in" style:use-optimal-column-width="false"/>
    </style:style>
    <style:style style:name="TableColumn149" style:family="table-column">
      <style:table-column-properties style:column-width="0.7631in" style:use-optimal-column-width="false"/>
    </style:style>
    <style:style style:name="TableColumn150" style:family="table-column">
      <style:table-column-properties style:column-width="0.7631in" style:use-optimal-column-width="false"/>
    </style:style>
    <style:style style:name="TableColumn151" style:family="table-column">
      <style:table-column-properties style:column-width="0.7638in" style:use-optimal-column-width="false"/>
    </style:style>
    <style:style style:name="TableColumn152" style:family="table-column">
      <style:table-column-properties style:column-width="0.7631in" style:use-optimal-column-width="false"/>
    </style:style>
    <style:style style:name="TableColumn153" style:family="table-column">
      <style:table-column-properties style:column-width="0.7638in" style:use-optimal-column-width="false"/>
    </style:style>
    <style:style style:name="TableColumn154" style:family="table-column">
      <style:table-column-properties style:column-width="0.7631in" style:use-optimal-column-width="false"/>
    </style:style>
    <style:style style:name="TableColumn155" style:family="table-column">
      <style:table-column-properties style:column-width="0.7638in" style:use-optimal-column-width="false"/>
    </style:style>
    <style:style style:name="Table147" style:family="table">
      <style:table-properties style:width="5.9062in" fo:margin-left="0.0194in" table:align="left"/>
    </style:style>
    <style:style style:name="TableRow156" style:family="table-row">
      <style:table-row-properties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start"/>
      <style:text-properties fo:font-size="11pt" style:font-size-asian="11pt" style:font-size-complex="11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size="11pt" style:font-size-asian="11pt" style:font-size-complex="11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size="11pt" style:font-size-asian="11pt" style:font-size-complex="11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size="11pt" style:font-size-asian="11pt" style:font-size-complex="11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size="11pt" style:font-size-asian="11pt" style:font-size-complex="11pt"/>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start"/>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start"/>
      <style:text-properties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9" style:parent-style-name="表格內文14行高" style:family="paragraph">
      <style:paragraph-properties fo:margin-right="-0.0312in"/>
      <style:text-properties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P224" style:parent-style-name="表格內文14行高" style:family="paragraph">
      <style:paragraph-properties fo:margin-left="0.8451in" fo:text-indent="-0.8277in">
        <style:tab-stops/>
      </style:paragraph-properties>
      <style:text-properties fo:color="#000000"/>
    </style:style>
    <style:style style:name="P225" style:parent-style-name="表格內文14行高" style:family="paragraph">
      <style:paragraph-properties fo:margin-left="0.8354in" fo:text-indent="-0.8256in">
        <style:tab-stops/>
      </style:paragraph-properties>
      <style:text-properties fo:color="#000000"/>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P237" style:parent-style-name="一下內文縮2" style:family="paragraph">
      <style:paragraph-properties fo:margin-left="0.5902in" fo:text-indent="0.393in">
        <style:tab-stops/>
      </style:paragraph-properties>
    </style:style>
    <style:style style:name="P238" style:parent-style-name="一二三" style:family="paragraph">
      <style:paragraph-properties fo:margin-left="0.5895in" fo:text-indent="-0.1965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一二三" style:family="paragraph">
      <style:paragraph-properties fo:margin-left="0.5895in" fo:text-indent="-0.1965in">
        <style:tab-stops/>
      </style:paragraph-properties>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E" style:family="paragraph">
      <style:paragraph-properties fo:margin-left="0.7868in" fo:text-indent="-0.1965in">
        <style:tab-stops/>
      </style:paragraph-properties>
    </style:style>
    <style:style style:name="P259" style:parent-style-name="表格內文14行高" style:family="paragraph">
      <style:paragraph-properties fo:margin-left="0.0881in" fo:text-indent="-0.0861in">
        <style:tab-stops/>
      </style:paragraph-properties>
    </style:style>
    <style:style style:name="P260" style:parent-style-name="E0" style:family="paragraph">
      <style:paragraph-properties fo:margin-left="0.9833in" fo:text-indent="-0.1965in">
        <style:tab-stops/>
      </style:paragraph-properties>
    </style:style>
    <style:style style:name="P261" style:parent-style-name="E0" style:family="paragraph">
      <style:paragraph-properties fo:margin-left="0.9833in" fo:text-indent="-0.1965in">
        <style:tab-stops/>
      </style:paragraph-properties>
      <style:text-properties fo:color="#000000"/>
    </style:style>
    <style:style style:name="P262" style:parent-style-name="E" style:family="paragraph">
      <style:paragraph-properties fo:margin-left="0.7868in" fo:text-indent="-0.1965in">
        <style:tab-stops/>
      </style:paragraph-properties>
      <style:text-properties fo:color="#000000"/>
    </style:style>
    <style:style style:name="P263" style:parent-style-name="E0" style:family="paragraph">
      <style:paragraph-properties fo:margin-left="0.9833in" fo:text-indent="-0.1965in">
        <style:tab-stops/>
      </style:paragraph-properties>
    </style:style>
    <style:style style:name="T264" style:parent-style-name="預設段落字型" style:family="text">
      <style:text-properties fo:color="#000000"/>
    </style:style>
    <style:style style:name="T265" style:parent-style-name="註腳參照" style:family="text">
      <style:text-properties fo:color="#000000"/>
    </style:style>
    <style:style style:name="P266" style:parent-style-name="表格內文14行高" style:family="paragraph">
      <style:paragraph-properties fo:margin-left="0.0972in" fo:text-indent="-0.1048in">
        <style:tab-stops/>
      </style:paragraph-properties>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E0" style:family="paragraph">
      <style:paragraph-properties fo:margin-left="0.9833in" fo:text-indent="-0.1965in">
        <style:tab-stops/>
      </style:paragraph-properties>
    </style:style>
    <style:style style:name="T278" style:parent-style-name="預設段落字型" style:family="text">
      <style:text-properties fo:color="#000000"/>
    </style:style>
    <style:style style:name="T279" style:parent-style-name="註腳參照" style:family="text">
      <style:text-properties fo:color="#000000"/>
    </style:style>
    <style:style style:name="P280" style:parent-style-name="表格內文14行高" style:family="paragraph">
      <style:paragraph-properties fo:margin-left="0.0006in" fo:text-indent="-0.0083in">
        <style:tab-stops/>
      </style:paragraph-properties>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font-weight="bold" style:font-weight-asian="bold"/>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內文" style:family="paragraph">
      <style:paragraph-properties fo:margin-left="0.393in" fo:text-indent="0.393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527453469"/><text:bookmark-start text:name="_Toc86052293"/><text:bookmark-end text:name="_Toc527453459"/><text:span text:style-name="T84">八</text:span><text:span text:style-name="T85">、</text:span><text:span text:style-name="T86">「</text:span><text:span text:style-name="T87">科技會報跨部會署科發基金計畫</text:span><text:span text:style-name="T88">」</text:span><text:span text:style-name="T89">支應未及納編年度預算之重要</text:span><text:span text:style-name="T90">計畫</text:span><text:span text:style-name="T91">，允宜</text:span><text:bookmark-end text:name="_Toc527453469"/>就支援計畫與後續年度之執行，建置連結追蹤管考機制，並適時於公開網站揭露該等計畫之相關資訊，俾利外界查詢瞭解<text:bookmark-end text:name="_Toc86052293"/></text:p>
      <text:p text:style-name="P92"><text:span text:style-name="T93">科發基金1</text:span><text:span text:style-name="T94">1</text:span><text:span text:style-name="T95">1</text:span><text:span text:style-name="T96">年度</text:span><text:span text:style-name="T97">預算案</text:span><text:span text:style-name="T98">「推動整體科技發展計畫」項下「跨部會署執行之科技計畫」</text:span><text:span text:style-name="T99">之</text:span><text:span text:style-name="T100">「科技會報跨部會署科發基金計畫」</text:span><text:span text:style-name="T101">編列</text:span><text:span text:style-name="T102">1</text:span><text:span text:style-name="T103">6</text:span><text:span text:style-name="T104">億</text:span><text:span text:style-name="T105">6</text:span><text:span text:style-name="T106">,</text:span><text:span text:style-name="T107">301</text:span><text:span text:style-name="T108">萬</text:span><text:span text:style-name="T109">4</text:span><text:span text:style-name="T110">千</text:span><text:span text:style-name="T111">元。</text:span><text:span text:style-name="T112">經查：</text:span></text:p>
      <text:p text:style-name="P113"><text:span text:style-name="T114">(一)</text:span><text:span text:style-name="T115">105年度至109年度</text:span><text:span text:style-name="T116">決算數占預算數比</text:span><text:span text:style-name="T117">率</text:span><text:span text:style-name="T118">介於53.85%至77.51%間</text:span></text:p>
      <text:p text:style-name="P119"><text:span text:style-name="T120">105年度至109年度</text:span><text:span text:style-name="T121">「</text:span><text:span text:style-name="T122">科技會報跨部會署科發基金計畫</text:span><text:span text:style-name="T123">」</text:span><text:span text:style-name="T124">預算數介於16億6,500萬元</text:span><text:span text:style-name="T125">至</text:span><text:span text:style-name="T126">18億5,000萬元間，決算數則介於9億</text:span><text:span text:style-name="T127">3</text:span><text:span text:style-name="T128">,150萬6千元</text:span><text:span text:style-name="T129">至</text:span><text:span text:style-name="T130">13億4,872萬2千元間，決算數占預算數比率介於53.85%</text:span><text:span text:style-name="T131">至</text:span><text:span text:style-name="T132">77.51%間(詳表1)，即近年度決算數均低於預算數甚多</text:span><text:span text:style-name="T133">，預算之編列</text:span><text:span text:style-name="T134">容宜衡酌執行情形</text:span><text:span text:style-name="T135">。</text:span></text:p>
      <text:p text:style-name="P136"><text:span text:style-name="T137">表1 <text:s/></text:span><text:span text:style-name="T138">105年度至111</text:span><text:span text:style-name="T139">年度</text:span><text:span text:style-name="T140">科技會報跨部會署科發基金計畫預決算數</text:span><text:span text:style-name="T141">彙總表</text:span><text:span text:style-name="T142"><text:s/></text:span><text:span text:style-name="T143"><text:s text:c="4"/></text:span><text:span text:style-name="T144"><text:s text:c="32"/></text:span><text:span text:style-name="T145"><text:s/></text:span><text:span text:style-name="T146">單位：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105年度</text:p>
          </table:table-cell>
          <table:table-cell table:style-name="TableCell161">
            <text:p text:style-name="P162">106年度</text:p>
          </table:table-cell>
          <table:table-cell table:style-name="TableCell163">
            <text:p text:style-name="P164">107年度</text:p>
          </table:table-cell>
          <table:table-cell table:style-name="TableCell165">
            <text:p text:style-name="P166">108年度</text:p>
          </table:table-cell>
          <table:table-cell table:style-name="TableCell167">
            <text:p text:style-name="P168">109年度</text:p>
          </table:table-cell>
          <table:table-cell table:style-name="TableCell169">
            <text:p text:style-name="P170">110年度</text:p>
          </table:table-cell>
          <table:table-cell table:style-name="TableCell171">
            <text:p text:style-name="P172">111年度</text:p>
          </table:table-cell>
        </table:table-row>
        <table:table-row table:style-name="TableRow173">
          <table:table-cell table:style-name="TableCell174">
            <text:p text:style-name="P175">預算數</text:p>
          </table:table-cell>
          <table:table-cell table:style-name="TableCell176">
            <text:p text:style-name="P177">1,850,000</text:p>
          </table:table-cell>
          <table:table-cell table:style-name="TableCell178">
            <text:p text:style-name="P179">1,850,000</text:p>
          </table:table-cell>
          <table:table-cell table:style-name="TableCell180">
            <text:p text:style-name="P181">1,740,019</text:p>
          </table:table-cell>
          <table:table-cell table:style-name="TableCell182">
            <text:p text:style-name="P183">1,831,000</text:p>
          </table:table-cell>
          <table:table-cell table:style-name="TableCell184">
            <text:p text:style-name="P185">1,665,000</text:p>
          </table:table-cell>
          <table:table-cell table:style-name="TableCell186">
            <text:p text:style-name="P187">1,588,308</text:p>
          </table:table-cell>
          <table:table-cell table:style-name="TableCell188">
            <text:p text:style-name="P189">1,663,014</text:p>
          </table:table-cell>
        </table:table-row>
        <table:table-row table:style-name="TableRow190">
          <table:table-cell table:style-name="TableCell191">
            <text:p text:style-name="P192">決算數</text:p>
          </table:table-cell>
          <table:table-cell table:style-name="TableCell193">
            <text:p text:style-name="P194">1,239,011</text:p>
          </table:table-cell>
          <table:table-cell table:style-name="TableCell195">
            <text:p text:style-name="P196">996,139</text:p>
          </table:table-cell>
          <table:table-cell table:style-name="TableCell197">
            <text:p text:style-name="P198">1,348,722</text:p>
          </table:table-cell>
          <table:table-cell table:style-name="TableCell199">
            <text:p text:style-name="P200">1,253,976</text:p>
          </table:table-cell>
          <table:table-cell table:style-name="TableCell201">
            <text:p text:style-name="P202">931,506</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決算數/預算數</text:p>
          </table:table-cell>
          <table:table-cell table:style-name="TableCell210">
            <text:p text:style-name="P211">66.97%</text:p>
          </table:table-cell>
          <table:table-cell table:style-name="TableCell212">
            <text:p text:style-name="P213">53.85%</text:p>
          </table:table-cell>
          <table:table-cell table:style-name="TableCell214">
            <text:p text:style-name="P215">77.51%</text:p>
          </table:table-cell>
          <table:table-cell table:style-name="TableCell216">
            <text:p text:style-name="P217">68.49%</text:p>
          </table:table-cell>
          <table:table-cell table:style-name="TableCell218">
            <text:p text:style-name="P219">55.95%</text:p>
          </table:table-cell>
          <table:table-cell table:style-name="TableCell220">
            <text:p text:style-name="P221">—　</text:p>
          </table:table-cell>
          <table:table-cell table:style-name="TableCell222">
            <text:p text:style-name="P223">—　</text:p>
          </table:table-cell>
        </table:table-row>
      </table:table>
      <text:soft-page-break/>
      <text:p text:style-name="P224">說 <text:s text:c="3"/>明：105年度至109年度預算數為法定預算數，110年度及111年度為預算案數。</text:p>
      <text:p text:style-name="P225">資料來源：彙總自科技部提供資料。</text:p>
      <text:p text:style-name="P226"><text:span text:style-name="T227">(</text:span><text:span text:style-name="T228">二</text:span><text:span text:style-name="T229">)</text:span><text:span text:style-name="T230">「</text:span><text:span text:style-name="T231">科技會報跨部會署科發基金計畫</text:span><text:span text:style-name="T232">」</text:span><text:span text:style-name="T233">以支援</text:span><text:span text:style-name="T234">具時效性且屬政策推動而未及</text:span><text:span text:style-name="T235">納編</text:span><text:span text:style-name="T236">當年度預算支應之個別計畫為原則</text:span></text:p>
      <text:p text:style-name="P237">「科技會報跨部會署科發基金計畫」係基於國家科技發展所需，針對政策面需立即進行之前瞻先導研究、跨部會重要科技議題，或各部會須立即執行而未及納編年度預算之科技政策相關計畫，適時提供支援。其具體執行內容均由相關部會依實際需求規劃推動辦理。原則上該計畫僅支持具時效性且屬政策推動之個別計畫，惟執行單位個案申請獲得主管部會之政策支持後，其後續經費需求由主管部會納入其年度預算編列。</text:p>
      <text:p text:style-name="P238"><text:span text:style-name="T239">(</text:span><text:span text:style-name="T240">三</text:span><text:span text:style-name="T241">)</text:span><text:span text:style-name="T242">允宜就支援之</text:span><text:span text:style-name="T243">個別</text:span><text:span text:style-name="T244">計畫及後續</text:span><text:span text:style-name="T245">年度</text:span><text:span text:style-name="T246">回歸各部會編列預算執行，建置連結追蹤管考機制，並定期對外揭露相關資訊</text:span></text:p>
      <text:p text:style-name="P247">「科技會報跨部會署科發基金計畫」原則上僅支持具時效性且屬政策推動之個別計畫，其後續經費需求由主管部會納入其年度預算編列，爰各部會提出之計畫應具中長程之周妥規劃，俾有效運用政府科技資源，允宜就支援之科技計畫及後續回歸各部會編列預算執行，建置連結追蹤管考機制，並定期對外揭露相關資訊。</text:p>
      <text:p text:style-name="P248"><text:span text:style-name="T249">(</text:span><text:span text:style-name="T250">四</text:span><text:span text:style-name="T251">)</text:span><text:span text:style-name="T252">國家科學技術發展基金管理會補助計畫作業系統及GRB系統<text:s/></text:span><text:span text:style-name="T253">揭露</text:span><text:span text:style-name="T254">「</text:span><text:span text:style-name="T255">科技會報跨部會署科發基金計畫</text:span><text:span text:style-name="T256">」</text:span><text:span text:style-name="T257">資訊仍有未足或不便查詢之處</text:span></text:p>
      <text:p text:style-name="P258">1.據科技部說明略以<text:span text:style-name="註腳參照"><text:note text:note-class="footnote" text:id="_ftn0"><text:note-citation>1</text:note-citation><text:note-body><text:p text:style-name="P259">參科技部109年7月14日科部前字第1090043942號及科部前字第1090043952號函送本院之書面報告。</text:p></text:note-body></text:note></text:span>：</text:p>
      <text:p text:style-name="P260">(1)「科技會報跨部會署科發基金計畫」所支援之個別計畫經科技會報辦公室及科技部相關會議審查，且經科發基金管<text:soft-page-break/>理會與科技會報辦公室辦理期中查核與期末成效複評。</text:p>
      <text:p text:style-name="P261">(2)另於行政院國家科學技術發展基金管理會補助計畫作業系統揭露前述個別計畫相關資訊，並依科發基金補助計畫評核作業規範於執行期滿登錄政府研究資訊系統(GRB系統)及揭露計畫相關資料。</text:p>
      <text:p text:style-name="P262">2.經110年10月15日查核前開系統網站資料：</text:p>
      <text:p text:style-name="P263">(1)<text:span text:style-name="T264">行政院國家科學技術發展基金管理會補助計畫作業系統</text:span><text:span text:style-name="T265"><text:note text:note-class="footnote" text:id="_ftn1"><text:note-citation>2</text:note-citation><text:note-body><text:p text:style-name="P266">行政院國家科學技術發展基金管理會補助計畫作業系統網址：<text:span text:style-name="T267">https://tdmnet.most.gov.tw/TDMNET/O0A0/OpenReportQuery#</text:span><text:span text:style-name="T268">。</text:span></text:p></text:note-body></text:note></text:span><text:span text:style-name="T269">：</text:span><text:span text:style-name="T270">該系統</text:span><text:span text:style-name="T271">雖已揭露跨部會署科技計畫之</text:span><text:span text:style-name="T272">規劃(主管)機關</text:span><text:span text:style-name="T273">與</text:span><text:span text:style-name="T274">執行機關</text:span><text:span text:style-name="T275">名稱</text:span><text:span text:style-name="T276">、計畫名稱、執行期間、核定金額與成</text:span>果報告等資訊，惟執行中之計畫尚未揭露計畫具體內容，且部分已執行期滿之計畫並未公開成果報告，致無法得知計畫具體內容及成果，未如其他已納編年度預算之科技計畫執行前業於預算書揭露計畫目標及概要內容。</text:p>
      <text:p text:style-name="P277">(2)<text:span text:style-name="T278">GRB系統</text:span><text:span text:style-name="T279"><text:note text:note-class="footnote" text:id="_ftn2"><text:note-citation>3</text:note-citation><text:note-body><text:p text:style-name="P280">GRB系統網址：<text:span text:style-name="T281">https://www.grb.gov.tw/search</text:span><text:span text:style-name="T282">。</text:span></text:p></text:note-body></text:note></text:span><text:span text:style-name="T283">：</text:span><text:span text:style-name="T284">經以「</text:span>科技會報跨部會署科發基金計畫」關鍵字查詢未見相關資料，且據科技部書面報告，補助計畫係於<text:span text:style-name="T285">執行期滿</text:span>登錄政府研究資訊系統(GRB系統)及揭露計畫相關資料，亦無法及時得知計畫具體內容。</text:p>
      <text:p text:style-name="P286"><text:span text:style-name="T287">3.</text:span><text:span text:style-name="T288">揆諸前述，</text:span><text:span text:style-name="T289">納編</text:span><text:span text:style-name="T290">各部會</text:span><text:span text:style-name="T291">年度預算之科技計畫執行前已於預算書揭露計畫目標與內容概要、預算數等資料，</text:span><text:span text:style-name="T292">惟</text:span><text:span text:style-name="T293">「</text:span><text:span text:style-name="T294">科技會報跨部會署科發基金</text:span><text:span text:style-name="T295">計畫</text:span><text:span text:style-name="T296">」</text:span><text:span text:style-name="T297">支援</text:span><text:span text:style-name="T298">具時效性且屬政策推動而未及納編當年度預算支應之個別計畫，而未能於預算書揭露具體計畫內容</text:span><text:span text:style-name="T299">。</text:span><text:span text:style-name="T300">為便於外界查詢及即時瞭解</text:span><text:span text:style-name="T301">是類</text:span><text:span text:style-name="T302">重要具急迫執行之科技政策，允宜於</text:span><text:span text:style-name="T303">公開網站另闢</text:span><text:span text:style-name="T304">「</text:span><text:span text:style-name="T305">科技會報跨部會署科發基金計畫</text:span><text:span text:style-name="T306">」</text:span><text:span text:style-name="T307">專區揭露</text:span><text:span text:style-name="T308">規劃與執行機關</text:span><text:span text:style-name="T309">各</text:span><text:span text:style-name="T310">計畫</text:span><text:span text:style-name="T311">之</text:span><text:span text:style-name="T312">目標與內容概</text:span><text:soft-page-break/><text:span text:style-name="T313">要、執行期間</text:span><text:span text:style-name="T314">及</text:span><text:span text:style-name="T315">經費</text:span><text:span text:style-name="T316">等資訊。</text:span></text:p>
      <text:p text:style-name="P317"><text:span text:style-name="T318">綜上，</text:span><text:span text:style-name="T319">「</text:span><text:span text:style-name="T320">科技會報跨部會署科發基金計畫</text:span><text:span text:style-name="T321">」</text:span><text:span text:style-name="T322">係為支應各部會署具時效性及重要性而未及納編年度預算之計畫，</text:span>各部會計畫之提出應具中長程之周妥規劃，俾有效運用政府科技資源，爰宜就支援之個別計畫及後續回歸各部會編列預算執行，建置連結追蹤管考機制，並於公開網站另闢<text:span text:style-name="T323">「</text:span><text:span text:style-name="T324">科技會報跨部會署科發基金計畫</text:span><text:span text:style-name="T325">」</text:span><text:span text:style-name="T326">專區</text:span><text:span text:style-name="T327">及時</text:span><text:span text:style-name="T328">揭露</text:span><text:span text:style-name="T329">規劃與執行機關各</text:span><text:span text:style-name="T330">計畫</text:span><text:span text:style-name="T331">之</text:span><text:span text:style-name="T332">目標與內容概要、執行期間</text:span><text:span text:style-name="T333">與經費，以及定期連結追蹤管考等資訊，俾</text:span><text:span text:style-name="T334">便於外界查詢及即時瞭解</text:span><text:span text:style-name="T335">是類</text:span><text:span text:style-name="T336">重要具急迫執行之科技政策資訊。</text:span>另允宜持續<text:span text:style-name="T337">協調相關機關就可事前規劃之計畫妥為及時納編</text:span><text:span text:style-name="T338">於</text:span><text:span text:style-name="T339">其年度預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2:00Z</meta:creation-date>
    <dc:date>2021-10-26T09:42:00Z</dc:date>
    <meta:print-date>2021-10-25T03:04:00Z</meta:print-date>
    <meta:template xlink:href="0829word範本%20(1).dot" xlink:type="simple"/>
    <meta:editing-cycles>2</meta:editing-cycles>
    <meta:editing-duration>PT0S</meta:editing-duration>
    <meta:document-statistic meta:page-count="4" meta:paragraph-count="4" meta:word-count="354" meta:character-count="2370" meta:row-count="16" meta:non-whitespace-character-count="2020"/>
  </office:meta>
</office:document-meta>
</file>