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548DD4"/>
    </style:style>
    <style:style style:name="P83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fo:margin-left="0.393in" fo:text-indent="0.393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P100" style:parent-style-name="一二三" style:family="paragraph">
      <style:paragraph-properties fo:margin-left="0.5895in" fo:text-indent="-0.1965in">
        <style:tab-stops/>
      </style:paragraph-properties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P103" style:parent-style-name="E" style:family="paragraph">
      <style:paragraph-properties fo:margin-left="0.7868in" fo:text-indent="-0.1965in">
        <style:tab-stops/>
      </style:paragraph-properties>
    </style:style>
    <style:style style:name="P104" style:parent-style-name="E" style:family="paragraph">
      <style:paragraph-properties fo:margin-left="0.7868in" fo:text-indent="-0.1965in">
        <style:tab-stops/>
      </style:paragraph-properties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一二三" style:family="paragraph">
      <style:paragraph-properties fo:margin-left="0.5895in" fo:text-indent="-0.1965in">
        <style:tab-stops/>
      </style:paragraph-properties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/>
    </style:style>
    <style:style style:name="P112" style:parent-style-name="一下內文縮2" style:family="paragraph">
      <style:paragraph-properties fo:margin-left="0.5902in" fo:text-indent="0.393in">
        <style:tab-stops/>
      </style:paragraph-properties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P1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5" style:parent-style-name="一下內文縮2" style:family="paragraph">
      <style:paragraph-properties fo:margin-left="0.5902in" fo:text-indent="0.393in">
        <style:tab-stops/>
      </style:paragraph-properties>
    </style:style>
    <style:style style:name="P126" style:parent-style-name="內文" style:family="paragraph">
      <style:paragraph-properties fo:margin-left="0.393in" fo:text-indent="0.393in">
        <style:tab-stops/>
      </style:paragraph-properties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P143" style:parent-style-name="結論" style:family="paragraph">
      <style:paragraph-properties fo:text-align="end" fo:margin-left="0.393in" fo:text-indent="0.3381in">
        <style:tab-stops/>
      </style:paragraph-properties>
    </style:style>
    <style:style style:name="T144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5">行政院國家科學技術發展基金1</text:span><text:span text:style-name="T6">1</text:span><text:span text:style-name="T7">1</text:span><text:span text:style-name="T8">年度預算評估報告</text:span></text:p>
      <text:p text:style-name="P9"><text:bookmark-start text:name="_Toc527453459"/><text:span text:style-name="T10">行政院國家科學技術發展基金(以下簡稱科發基金)1</text:span><text:span text:style-name="T11">1</text:span><text:span text:style-name="T12">1</text:span><text:span text:style-name="T13">年度預算案編列基金來源</text:span><text:span text:style-name="T14">447</text:span><text:span text:style-name="T15">億</text:span><text:span text:style-name="T16">6</text:span><text:span text:style-name="T17">,</text:span><text:span text:style-name="T18">434</text:span><text:span text:style-name="T19">萬</text:span><text:span text:style-name="T20">1</text:span><text:span text:style-name="T21">千元，較1</text:span><text:span text:style-name="T22">1</text:span><text:span text:style-name="T23">0年度預算數增加</text:span><text:span text:style-name="T24">57</text:span><text:span text:style-name="T25">億</text:span><text:span text:style-name="T26">9</text:span><text:span text:style-name="T27">,</text:span><text:span text:style-name="T28">302</text:span><text:span text:style-name="T29">萬</text:span><text:span text:style-name="T30">8</text:span><text:span text:style-name="T31">千元</text:span><text:span text:style-name="T32">（增幅</text:span><text:span text:style-name="T33">14.86</text:span><text:span text:style-name="T34">%）；基金用途</text:span><text:span text:style-name="T35">4</text:span><text:span text:style-name="T36">47</text:span><text:span text:style-name="T37">億</text:span><text:span text:style-name="T38">6</text:span><text:span text:style-name="T39">,</text:span><text:span text:style-name="T40">434</text:span><text:span text:style-name="T41">萬</text:span><text:span text:style-name="T42">1</text:span><text:span text:style-name="T43">千</text:span><text:span text:style-name="T44">元，</text:span><text:span text:style-name="T45">較1</text:span><text:span text:style-name="T46">1</text:span><text:span text:style-name="T47">0</text:span><text:span text:style-name="T48">年度預算數</text:span><text:span text:style-name="T49">增加40</text:span><text:span text:style-name="T50">億</text:span><text:span text:style-name="T51">9</text:span><text:span text:style-name="T52">,</text:span><text:span text:style-name="T53">3</text:span><text:span text:style-name="T54">02</text:span><text:span text:style-name="T55">萬</text:span><text:span text:style-name="T56">8</text:span><text:span text:style-name="T57">千</text:span><text:span text:style-name="T58">元</text:span><text:span text:style-name="T59">（增</text:span><text:span text:style-name="T60">幅</text:span><text:span text:style-name="T61">10.06</text:span><text:span text:style-name="T62">%）</text:span><text:span text:style-name="T63">；</text:span><text:span text:style-name="T64">本期</text:span><text:span text:style-name="T65">基金來源及用途相抵後，</text:span><text:span text:style-name="T66">賸餘</text:span><text:span text:style-name="T67">無列數</text:span><text:span text:style-name="T68">，較1</text:span><text:span text:style-name="T69">1</text:span><text:span text:style-name="T70">0年度</text:span><text:span text:style-name="T71">預算數</text:span><text:span text:style-name="T72">減少</text:span><text:span text:style-name="T73">短絀</text:span><text:span text:style-name="T74">17</text:span><text:span text:style-name="T75">億</text:span><text:span text:style-name="T76">元。謹就</text:span><text:span text:style-name="T77">科發基金</text:span><text:span text:style-name="T78">1</text:span><text:span text:style-name="T79">1</text:span><text:span text:style-name="T80">1</text:span><text:span text:style-name="T81">年度預算案評估如下：</text:span><text:span text:style-name="T82"><text:s/></text:span></text:p>
      <text:p text:style-name="P83"><text:bookmark-start text:name="_Toc86052295"/><text:bookmark-end text:name="_Toc527453459"/><text:span text:style-name="T84">一０</text:span><text:span text:style-name="T85">、科學城</text:span><text:span text:style-name="T86">第2期工程</text:span><text:span text:style-name="T87">辦理期程因</text:span>受鋼鐵價格上漲及缺工缺料影響而未如預期，允宜持續控管進度；另第1期興建之<text:span text:style-name="T88">資安暨智慧科技研發大樓</text:span><text:span text:style-name="T89">進駐率仍待積極招商提升</text:span><text:bookmark-end text:name="_Toc86052295"/></text:p>
      <text:p text:style-name="P90"><text:span text:style-name="T91">科發基金11</text:span><text:span text:style-name="T92">1</text:span><text:span text:style-name="T93">年度預算案「推動整體科技發展計畫」項下</text:span><text:span text:style-name="T94">「綠能科技創新產業推動計畫」編列「科學城公共建設計畫」1</text:span><text:span text:style-name="T95">2</text:span><text:span text:style-name="T96">億3,</text:span><text:span text:style-name="T97">020</text:span><text:span text:style-name="T98">萬元</text:span><text:span text:style-name="T99">。經查：</text:span></text:p>
      <text:p text:style-name="P100"><text:span text:style-name="T101">(一)計畫概要</text:span><text:span text:style-name="T102"><text:s/></text:span></text:p>
      <text:p text:style-name="P103">1.「科學城公共建設計畫—科技部」於109年4月15日經行政院核定修正，總工程期程由10年縮短為6年，且原規劃5棟建築物修正為2棟面積較大建築物，以加速產業技術發展聚落形成。修正後計畫預估總經費58億4,178萬1千元，辦理期程106年至111年，截至110年度已編列經費46億664萬4千元。111年度賡續編列12億3,020萬元，辦理沙崙智慧綠能科學城C區第2期大樓建置，包括開發工程、監造、專案管理費及設備費等。</text:p>
      <text:p text:style-name="P104"><text:span text:style-name="T105">2</text:span><text:span text:style-name="T106">.「科學城公共建設計畫—科技部」規劃於沙崙科學城C區興建2棟建築物，其中第1棟建物（第1期工程期程106年至109年）為研究大樓(更名為資安暨智慧科技研發大樓)，主要提供進駐研究團隊、國際合作團隊、來訪參加活動之各界人</text:span><text:soft-page-break/><text:span text:style-name="T107">士與聯合研究中心成員使用；第2棟建物（第2期工程期程109年至111年）為創新育成大樓，規劃供年輕新創團隊進駐。</text:span></text:p>
      <text:p text:style-name="P108"><text:span text:style-name="T109">(二)</text:span><text:span text:style-name="T110">沙崙科學城C區</text:span><text:span text:style-name="T111">第2期建物工程受鋼鐵價格上漲及缺工缺料影響預計期程</text:span></text:p>
      <text:p text:style-name="P112"><text:span text:style-name="T113">沙崙科學城C區</text:span>第2期建物工程109年度已完成<text:span text:style-name="T114">建物基本設計</text:span><text:span text:style-name="T115">及</text:span><text:span text:style-name="T116">機電先期採購</text:span><text:span text:style-name="T117">，</text:span>辦理進度尚如預期。110年度截至9月底止，已完成開<text:span text:style-name="T118">發計畫書、交通影響評估、環境影響評估等各項審查</text:span><text:span text:style-name="T119">及</text:span><text:span text:style-name="T120">細部設計核定</text:span><text:span text:style-name="T121">，並</text:span><text:span text:style-name="T122">取得建照</text:span><text:span text:style-name="T123">。惟</text:span>因國內疫情管制、鋼鐵價格及原物料持續上漲、且大量缺工與工資上漲等因素，造成二期標案兩次流標，影響原定相關期程，預計10月進行第3次招標。</text:p>
      <text:p text:style-name="P124">(三)科學城資安暨智慧科技研發大樓截至110年9月底已完工1年餘，廠商實際進駐面積僅36.11%，仍待積極招商提升進駐率</text:p>
      <text:p text:style-name="P125">資安暨智慧科技研發大樓於109年5月完工，截至110年9月底已有科技部臺灣新創基地 (TTA臺南)、國家實驗研究院之資安、智慧、智駕研發共創基地及經濟部工業局工控資安場域陸續規劃進駐。另廠商可進駐總面積為2,409坪，實際進駐面積870坪，占可進駐總面積之36.11%。爰此，資安暨智慧科技研發大樓已完工1年餘，廠商進駐率仍待積極招商提升。</text:p>
      <text:p text:style-name="P126"><text:span text:style-name="T127">綜上，科技部</text:span><text:span text:style-name="T128">111年度賡續</text:span><text:span text:style-name="T129">辦理「科學城公共建設計畫」</text:span><text:span text:style-name="T130">，</text:span><text:span text:style-name="T131">惟截至110年9月底止，</text:span><text:span text:style-name="T132">沙崙科學城C區</text:span>第2期建物工程受鋼鐵價格上漲及缺工缺料影響預計期程，允宜持續控管進度，俾如期如質完工，<text:span text:style-name="T133">達成加速產業技術發展聚落形成之目標</text:span><text:span text:style-name="T134">；</text:span><text:span text:style-name="T135">另第1期興建之</text:span><text:span text:style-name="T136">資安暨智慧科技研發大樓截至110年</text:span><text:span text:style-name="T137">9</text:span><text:span text:style-name="T138">月底已完工1年餘，進駐</text:span><text:span text:style-name="T139">率僅36.11%</text:span><text:span text:style-name="T140">，允宜積極</text:span><text:span text:style-name="T141">招商，提升進駐率。</text:span><text:span text:style-name="T142"><text:s text:c="2"/></text:span></text:p>
      <text:p text:style-name="P143"><text:span text:style-name="T144">（分機：8653 江穗美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75in" fo:margin-right="0.1965in" fo:text-indent="-0.3479in">
        <style:tab-stops>
          <style:tab-stop style:type="right" style:leader-style="dotted" style:leader-text="·" style:position="5.5083in"/>
          <style:tab-stop style:type="right" style:position="6.490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35LVL1" style:family="text">
      <style:text-properties style:use-window-font-color="true" fo:font-size="11.5pt" style:font-size-asian="11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30"/>166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6T09:42:00Z</meta:creation-date>
    <dc:date>2021-10-26T09:42:00Z</dc:date>
    <meta:print-date>2021-10-25T03:04:00Z</meta:print-date>
    <meta:template xlink:href="0829word範本%20(1).dot" xlink:type="simple"/>
    <meta:editing-cycles>2</meta:editing-cycles>
    <meta:editing-duration>PT0S</meta:editing-duration>
    <meta:document-statistic meta:page-count="2" meta:paragraph-count="2" meta:word-count="204" meta:character-count="1365" meta:row-count="9" meta:non-whitespace-character-count="1163"/>
  </office:meta>
</office:document-meta>
</file>