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內文" style:master-page-name="MP1" style:family="paragraph">
      <style:paragraph-properties fo:break-before="page" fo:margin-left="0in" fo:text-indent="0in" style:page-number="1">
        <style:tab-stops/>
      </style:paragraph-properties>
    </style:style>
    <style:style style:name="T18" style:parent-style-name="預設段落字型" style:family="text">
      <style:text-properties fo:font-weight="bold" style:font-weight-asian="bold" fo:color="#000000" fo:font-size="18pt" style:font-size-asian="18pt" style:font-size-complex="18pt"/>
    </style:style>
    <style:style style:name="T19" style:parent-style-name="預設段落字型" style:family="text">
      <style:text-properties fo:font-weight="bold" style:font-weight-asian="bold" fo:color="#000000" fo:font-size="18pt" style:font-size-asian="18pt" style:font-size-complex="18pt"/>
    </style:style>
    <style:style style:name="T20" style:parent-style-name="預設段落字型" style:family="text">
      <style:text-properties fo:font-weight="bold" style:font-weight-asian="bold" fo:color="#000000" fo:font-size="18pt" style:font-size-asian="18pt" style:font-size-complex="18pt"/>
    </style:style>
    <style:style style:name="T21" style:parent-style-name="預設段落字型" style:family="text">
      <style:text-properties fo:font-weight="bold" style:font-weight-asian="bold" fo:color="#000000" fo:font-size="18pt" style:font-size-asian="18pt" style:font-size-complex="18pt"/>
    </style:style>
    <style:style style:name="P22" style:parent-style-name="前言內文" style:family="paragraph">
      <style:paragraph-properties fo:text-indent="0.393in"/>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548DD4"/>
    </style:style>
    <style:style style:name="P96" style:parent-style-name="第二層14號字" style:family="paragraph">
      <style:paragraph-properties fo:margin-left="0.3937in" fo:text-indent="-0.3937in">
        <style:tab-stops/>
      </style:paragraph-properties>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0.393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P133" style:parent-style-name="一下內文縮2" style:family="paragraph">
      <style:paragraph-properties fo:margin-left="0.5902in" fo:text-indent="0.393in">
        <style:tab-stops/>
      </style:paragraph-properties>
    </style:style>
    <style:style style:name="T134" style:parent-style-name="註腳參照" style:family="text">
      <style:text-properties fo:color="#000000"/>
    </style:style>
    <style:style style:name="P135" style:parent-style-name="表格內文14行高" style:family="paragraph">
      <style:paragraph-properties fo:text-align="justify" fo:margin-left="0.0388in" fo:text-indent="-0.0388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註腳參照" style:family="text">
      <style:text-properties fo:color="#000000"/>
    </style:style>
    <style:style style:name="P138" style:parent-style-name="表格內文14行高" style:family="paragraph">
      <style:paragraph-properties fo:text-align="justify" fo:margin-left="0.0472in" fo:text-indent="-0.0472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一二三" style:family="paragraph">
      <style:paragraph-properties fo:margin-left="0.5895in" fo:text-indent="-0.1965in">
        <style:tab-stops/>
      </style:paragraph-properties>
      <style:text-properties fo:font-weight="bold" style:font-weight-asian="bold" fo:color="#000000"/>
    </style:style>
    <style:style style:name="P141" style:parent-style-name="一下內文縮2" style:family="paragraph">
      <style:paragraph-properties fo:margin-left="0.5902in" fo:text-indent="0.393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註腳參照" style:family="text">
      <style:text-properties fo:color="#000000"/>
    </style:style>
    <style:style style:name="P149" style:parent-style-name="表格內文14行高" style:family="paragraph">
      <style:paragraph-properties fo:text-align="justify" fo:margin-left="0.0381in" fo:text-indent="-0.0437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註腳參照" style:family="text">
      <style:text-properties fo:color="#000000"/>
    </style:style>
    <style:style style:name="P206" style:parent-style-name="表格內文14行高" style:family="paragraph">
      <style:paragraph-properties fo:margin-left="0.0006in" fo:text-indent="-0.0284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內文" style:family="paragraph">
      <style:paragraph-properties fo:margin-left="0.393in" fo:text-indent="0.39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text-align="start" fo:margin-top="0.1736in" fo:line-height="0.2222in" fo:margin-left="0.7104in" fo:text-indent="-0.7104in">
        <style:tab-stops/>
      </style:paragraph-properties>
    </style:style>
    <style:style style:name="T277" style:parent-style-name="預設段落字型" style:family="text">
      <style:text-properties fo:font-weight="bold" style:font-weight-asian="bold" fo:color="#000000" style:font-size-complex="11pt"/>
    </style:style>
    <style:style style:name="T278" style:parent-style-name="預設段落字型" style:family="text">
      <style:text-properties fo:font-weight="bold" style:font-weight-asian="bold" fo:color="#000000" style:font-size-complex="11pt"/>
    </style:style>
    <style:style style:name="T279" style:parent-style-name="預設段落字型" style:family="text">
      <style:text-properties fo:font-weight="bold" style:font-weight-asian="bold" fo:color="#000000" style:font-size-complex="11pt"/>
    </style:style>
    <style:style style:name="T280" style:parent-style-name="預設段落字型" style:family="text">
      <style:text-properties fo:font-weight="bold" style:font-weight-asian="bold" fo:color="#000000" style:font-size-complex="11pt"/>
    </style:style>
    <style:style style:name="T281" style:parent-style-name="預設段落字型" style:family="text">
      <style:text-properties fo:font-weight="bold" style:font-weight-asian="bold" fo:color="#000000" style:font-size-complex="11pt"/>
    </style:style>
    <style:style style:name="T282" style:parent-style-name="預設段落字型" style:family="text">
      <style:text-properties fo:font-weight="bold" style:font-weight-asian="bold" fo:color="#000000" style:font-size-complex="11pt"/>
    </style:style>
    <style:style style:name="T283" style:parent-style-name="預設段落字型" style:family="text">
      <style:text-properties fo:font-weight="bold" style:font-weight-asian="bold" fo:color="#000000" style:font-size-complex="11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ableColumn287" style:family="table-column">
      <style:table-column-properties style:column-width="1.0972in" style:use-optimal-column-width="false"/>
    </style:style>
    <style:style style:name="TableColumn288" style:family="table-column">
      <style:table-column-properties style:column-width="1.6006in" style:use-optimal-column-width="false"/>
    </style:style>
    <style:style style:name="TableColumn289" style:family="table-column">
      <style:table-column-properties style:column-width="1.6013in" style:use-optimal-column-width="false"/>
    </style:style>
    <style:style style:name="TableColumn290" style:family="table-column">
      <style:table-column-properties style:column-width="1.6791in" style:use-optimal-column-width="false"/>
    </style:style>
    <style:style style:name="Table286" style:family="table">
      <style:table-properties style:width="5.9784in" fo:margin-left="0.0194in" table:align="left"/>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7" style:parent-style-name="表格內文14行高" style:family="paragraph">
      <style:paragraph-properties fo:text-align="center"/>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P363" style:parent-style-name="表格內文14行高" style:family="paragraph">
      <style:paragraph-properties fo:margin-left="1.1597in" fo:text-indent="-1.1652in">
        <style:tab-stops/>
      </style:paragraph-properties>
      <style:text-properties fo:color="#000000"/>
    </style:style>
    <style:style style:name="P364" style:parent-style-name="表格內文14行高" style:family="paragraph">
      <style:paragraph-properties fo:margin-left="0.8375in" fo:text-indent="-0.8548in">
        <style:tab-stops/>
      </style:paragraph-properties>
      <style:text-properties fo:color="#000000"/>
    </style:style>
    <style:style style:name="P365" style:parent-style-name="第二層14號字" style:family="paragraph">
      <style:paragraph-properties fo:margin-top="0.1736in" fo:margin-left="0.3937in" fo:text-indent="-0.3937in">
        <style:tab-stops/>
      </style:paragraph-properties>
    </style:style>
    <style:style style:name="T366" style:parent-style-name="預設段落字型" style:family="text">
      <style:text-properties style:font-weight-complex="bold" fo:color="#000000"/>
    </style:style>
    <style:style style:name="T367" style:parent-style-name="預設段落字型" style:family="text">
      <style:text-properties style:font-weight-complex="bold"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style:font-weight-complex="bold" fo:color="#000000"/>
    </style:style>
    <style:style style:name="P376" style:parent-style-name="內文" style:family="paragraph">
      <style:paragraph-properties fo:margin-left="0.393in" fo:text-indent="0.393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一二三" style:family="paragraph">
      <style:paragraph-properties fo:margin-left="0.5895in" fo:text-indent="-0.1965in">
        <style:tab-stops/>
      </style:paragraph-properties>
      <style:text-properties fo:font-weight="bold" style:font-weight-asian="bold" fo:color="#000000"/>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E" style:family="paragraph">
      <style:paragraph-properties fo:margin-left="0.7868in" fo:text-indent="-0.1965in">
        <style:tab-stops/>
      </style:paragraph-properties>
      <style:text-properties fo:color="#000000"/>
    </style:style>
    <style:style style:name="P399" style:parent-style-name="一二三" style:family="paragraph">
      <style:paragraph-properties fo:margin-left="0.5895in" fo:text-indent="-0.1965in">
        <style:tab-stops/>
      </style:paragraph-properties>
      <style:text-properties fo:font-weight="bold" style:font-weight-asian="bold" fo:color="#000000"/>
    </style:style>
    <style:style style:name="P400" style:parent-style-name="E" style:family="paragraph">
      <style:paragraph-properties fo:margin-left="0.7868in" fo:text-indent="-0.1965in">
        <style:tab-stops/>
      </style:paragraph-properties>
    </style:style>
    <style:style style:name="P401" style:parent-style-name="E" style:family="paragraph">
      <style:paragraph-properties fo:margin-left="0.7868in" fo:text-indent="-0.1965in">
        <style:tab-stops/>
      </style:paragraph-properties>
    </style:style>
    <style:style style:name="T402" style:parent-style-name="預設段落字型" style:family="text">
      <style:text-properties fo:color="#000000"/>
    </style:style>
    <style:style style:name="P403" style:parent-style-name="一二三" style:family="paragraph">
      <style:paragraph-properties fo:margin-left="0.5895in" fo:text-indent="-0.1965in">
        <style:tab-stops/>
      </style:paragraph-properties>
      <style:text-properties fo:font-weight="bold" style:font-weight-asian="bold"/>
    </style:style>
    <style:style style:name="P404" style:parent-style-name="一下內文縮2" style:family="paragraph">
      <style:paragraph-properties fo:margin-left="0.5902in" fo:text-indent="0.393in">
        <style:tab-stops/>
      </style:paragraph-properties>
    </style:style>
    <style:style style:name="P405" style:parent-style-name="一二三" style:family="paragraph">
      <style:paragraph-properties fo:margin-left="0.5895in" fo:text-indent="-0.1965in">
        <style:tab-stops/>
      </style:paragraph-properties>
      <style:text-properties fo:font-weight="bold" style:font-weight-asian="bold"/>
    </style:style>
    <style:style style:name="P406" style:parent-style-name="一下內文縮2" style:family="paragraph">
      <style:paragraph-properties fo:margin-left="0.5902in" fo:text-indent="0.393in">
        <style:tab-stops/>
      </style:paragraph-properties>
    </style:style>
    <style:style style:name="P407" style:parent-style-name="表格內文14行高" style:family="paragraph">
      <style:paragraph-properties fo:text-align="justify" fo:margin-left="0.0097in" fo:text-indent="-0.0375in">
        <style:tab-stops/>
      </style:paragraph-properties>
    </style:style>
    <style:style style:name="T408" style:parent-style-name="註腳參照" style:family="text">
      <style:text-properties fo:color="#000000"/>
    </style:style>
    <style:style style:name="P409" style:parent-style-name="表格內文14行高" style:family="paragraph">
      <style:paragraph-properties fo:margin-left="0.0013in" fo:text-indent="-0.0388in">
        <style:tab-stops/>
      </style:paragraph-properties>
    </style:style>
    <style:style style:name="P410" style:parent-style-name="內文" style:family="paragraph">
      <style:paragraph-properties fo:margin-left="0.393in" fo:text-indent="0.393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註腳參照" style:family="text">
      <style:text-properties fo:color="#000000"/>
    </style:style>
    <style:style style:name="P428" style:parent-style-name="表格內文14行高" style:family="paragraph">
      <style:paragraph-properties fo:margin-left="0in" fo:text-indent="-0.0472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P439" style:parent-style-name="內文" style:family="paragraph">
      <style:paragraph-properties fo:text-align="start" fo:margin-top="0.1736in" fo:line-height="0.2222in" fo:margin-left="0.7104in" fo:text-indent="-0.7104in">
        <style:tab-stops/>
      </style:paragraph-properties>
    </style:style>
    <style:style style:name="T440" style:parent-style-name="預設段落字型" style:family="text">
      <style:text-properties fo:font-weight="bold" style:font-weight-asian="bold" fo:color="#000000" style:font-size-complex="11pt"/>
    </style:style>
    <style:style style:name="T441" style:parent-style-name="預設段落字型" style:family="text">
      <style:text-properties fo:font-weight="bold" style:font-weight-asian="bold" fo:color="#000000" style:font-size-complex="11pt"/>
    </style:style>
    <style:style style:name="T442" style:parent-style-name="預設段落字型" style:family="text">
      <style:text-properties fo:color="#000000" fo:font-size="12pt" style:font-size-asian="12pt"/>
    </style:style>
    <style:style style:name="TableColumn444" style:family="table-column">
      <style:table-column-properties style:column-width="0.3694in"/>
    </style:style>
    <style:style style:name="TableColumn445" style:family="table-column">
      <style:table-column-properties style:column-width="0.8847in"/>
    </style:style>
    <style:style style:name="TableColumn446" style:family="table-column">
      <style:table-column-properties style:column-width="0.525in"/>
    </style:style>
    <style:style style:name="TableColumn447" style:family="table-column">
      <style:table-column-properties style:column-width="0.8263in"/>
    </style:style>
    <style:style style:name="TableColumn448" style:family="table-column">
      <style:table-column-properties style:column-width="0.4472in"/>
    </style:style>
    <style:style style:name="TableColumn449" style:family="table-column">
      <style:table-column-properties style:column-width="0.7583in"/>
    </style:style>
    <style:style style:name="TableColumn450" style:family="table-column">
      <style:table-column-properties style:column-width="0.7284in"/>
    </style:style>
    <style:style style:name="TableColumn451" style:family="table-column">
      <style:table-column-properties style:column-width="0.5444in"/>
    </style:style>
    <style:style style:name="TableColumn452" style:family="table-column">
      <style:table-column-properties style:column-width="0.8847in"/>
    </style:style>
    <style:style style:name="Table443" style:family="table">
      <style:table-properties style:width="5.9687in" fo:margin-left="0.0194in" table:align="left"/>
    </style:style>
    <style:style style:name="TableRow453" style:family="table-row">
      <style:table-row-properties/>
    </style:style>
    <style:style style:name="TableCell45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5" style:parent-style-name="表格內文14行高" style:family="paragraph">
      <style:text-properties fo:font-size="11pt" style:font-size-asian="11pt" style:font-size-complex="11pt"/>
    </style:style>
    <style:style style:name="TableCell45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start"/>
      <style:text-properties fo:font-size="11pt" style:font-size-asian="11pt" style:font-size-complex="11pt"/>
    </style:style>
    <style:style style:name="TableCell45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start"/>
      <style:text-properties fo:font-size="11pt" style:font-size-asian="11pt" style:font-size-complex="11pt"/>
    </style:style>
    <style:style style:name="TableCell4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1" style:parent-style-name="表格內文14行高" style:family="paragraph">
      <style:paragraph-properties fo:text-align="center"/>
      <style:text-properties fo:font-size="11pt" style:font-size-asian="11pt" style:font-size-complex="11pt"/>
    </style:style>
    <style:style style:name="TableCell4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3" style:parent-style-name="表格內文14行高" style:family="paragraph">
      <style:paragraph-properties fo:text-align="center"/>
      <style:text-properties fo:font-size="11pt" style:font-size-asian="11pt" style:font-size-complex="11pt"/>
    </style:style>
    <style:style style:name="TableCell4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65" style:parent-style-name="表格內文14行高" style:family="paragraph">
      <style:paragraph-properties fo:text-align="center"/>
      <style:text-properties fo:font-size="11pt" style:font-size-asian="11pt" style:font-size-complex="11pt"/>
    </style:style>
    <style:style style:name="TableCell46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7" style:parent-style-name="表格內文14行高" style:family="paragraph">
      <style:paragraph-properties fo:text-align="start"/>
      <style:text-properties fo:font-size="11pt" style:font-size-asian="11pt" style:font-size-complex="11pt"/>
    </style:style>
    <style:style style:name="P468" style:parent-style-name="表格內文14行高" style:family="paragraph">
      <style:paragraph-properties fo:text-align="start"/>
      <style:text-properties fo:font-size="11pt" style:font-size-asian="11pt" style:font-size-complex="11pt"/>
    </style:style>
    <style:style style:name="TableRow469" style:family="table-row">
      <style:table-row-properties/>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start"/>
      <style:text-properties fo:font-size="11pt" style:font-size-asian="11pt" style:font-size-complex="11pt"/>
    </style:style>
    <style:style style:name="TableCell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center"/>
      <style:text-properties fo:font-size="11pt" style:font-size-asian="11pt" style:font-size-complex="11pt"/>
    </style:style>
    <style:style style:name="TableCell4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start"/>
      <style:text-properties fo:font-size="11pt" style:font-size-asian="11pt" style:font-size-complex="11pt"/>
    </style:style>
    <style:style style:name="TableCell4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8" style:parent-style-name="表格內文14行高" style:family="paragraph">
      <style:text-properties fo:font-size="11pt" style:font-size-asian="11pt" style:font-size-complex="11pt"/>
    </style:style>
    <style:style style:name="P479" style:parent-style-name="表格內文14行高" style:family="paragraph">
      <style:text-properties fo:font-size="11pt" style:font-size-asian="11pt" style:font-size-complex="11pt"/>
    </style:style>
    <style:style style:name="P480" style:parent-style-name="表格內文14行高" style:family="paragraph">
      <style:text-properties fo:font-size="11pt" style:font-size-asian="11pt" style:font-size-complex="11pt"/>
    </style:style>
    <style:style style:name="P481" style:parent-style-name="表格內文14行高" style:family="paragraph">
      <style:text-properties fo:font-size="11pt" style:font-size-asian="11pt" style:font-size-complex="11pt"/>
    </style:style>
    <style:style style:name="P482" style:parent-style-name="表格內文14行高"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center"/>
      <style:text-properties fo:font-size="11pt" style:font-size-asian="11pt" style:font-size-complex="11pt"/>
    </style:style>
    <style:style style:name="TableCell4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style>
    <style:style style:name="TableCell50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font-size="11pt" style:font-size-asian="11pt" style:font-size-complex="11pt"/>
    </style:style>
    <style:style style:name="TableCell5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Row521" style:family="table-row">
      <style:table-row-properties/>
    </style:style>
    <style:style style:name="TableCell52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fo:font-size="11pt" style:font-size-asian="11pt" style:font-size-complex="11pt"/>
    </style:style>
    <style:style style:name="TableCell5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Row540" style:family="table-row">
      <style:table-row-properties/>
    </style:style>
    <style:style style:name="TableCell54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size="11pt" style:font-size-asian="11pt" style:font-size-complex="11pt"/>
    </style:style>
    <style:style style:name="TableCell5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style>
    <style:style style:name="TableCell57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center"/>
      <style:text-properties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Row597" style:family="table-row">
      <style:table-row-properties/>
    </style:style>
    <style:style style:name="TableCell59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99" style:parent-style-name="表格內文14行高" style:family="paragraph">
      <style:paragraph-properties fo:text-align="center"/>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Row616" style:family="table-row">
      <style:table-row-properties/>
    </style:style>
    <style:style style:name="TableCell61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fo:font-size="11pt" style:font-size-asian="11pt" style:font-size-complex="11pt"/>
    </style:style>
    <style:style style:name="TableCell6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Row635" style:family="table-row">
      <style:table-row-properties/>
    </style:style>
    <style:style style:name="TableCell636"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font-size="11pt" style:font-size-asian="11pt" style:font-size-complex="11pt"/>
    </style:style>
    <style:style style:name="TableCell63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P654" style:parent-style-name="表格內文14行高" style:family="paragraph">
      <style:paragraph-properties fo:margin-left="1.0111in" fo:text-indent="-1.0013in">
        <style:tab-stops/>
      </style:paragraph-properties>
      <style:text-properties fo:color="#000000"/>
    </style:style>
    <style:style style:name="P655" style:parent-style-name="表格內文14行高" style:family="paragraph">
      <style:paragraph-properties fo:margin-left="0.8354in" fo:text-indent="-0.8256in">
        <style:tab-stops/>
      </style:paragraph-properties>
      <style:text-properties fo:color="#000000"/>
    </style:style>
    <style:style style:name="P656" style:parent-style-name="表格內文14行高" style:family="paragraph">
      <style:paragraph-properties fo:margin-left="0.8354in" fo:text-indent="-0.8256in">
        <style:tab-stops/>
      </style:paragraph-properties>
      <style:text-properties fo:color="#000000"/>
    </style:style>
    <style:style style:name="P657" style:parent-style-name="內文" style:family="paragraph">
      <style:paragraph-properties fo:text-align="start" fo:margin-top="0.1736in" fo:line-height="0.2361in" fo:margin-left="0.7104in" fo:text-indent="-0.7104in">
        <style:tab-stops/>
      </style:paragraph-properties>
    </style:style>
    <style:style style:name="T658" style:parent-style-name="預設段落字型" style:family="text">
      <style:text-properties fo:font-weight="bold" style:font-weight-asian="bold" fo:color="#000000" style:font-size-complex="11pt"/>
    </style:style>
    <style:style style:name="T659" style:parent-style-name="預設段落字型" style:family="text">
      <style:text-properties fo:font-weight="bold" style:font-weight-asian="bold" fo:color="#000000" style:font-size-complex="11pt"/>
    </style:style>
    <style:style style:name="T660" style:parent-style-name="預設段落字型" style:family="text">
      <style:text-properties fo:font-weight="bold" style:font-weight-asian="bold" fo:color="#000000" style:font-size-complex="11pt"/>
    </style:style>
    <style:style style:name="T661" style:parent-style-name="預設段落字型" style:family="text">
      <style:text-properties fo:font-weight="bold" style:font-weight-asian="bold" fo:color="#000000" style:font-size-complex="11pt"/>
    </style:style>
    <style:style style:name="T662" style:parent-style-name="預設段落字型" style:family="text">
      <style:text-properties fo:font-weight="bold" style:font-weight-asian="bold" fo:color="#000000" style:font-size-complex="11pt"/>
    </style:style>
    <style:style style:name="T663" style:parent-style-name="預設段落字型" style:family="text">
      <style:text-properties fo:font-weight="bold" style:font-weight-asian="bold" fo:color="#000000" style:font-size-complex="11pt"/>
    </style:style>
    <style:style style:name="T664" style:parent-style-name="預設段落字型" style:family="text">
      <style:text-properties fo:font-weight="bold" style:font-weight-asian="bold" fo:color="#000000" style:font-size-complex="11pt"/>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TableColumn669" style:family="table-column">
      <style:table-column-properties style:column-width="0.7916in" style:use-optimal-column-width="false"/>
    </style:style>
    <style:style style:name="TableColumn670" style:family="table-column">
      <style:table-column-properties style:column-width="1.7076in" style:use-optimal-column-width="false"/>
    </style:style>
    <style:style style:name="TableColumn671" style:family="table-column">
      <style:table-column-properties style:column-width="2.3in" style:use-optimal-column-width="false"/>
    </style:style>
    <style:style style:name="TableColumn672" style:family="table-column">
      <style:table-column-properties style:column-width="1.1986in" style:use-optimal-column-width="false"/>
    </style:style>
    <style:style style:name="Table668" style:family="table">
      <style:table-properties style:width="5.9979in" fo:margin-left="0.0097in" table:align="lef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size="11pt" style:font-size-asian="11pt" style:font-size-complex="11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font-size="11pt" style:font-size-asian="11pt" style:font-size-complex="11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9" style:parent-style-name="表格內文14行高" style:family="paragraph">
      <style:paragraph-properties fo:text-align="center" fo:margin-right="0.0097in"/>
      <style:text-properties fo:font-size="11pt" style:font-size-asian="11pt" style:font-size-complex="11pt"/>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81" style:parent-style-name="表格內文14行高" style:family="paragraph">
      <style:paragraph-properties fo:text-align="center"/>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2" style:parent-style-name="表格內文14行高"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0" style:parent-style-name="表格內文14行高"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8" style:parent-style-name="表格內文14行高"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5" style:parent-style-name="表格內文14行高"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3" style:parent-style-name="表格內文14行高"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2" style:parent-style-name="表格內文14行高"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1pt" style:font-size-asian="11pt" style:font-size-complex="11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01" style:parent-style-name="表格內文14行高"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style:style>
    <style:style style:name="P808" style:parent-style-name="表格內文14行高" style:family="paragraph">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P812" style:parent-style-name="內文" style:family="paragraph">
      <style:paragraph-properties fo:margin-top="0.1736in" fo:line-height="0.2361in" fo:margin-left="0in" fo:text-indent="0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ableColumn822" style:family="table-column">
      <style:table-column-properties style:column-width="0.35in"/>
    </style:style>
    <style:style style:name="TableColumn823" style:family="table-column">
      <style:table-column-properties style:column-width="0.7388in"/>
    </style:style>
    <style:style style:name="TableColumn824" style:family="table-column">
      <style:table-column-properties style:column-width="0.4277in"/>
    </style:style>
    <style:style style:name="TableColumn825" style:family="table-column">
      <style:table-column-properties style:column-width="0.6125in"/>
    </style:style>
    <style:style style:name="TableColumn826" style:family="table-column">
      <style:table-column-properties style:column-width="0.5541in"/>
    </style:style>
    <style:style style:name="TableColumn827" style:family="table-column">
      <style:table-column-properties style:column-width="0.6416in"/>
    </style:style>
    <style:style style:name="TableColumn828" style:family="table-column">
      <style:table-column-properties style:column-width="0.4861in"/>
    </style:style>
    <style:style style:name="TableColumn829" style:family="table-column">
      <style:table-column-properties style:column-width="0.5729in"/>
    </style:style>
    <style:style style:name="TableColumn830" style:family="table-column">
      <style:table-column-properties style:column-width="0.5152in"/>
    </style:style>
    <style:style style:name="TableColumn831" style:family="table-column">
      <style:table-column-properties style:column-width="0.6125in"/>
    </style:style>
    <style:style style:name="TableColumn832" style:family="table-column">
      <style:table-column-properties style:column-width="0.4763in"/>
    </style:style>
    <style:style style:name="Table821" style:family="table">
      <style:table-properties style:width="5.9881in" fo:margin-left="0.0194in" table:align="left"/>
    </style:style>
    <style:style style:name="TableRow833" style:family="table-row">
      <style:table-row-properties/>
    </style:style>
    <style:style style:name="TableCell8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font-size="11pt" style:font-size-asian="11pt" style:font-size-complex="11pt"/>
    </style:style>
    <style:style style:name="TableCell83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fo:font-size="11pt" style:font-size-asian="11pt" style:font-size-complex="11pt"/>
    </style:style>
    <style:style style:name="TableCell8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fo:font-size="11pt" style:font-size-asian="11pt" style:font-size-complex="11pt"/>
    </style:style>
    <style:style style:name="TableCell8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41" style:parent-style-name="表格內文14行高" style:family="paragraph">
      <style:paragraph-properties fo:text-align="center"/>
      <style:text-properties fo:font-size="11pt" style:font-size-asian="11pt" style:font-size-complex="11pt"/>
    </style:style>
    <style:style style:name="TableCell84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fo:font-size="11pt" style:font-size-asian="11pt" style:font-size-complex="11pt"/>
    </style:style>
    <style:style style:name="TableCell844"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text-properties fo:font-size="11pt" style:font-size-asian="11pt" style:font-size-complex="11pt"/>
    </style:style>
    <style:style style:name="TableRow846" style:family="table-row">
      <style:table-row-properties/>
    </style:style>
    <style:style style:name="P847" style:parent-style-name="表格內文14行高"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text-properties fo:font-size="11pt" style:font-size-asian="11pt" style:font-size-complex="11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表格內文14行高"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表格內文14行高"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fo:font-size="11pt" style:font-size-asian="11pt" style:font-size-complex="11pt"/>
    </style:style>
    <style:style style:name="TableRow868" style:family="table-row">
      <style:table-row-properties/>
    </style:style>
    <style:style style:name="TableCell86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70" style:parent-style-name="表格內文14行高"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style:style>
    <style:style style:name="TableRow891" style:family="table-row">
      <style:table-row-properties/>
    </style:style>
    <style:style style:name="TableCell892"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font-size-complex="11pt"/>
    </style:style>
    <style:style style:name="TableRow914" style:family="table-row">
      <style:table-row-properties/>
    </style:style>
    <style:style style:name="TableCell9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1pt" style:font-size-asian="11pt" style:font-size-complex="11pt"/>
    </style:style>
    <style:style style:name="TableRow937" style:family="table-row">
      <style:table-row-properties/>
    </style:style>
    <style:style style:name="TableCell93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fo:font-size="11pt" style:font-size-asian="11pt" style:font-size-complex="11pt"/>
    </style:style>
    <style:style style:name="TableRow960" style:family="table-row">
      <style:table-row-properties/>
    </style:style>
    <style:style style:name="TableCell96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font-size="11pt" style:font-size-asian="11pt" style:font-size-complex="11pt"/>
    </style:style>
    <style:style style:name="TableRow983" style:family="table-row">
      <style:table-row-properties/>
    </style:style>
    <style:style style:name="TableCell98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font-size="11pt" style:font-size-asian="11pt" style:font-size-complex="11pt"/>
    </style:style>
    <style:style style:name="TableRow1006" style:family="table-row">
      <style:table-row-properties/>
    </style:style>
    <style:style style:name="TableCell1007"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008" style:parent-style-name="表格內文14行高"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size="11pt" style:font-size-asian="11pt" style:font-size-complex="11pt"/>
    </style:style>
    <style:style style:name="TableCell101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font-size="11pt" style:font-size-asian="11pt" style:font-size-complex="11pt"/>
    </style:style>
    <style:style style:name="P1029" style:parent-style-name="表格內文14行高" style:family="paragraph">
      <style:text-properties fo:color="#000000"/>
    </style:style>
    <style:style style:name="P1030" style:parent-style-name="表格內文14行高" style:family="paragraph">
      <style:paragraph-properties fo:margin-left="-0.0076in">
        <style:tab-stops/>
      </style:paragraph-properties>
      <style:text-properties fo:color="#000000"/>
    </style:style>
    <style:style style:name="P1031" style:parent-style-name="第二層14號字" style:family="paragraph">
      <style:paragraph-properties fo:margin-top="0.1736in" fo:margin-left="0.3937in" fo:text-indent="-0.3937in">
        <style:tab-stops/>
      </style:paragraph-properties>
      <style:text-properties fo:color="#000000"/>
    </style:style>
    <style:style style:name="P1032" style:parent-style-name="內文" style:family="paragraph">
      <style:paragraph-properties fo:margin-left="0.393in" fo:text-indent="0.393in">
        <style:tab-stops/>
      </style:paragraph-properties>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P1051" style:parent-style-name="一二三" style:family="paragraph">
      <style:paragraph-properties fo:margin-left="0.5895in" fo:text-indent="-0.1965in">
        <style:tab-stops/>
      </style:paragraph-properties>
      <style:text-properties fo:font-weight="bold" style:font-weight-asian="bold" fo:color="#000000"/>
    </style:style>
    <style:style style:name="P1052" style:parent-style-name="一下內文縮2" style:family="paragraph">
      <style:paragraph-properties fo:margin-left="0.5902in" fo:text-indent="0.393in">
        <style:tab-stops/>
      </style:paragraph-properties>
    </style:style>
    <style:style style:name="P1053" style:parent-style-name="表格內文14行高" style:family="paragraph">
      <style:paragraph-properties fo:margin-left="0.0097in" fo:text-indent="-0.027in">
        <style:tab-stops/>
      </style:paragraph-properties>
    </style:style>
    <style:style style:name="P1054" style:parent-style-name="表格內文14行高" style:family="paragraph">
      <style:paragraph-properties fo:text-align="justify" fo:margin-left="0.0083in" fo:text-indent="-0.0458in">
        <style:tab-stops/>
      </style:paragraph-properties>
    </style:style>
    <style:style style:name="P1055" style:parent-style-name="一二三" style:family="paragraph">
      <style:paragraph-properties fo:margin-left="0.5895in" fo:text-indent="-0.1965in">
        <style:tab-stops/>
      </style:paragraph-properties>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fo:font-weight="bold" style:font-weight-asian="bold"/>
    </style:style>
    <style:style style:name="P1064" style:parent-style-name="E" style:family="paragraph">
      <style:paragraph-properties fo:margin-left="0.7868in" fo:text-indent="-0.1965in">
        <style:tab-stops/>
      </style:paragraph-properties>
    </style:style>
    <style:style style:name="P1065" style:parent-style-name="E" style:family="paragraph">
      <style:paragraph-properties fo:margin-left="0.7868in" fo:text-indent="-0.1965in">
        <style:tab-stops/>
      </style:paragraph-properties>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P1078" style:parent-style-name="內文" style:family="paragraph">
      <style:paragraph-properties fo:margin-left="0.393in" fo:text-indent="0.393in">
        <style:tab-stops/>
      </style:paragraph-properties>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P1088" style:parent-style-name="內文" style:family="paragraph">
      <style:paragraph-properties fo:text-align="start" fo:margin-top="0.1736in" fo:margin-left="0in" fo:text-indent="0in">
        <style:tab-stops/>
      </style:paragraph-properties>
    </style:style>
    <style:style style:name="T1089" style:parent-style-name="預設段落字型" style:family="text">
      <style:text-properties fo:font-weight="bold" style:font-weight-asian="bold" fo:color="#000000"/>
    </style:style>
    <style:style style:name="T1090" style:parent-style-name="預設段落字型" style:family="text">
      <style:text-properties fo:font-weight="bold" style:font-weight-asian="bold" fo:color="#000000"/>
    </style:style>
    <style:style style:name="T1091" style:parent-style-name="預設段落字型" style:family="text">
      <style:text-properties fo:color="#000000" fo:font-size="12pt" style:font-size-asian="12pt"/>
    </style:style>
    <style:style style:name="T1092" style:parent-style-name="預設段落字型" style:family="text">
      <style:text-properties fo:font-weight="bold" style:font-weight-asian="bold" fo:color="#000000"/>
    </style:style>
    <style:style style:name="TableColumn1094" style:family="table-column">
      <style:table-column-properties style:column-width="0.7548in"/>
    </style:style>
    <style:style style:name="TableColumn1095" style:family="table-column">
      <style:table-column-properties style:column-width="2.9847in"/>
    </style:style>
    <style:style style:name="TableColumn1096" style:family="table-column">
      <style:table-column-properties style:column-width="0.8548in"/>
    </style:style>
    <style:style style:name="TableColumn1097" style:family="table-column">
      <style:table-column-properties style:column-width="1.3416in"/>
    </style:style>
    <style:style style:name="Table1093" style:family="table">
      <style:table-properties style:width="5.9361in" fo:margin-left="0.0229in" table:align="left"/>
    </style:style>
    <style:style style:name="TableRow1098" style:family="table-row">
      <style:table-row-properties/>
    </style:style>
    <style:style style:name="TableCell10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justify"/>
    </style:style>
    <style:style style:name="TableCell11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start"/>
    </style:style>
    <style:style style:name="TableCell110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start"/>
    </style:style>
    <style:style style:name="TableCell110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start"/>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9" style:parent-style-name="表格內文14行高" style:family="paragraph">
      <style:paragraph-properties fo:text-align="justify"/>
      <style:text-properties fo:color="#000000"/>
    </style:style>
    <style:style style:name="TableCell1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1" style:parent-style-name="表格內文14行高" style:family="paragraph">
      <style:paragraph-properties fo:text-align="justify"/>
      <style:text-properties fo:color="#000000"/>
    </style:style>
    <style:style style:name="TableCell11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3" style:parent-style-name="表格內文14行高" style:family="paragraph">
      <style:paragraph-properties fo:text-align="end"/>
      <style:text-properties fo:color="#000000"/>
    </style:style>
    <style:style style:name="TableCell111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15" style:parent-style-name="表格內文14行高" style:family="paragraph">
      <style:text-properties fo:color="#000000"/>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justify"/>
      <style:text-properties fo:color="#000000"/>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0" style:parent-style-name="表格內文14行高" style:family="paragraph">
      <style:paragraph-properties fo:text-align="justify"/>
      <style:text-properties fo:color="#000000"/>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color="#000000"/>
    </style:style>
    <style:style style:name="TableCell112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24" style:parent-style-name="表格內文14行高" style:family="paragraph">
      <style:text-properties fo:color="#000000"/>
    </style:style>
    <style:style style:name="TableRow1125" style:family="table-row">
      <style:table-row-properties/>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7" style:parent-style-name="表格內文14行高" style:family="paragraph">
      <style:paragraph-properties fo:text-align="justify"/>
      <style:text-properties fo:color="#000000"/>
    </style:style>
    <style:style style:name="TableCell1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9" style:parent-style-name="表格內文14行高" style:family="paragraph">
      <style:paragraph-properties fo:text-align="justify"/>
      <style:text-properties fo:color="#000000"/>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color="#000000"/>
    </style:style>
    <style:style style:name="TableCell11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33" style:parent-style-name="表格內文14行高" style:family="paragraph">
      <style:text-properties fo:color="#000000"/>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6" style:parent-style-name="表格內文14行高" style:family="paragraph">
      <style:paragraph-properties fo:text-align="justify"/>
      <style:text-properties fo:color="#000000"/>
    </style:style>
    <style:style style:name="TableCell1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8" style:parent-style-name="表格內文14行高" style:family="paragraph">
      <style:paragraph-properties fo:text-align="justify"/>
      <style:text-properties fo:color="#000000"/>
    </style:style>
    <style:style style:name="TableCell1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0" style:parent-style-name="表格內文14行高" style:family="paragraph">
      <style:paragraph-properties fo:text-align="end"/>
      <style:text-properties fo:color="#000000"/>
    </style:style>
    <style:style style:name="TableCell11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42" style:parent-style-name="表格內文14行高" style:family="paragraph">
      <style:text-properties fo:color="#000000"/>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5" style:parent-style-name="表格內文14行高" style:family="paragraph">
      <style:paragraph-properties fo:text-align="justify"/>
      <style:text-properties fo:color="#000000"/>
    </style:style>
    <style:style style:name="TableCell1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7" style:parent-style-name="表格內文14行高" style:family="paragraph">
      <style:paragraph-properties fo:text-align="justify"/>
      <style:text-properties fo:color="#000000"/>
    </style:style>
    <style:style style:name="TableCell1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color="#000000"/>
    </style:style>
    <style:style style:name="TableCell115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51" style:parent-style-name="表格內文14行高" style:family="paragraph">
      <style:text-properties fo:color="#000000"/>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4" style:parent-style-name="表格內文14行高" style:family="paragraph">
      <style:paragraph-properties fo:text-align="justify"/>
      <style:text-properties fo:color="#000000"/>
    </style:style>
    <style:style style:name="TableCell1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6" style:parent-style-name="表格內文14行高" style:family="paragraph">
      <style:paragraph-properties fo:text-align="justify"/>
      <style:text-properties fo:color="#000000"/>
    </style:style>
    <style:style style:name="TableCell1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color="#000000"/>
    </style:style>
    <style:style style:name="TableCell115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60" style:parent-style-name="表格內文14行高" style:family="paragraph">
      <style:text-properties fo:color="#000000"/>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3" style:parent-style-name="表格內文14行高" style:family="paragraph">
      <style:paragraph-properties fo:text-align="justify"/>
      <style:text-properties fo:color="#000000"/>
    </style:style>
    <style:style style:name="TableCell11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5" style:parent-style-name="表格內文14行高" style:family="paragraph">
      <style:paragraph-properties fo:text-align="justify"/>
      <style:text-properties fo:color="#000000"/>
    </style:style>
    <style:style style:name="TableCell1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7" style:parent-style-name="表格內文14行高" style:family="paragraph">
      <style:paragraph-properties fo:text-align="end"/>
      <style:text-properties fo:color="#000000"/>
    </style:style>
    <style:style style:name="TableCell116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69" style:parent-style-name="表格內文14行高" style:family="paragraph">
      <style:text-properties fo:color="#000000"/>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2" style:parent-style-name="表格內文14行高" style:family="paragraph">
      <style:paragraph-properties fo:text-align="justify"/>
      <style:text-properties fo:color="#000000"/>
    </style:style>
    <style:style style:name="TableCell1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justify"/>
      <style:text-properties fo:color="#000000"/>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color="#000000"/>
    </style:style>
    <style:style style:name="TableCell11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78" style:parent-style-name="表格內文14行高" style:family="paragraph">
      <style:text-properties fo:color="#000000"/>
    </style:style>
    <style:style style:name="TableRow1179" style:family="table-row">
      <style:table-row-properties/>
    </style:style>
    <style:style style:name="TableCell1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1" style:parent-style-name="表格內文14行高" style:family="paragraph">
      <style:paragraph-properties fo:text-align="justify"/>
      <style:text-properties fo:color="#000000"/>
    </style:style>
    <style:style style:name="TableCell1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3" style:parent-style-name="表格內文14行高" style:family="paragraph">
      <style:paragraph-properties fo:text-align="justify"/>
      <style:text-properties fo:color="#000000"/>
    </style:style>
    <style:style style:name="TableCell1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5" style:parent-style-name="表格內文14行高" style:family="paragraph">
      <style:paragraph-properties fo:text-align="end"/>
      <style:text-properties fo:color="#000000"/>
    </style:style>
    <style:style style:name="TableCell11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87" style:parent-style-name="表格內文14行高" style:family="paragraph">
      <style:text-properties fo:color="#000000"/>
    </style:style>
    <style:style style:name="TableRow1188" style:family="table-row">
      <style:table-row-properties/>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0" style:parent-style-name="表格內文14行高" style:family="paragraph">
      <style:paragraph-properties fo:text-align="justify"/>
      <style:text-properties fo:color="#000000"/>
    </style:style>
    <style:style style:name="TableCell1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2" style:parent-style-name="表格內文14行高" style:family="paragraph">
      <style:paragraph-properties fo:text-align="justify"/>
      <style:text-properties fo:color="#000000"/>
    </style:style>
    <style:style style:name="TableCell1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color="#000000"/>
    </style:style>
    <style:style style:name="TableCell11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96" style:parent-style-name="表格內文14行高" style:family="paragraph">
      <style:text-properties fo:color="#000000"/>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9" style:parent-style-name="表格內文14行高" style:family="paragraph">
      <style:paragraph-properties fo:text-align="justify"/>
      <style:text-properties fo:color="#000000"/>
    </style:style>
    <style:style style:name="TableCell1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1" style:parent-style-name="表格內文14行高" style:family="paragraph">
      <style:paragraph-properties fo:text-align="justify"/>
      <style:text-properties fo:color="#000000"/>
    </style:style>
    <style:style style:name="TableCell1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3" style:parent-style-name="表格內文14行高" style:family="paragraph">
      <style:paragraph-properties fo:text-align="end"/>
      <style:text-properties fo:color="#000000"/>
    </style:style>
    <style:style style:name="TableCell120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05" style:parent-style-name="表格內文14行高" style:family="paragraph">
      <style:text-properties fo:color="#000000"/>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8" style:parent-style-name="表格內文14行高" style:family="paragraph">
      <style:paragraph-properties fo:text-align="justify"/>
      <style:text-properties fo:color="#000000"/>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0" style:parent-style-name="表格內文14行高" style:family="paragraph">
      <style:paragraph-properties fo:text-align="justify"/>
      <style:text-properties fo:color="#000000"/>
    </style:style>
    <style:style style:name="TableCell1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color="#000000"/>
    </style:style>
    <style:style style:name="TableCell12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14" style:parent-style-name="表格內文14行高" style:family="paragraph">
      <style:text-properties fo:color="#000000"/>
    </style:style>
    <style:style style:name="TableRow1215" style:family="table-row">
      <style:table-row-properties/>
    </style:style>
    <style:style style:name="TableCell12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17" style:parent-style-name="表格內文14行高" style:family="paragraph">
      <style:paragraph-properties fo:text-align="justify"/>
      <style:text-properties fo:color="#000000"/>
    </style:style>
    <style:style style:name="TableCell121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19" style:parent-style-name="表格內文14行高" style:family="paragraph">
      <style:paragraph-properties fo:text-align="end"/>
      <style:text-properties fo:color="#000000"/>
    </style:style>
    <style:style style:name="TableCell122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21" style:parent-style-name="表格內文14行高" style:family="paragraph">
      <style:text-properties fo:color="#000000"/>
    </style:style>
    <style:style style:name="P1222" style:parent-style-name="表格內文14行高" style:family="paragraph">
      <style:paragraph-properties fo:margin-left="0.8354in" fo:text-indent="-0.8256in">
        <style:tab-stops/>
      </style:paragraph-properties>
      <style:text-properties fo:color="#000000"/>
    </style:style>
    <style:style style:name="P1223" style:parent-style-name="第二層14號字" style:family="paragraph">
      <style:paragraph-properties fo:margin-top="0.1736in" fo:margin-left="0.3937in" fo:text-indent="-0.3937in">
        <style:tab-stops/>
      </style:paragraph-properties>
      <style:text-properties fo:color="#000000"/>
    </style:style>
    <style:style style:name="P1224" style:parent-style-name="內文" style:family="paragraph">
      <style:paragraph-properties fo:margin-left="0.393in" fo:text-indent="0.393in">
        <style:tab-stops/>
      </style:paragraph-properties>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P1249" style:parent-style-name="一二三" style:family="paragraph">
      <style:paragraph-properties fo:margin-left="0.5895in" fo:text-indent="-0.1965in">
        <style:tab-stops/>
      </style:paragraph-properties>
      <style:text-properties fo:font-weight="bold" style:font-weight-asian="bold" fo:color="#000000"/>
    </style:style>
    <style:style style:name="P1250" style:parent-style-name="E" style:family="paragraph">
      <style:paragraph-properties fo:margin-left="0.7868in" fo:text-indent="-0.1965in">
        <style:tab-stops/>
      </style:paragraph-properties>
    </style:style>
    <style:style style:name="P1251" style:parent-style-name="E" style:family="paragraph">
      <style:paragraph-properties fo:margin-left="0.7868in" fo:text-indent="-0.1965in">
        <style:tab-stops/>
      </style:paragraph-properties>
    </style:style>
    <style:style style:name="P1252" style:parent-style-name="一二三" style:family="paragraph">
      <style:paragraph-properties fo:margin-left="0.5895in" fo:text-indent="-0.1965in">
        <style:tab-stops/>
      </style:paragraph-properties>
    </style:style>
    <style:style style:name="T1253" style:parent-style-name="預設段落字型" style:family="text">
      <style:text-properties fo:font-weight="bold" style:font-weight-asian="bold" fo:color="#000000"/>
    </style:style>
    <style:style style:name="T1254" style:parent-style-name="預設段落字型" style:family="text">
      <style:text-properties fo:font-weight="bold" style:font-weight-asian="bold" fo:color="#000000"/>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fo:color="#000000"/>
    </style:style>
    <style:style style:name="T1257" style:parent-style-name="預設段落字型" style:family="text">
      <style:text-properties fo:font-weight="bold" style:font-weight-asian="bold" fo:color="#000000"/>
    </style:style>
    <style:style style:name="T1258" style:parent-style-name="預設段落字型" style:family="text">
      <style:text-properties fo:font-weight="bold" style:font-weight-asian="bold"/>
    </style:style>
    <style:style style:name="P1259" style:parent-style-name="E" style:family="paragraph">
      <style:paragraph-properties fo:margin-left="0.7868in" fo:text-indent="-0.1965in">
        <style:tab-stops/>
      </style:paragraph-properties>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P1263" style:parent-style-name="表格內文14行高" style:family="paragraph">
      <style:paragraph-properties fo:text-align="justify" fo:margin-left="0.0666in" fo:text-indent="-0.0826in">
        <style:tab-stops/>
      </style:paragraph-properties>
    </style:style>
    <style:style style:name="T1264" style:parent-style-name="預設段落字型" style:family="text">
      <style:text-properties style:text-underline-type="single" style:text-underline-style="solid" style:text-underline-width="auto" style:text-underline-mode="continuous"/>
    </style:style>
    <style:style style:name="P1265" style:parent-style-name="E" style:family="paragraph">
      <style:paragraph-properties fo:margin-left="0.7868in" fo:text-indent="-0.1965in">
        <style:tab-stops/>
      </style:paragraph-properties>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P1282" style:parent-style-name="內文" style:family="paragraph">
      <style:paragraph-properties fo:margin-left="0.393in" fo:text-indent="0.393in">
        <style:tab-stops/>
      </style:paragraph-properties>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第二層14號字" style:family="paragraph">
      <style:paragraph-properties fo:margin-top="0.1736in" fo:margin-left="0.3937in" fo:text-indent="-0.3937in">
        <style:tab-stops/>
      </style:paragraph-properties>
    </style:style>
    <style:style style:name="P1306" style:parent-style-name="內文" style:family="paragraph">
      <style:paragraph-properties fo:margin-left="0.393in" fo:text-indent="0.393in">
        <style:tab-stops/>
      </style:paragraph-properties>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註腳參照"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P1337" style:parent-style-name="一二三" style:family="paragraph">
      <style:paragraph-properties fo:margin-left="0.5895in" fo:text-indent="-0.1965in">
        <style:tab-stops/>
      </style:paragraph-properties>
      <style:text-properties fo:font-weight="bold" style:font-weight-asian="bold" fo:color="#000000"/>
    </style:style>
    <style:style style:name="P1338" style:parent-style-name="E" style:family="paragraph">
      <style:paragraph-properties fo:margin-left="0.7868in" fo:text-indent="-0.1965in">
        <style:tab-stops/>
      </style:paragraph-properties>
    </style:style>
    <style:style style:name="P1339" style:parent-style-name="E" style:family="paragraph">
      <style:paragraph-properties fo:margin-left="0.7868in" fo:text-indent="-0.1965in">
        <style:tab-stops/>
      </style:paragraph-properties>
    </style:style>
    <style:style style:name="P1340" style:parent-style-name="一二三" style:family="paragraph">
      <style:paragraph-properties fo:margin-left="0.5895in" fo:text-indent="-0.1965in">
        <style:tab-stops/>
      </style:paragraph-properties>
    </style:style>
    <style:style style:name="T1341" style:parent-style-name="預設段落字型" style:family="text">
      <style:text-properties fo:font-weight="bold" style:font-weight-asian="bold" fo:color="#000000"/>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fo:color="#000000"/>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P1348" style:parent-style-name="E" style:family="paragraph">
      <style:paragraph-properties fo:margin-left="0.7868in" fo:text-indent="-0.1965in">
        <style:tab-stops/>
      </style:paragraph-properties>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P1362" style:parent-style-name="E" style:family="paragraph">
      <style:paragraph-properties fo:margin-left="0.7868in" fo:text-indent="-0.1965in">
        <style:tab-stops/>
      </style:paragraph-properties>
    </style:style>
    <style:style style:name="T1363" style:parent-style-name="預設段落字型" style:family="text">
      <style:text-properties fo:color="#000000"/>
    </style:style>
    <style:style style:name="P1364" style:parent-style-name="一二三" style:family="paragraph">
      <style:paragraph-properties fo:margin-left="0.5895in" fo:text-indent="-0.1965in">
        <style:tab-stops/>
      </style:paragraph-properties>
      <style:text-properties fo:font-weight="bold" style:font-weight-asian="bold" fo:color="#000000"/>
    </style:style>
    <style:style style:name="P1365" style:parent-style-name="E" style:family="paragraph">
      <style:paragraph-properties fo:margin-left="0.7868in" fo:text-indent="-0.1965in">
        <style:tab-stops/>
      </style:paragraph-properties>
    </style:style>
    <style:style style:name="P1366" style:parent-style-name="E" style:family="paragraph">
      <style:paragraph-properties fo:margin-left="0.7868in" fo:text-indent="-0.1965in">
        <style:tab-stops/>
      </style:paragraph-properties>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style:font-name="Times New Roman" fo:color="#000000" fo:letter-spacing="-0.0034in" style:letter-kerning="false" style:font-size-complex="10pt"/>
    </style:style>
    <style:style style:name="T1380" style:parent-style-name="預設段落字型" style:family="text">
      <style:text-properties style:font-name="Times New Roman" fo:color="#000000" fo:letter-spacing="-0.0034in" style:letter-kerning="false" style:font-size-complex="10pt"/>
    </style:style>
    <style:style style:name="T1381" style:parent-style-name="預設段落字型" style:family="text">
      <style:text-properties style:font-name="Times New Roman" fo:color="#000000" fo:letter-spacing="-0.0034in" style:letter-kerning="false" style:font-size-complex="10pt"/>
    </style:style>
    <style:style style:name="T1382" style:parent-style-name="預設段落字型" style:family="text">
      <style:text-properties style:font-name="Times New Roman" fo:color="#000000" fo:letter-spacing="-0.0034in" style:letter-kerning="false" style:font-size-complex="10pt"/>
    </style:style>
    <style:style style:name="P1383" style:parent-style-name="內文" style:family="paragraph">
      <style:paragraph-properties fo:margin-left="0.393in" fo:text-indent="0.393in">
        <style:tab-stops/>
      </style:paragraph-properties>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style:font-name="Times New Roman" fo:color="#000000" fo:letter-spacing="-0.0034in" style:letter-kerning="false" style:font-size-complex="10pt"/>
    </style:style>
    <style:style style:name="T1390" style:parent-style-name="預設段落字型" style:family="text">
      <style:text-properties style:font-name="Times New Roman" fo:color="#000000" fo:letter-spacing="-0.0034in" style:letter-kerning="false" style:font-size-complex="10pt"/>
    </style:style>
    <style:style style:name="T1391" style:parent-style-name="預設段落字型" style:family="text">
      <style:text-properties style:font-name="Times New Roman" fo:color="#000000" fo:letter-spacing="-0.0034in" style:letter-kerning="false" style:font-size-complex="10pt"/>
    </style:style>
    <style:style style:name="T1392" style:parent-style-name="預設段落字型" style:family="text">
      <style:text-properties style:font-name="Times New Roman" fo:color="#000000" fo:letter-spacing="-0.0034in" style:letter-kerning="false" style:font-size-complex="10pt"/>
    </style:style>
    <style:style style:name="P1393" style:parent-style-name="第二層14號字" style:family="paragraph">
      <style:paragraph-properties fo:margin-top="0.1736in" fo:margin-left="0.3937in" fo:text-indent="-0.3937in">
        <style:tab-stops/>
      </style:paragraph-properties>
      <style:text-properties fo:color="#000000"/>
    </style:style>
    <style:style style:name="P1394" style:parent-style-name="內文" style:family="paragraph">
      <style:paragraph-properties fo:margin-left="0.393in" fo:text-indent="0.393in">
        <style:tab-stops/>
      </style:paragraph-properties>
    </style:style>
    <style:style style:name="P1395" style:parent-style-name="一二三" style:family="paragraph">
      <style:paragraph-properties fo:margin-left="0.5895in" fo:text-indent="-0.1965in">
        <style:tab-stops/>
      </style:paragraph-properties>
      <style:text-properties fo:font-weight="bold" style:font-weight-asian="bold"/>
    </style:style>
    <style:style style:name="P1396" style:parent-style-name="E" style:family="paragraph">
      <style:paragraph-properties fo:margin-left="0.7868in" fo:text-indent="-0.1965in">
        <style:tab-stops/>
      </style:paragraph-properties>
    </style:style>
    <style:style style:name="P1397" style:parent-style-name="E" style:family="paragraph">
      <style:paragraph-properties fo:margin-left="0.7868in" fo:text-indent="-0.1965in">
        <style:tab-stops/>
      </style:paragraph-properties>
    </style:style>
    <style:style style:name="P1398" style:parent-style-name="一二三" style:family="paragraph">
      <style:paragraph-properties fo:margin-left="0.5895in" fo:text-indent="-0.1965in">
        <style:tab-stops/>
      </style:paragraph-properties>
      <style:text-properties fo:font-weight="bold" style:font-weight-asian="bold"/>
    </style:style>
    <style:style style:name="P1399" style:parent-style-name="一下內文縮2" style:family="paragraph">
      <style:paragraph-properties fo:margin-left="0.5902in" fo:text-indent="0.393in">
        <style:tab-stops/>
      </style:paragraph-properties>
    </style:style>
    <style:style style:name="P1400" style:parent-style-name="表格內文14行高" style:family="paragraph">
      <style:paragraph-properties fo:text-align="justify" fo:margin-left="0.0597in" fo:text-indent="-0.0875in">
        <style:tab-stops/>
      </style:paragraph-properties>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P1404" style:parent-style-name="表格內文14行高字元字元" style:family="paragraph">
      <style:paragraph-properties fo:text-align="justify" fo:margin-left="0.0486in" fo:text-indent="-0.0861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P1407" style:parent-style-name="內文" style:family="paragraph">
      <style:paragraph-properties fo:margin-left="0.393in" fo:text-indent="0.393in">
        <style:tab-stops/>
      </style:paragraph-properties>
    </style:style>
    <style:style style:name="P1408" style:parent-style-name="第二層14號字" style:family="paragraph">
      <style:paragraph-properties fo:text-align="start" fo:margin-top="0.1736in" fo:margin-left="0.3937in" fo:text-indent="-0.3937in">
        <style:tab-stops/>
      </style:paragraph-properties>
      <style:text-properties fo:color="#000000"/>
    </style:style>
    <style:style style:name="P1409" style:parent-style-name="內文" style:family="paragraph">
      <style:paragraph-properties fo:margin-left="0.393in" fo:text-indent="0.393in">
        <style:tab-stops/>
      </style:paragraph-properties>
    </style:style>
    <style:style style:name="T1410" style:parent-style-name="預設段落字型" style:family="text">
      <style:text-properties fo:color="#FF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P1433"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434" style:parent-style-name="E" style:family="paragraph">
      <style:paragraph-properties fo:margin-left="0.7868in" fo:text-indent="-0.1965in">
        <style:tab-stops/>
      </style:paragraph-properties>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P1442" style:parent-style-name="E" style:family="paragraph">
      <style:paragraph-properties fo:margin-left="0.7868in" fo:text-indent="-0.1965in">
        <style:tab-stops/>
      </style:paragraph-properties>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P1455"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456" style:parent-style-name="E" style:family="paragraph">
      <style:paragraph-properties fo:margin-left="0.7868in" fo:text-indent="-0.1965in">
        <style:tab-stops/>
      </style:paragraph-properties>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P1465" style:parent-style-name="E" style:family="paragraph">
      <style:paragraph-properties fo:margin-left="0.7868in" fo:text-indent="-0.1965in">
        <style:tab-stops/>
      </style:paragraph-properties>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P1475" style:parent-style-name="E" style:family="paragraph">
      <style:paragraph-properties fo:margin-left="0.7868in" fo:text-indent="-0.1965in">
        <style:tab-stops/>
      </style:paragraph-properties>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P1486" style:parent-style-name="內文" style:family="paragraph">
      <style:paragraph-properties fo:margin-left="0.393in" fo:text-indent="0.393in">
        <style:tab-stops/>
      </style:paragraph-properties>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P1503" style:parent-style-name="內文" style:family="paragraph">
      <style:paragraph-properties fo:widows="2" fo:orphans="2" fo:text-align="start" fo:margin-top="0.1736in" fo:line-height="0.25in" fo:margin-left="0.9111in" fo:text-indent="-0.5534in">
        <style:tab-stops/>
      </style:paragraph-properties>
    </style:style>
    <style:style style:name="T1504" style:parent-style-name="預設段落字型" style:family="text">
      <style:text-properties fo:font-weight="bold" style:font-weight-asian="bold" fo:color="#000000" style:font-size-complex="11pt"/>
    </style:style>
    <style:style style:name="T1505" style:parent-style-name="預設段落字型" style:family="text">
      <style:text-properties fo:font-weight="bold" style:font-weight-asian="bold" fo:color="#000000" style:font-size-complex="11pt"/>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fo:color="#000000"/>
    </style:style>
    <style:style style:name="T1510" style:parent-style-name="預設段落字型" style:family="text">
      <style:text-properties fo:font-weight="bold" style:font-weight-asian="bold" fo:color="#000000"/>
    </style:style>
    <style:style style:name="T1511" style:parent-style-name="預設段落字型" style:family="text">
      <style:text-properties fo:font-weight="bold" style:font-weight-asian="bold" fo:color="#000000"/>
    </style:style>
    <style:style style:name="T1512" style:parent-style-name="預設段落字型" style:family="text">
      <style:text-properties fo:font-weight="bold" style:font-weight-asian="bold" fo:color="#000000"/>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fo:font-weight="bold" style:font-weight-asian="bold" fo:color="#000000" style:font-size-complex="11pt"/>
    </style:style>
    <style:style style:name="T1515" style:parent-style-name="預設段落字型" style:family="text">
      <style:text-properties fo:color="#000000" fo:font-size="12pt" style:font-size-asian="12pt" style:font-size-complex="12pt"/>
    </style:style>
    <style:style style:name="TableColumn1517" style:family="table-column">
      <style:table-column-properties style:column-width="1.0694in"/>
    </style:style>
    <style:style style:name="TableColumn1518" style:family="table-column">
      <style:table-column-properties style:column-width="0.7388in"/>
    </style:style>
    <style:style style:name="TableColumn1519" style:family="table-column">
      <style:table-column-properties style:column-width="0.8652in"/>
    </style:style>
    <style:style style:name="TableColumn1520" style:family="table-column">
      <style:table-column-properties style:column-width="0.3888in"/>
    </style:style>
    <style:style style:name="TableColumn1521" style:family="table-column">
      <style:table-column-properties style:column-width="0.8548in"/>
    </style:style>
    <style:style style:name="TableColumn1522" style:family="table-column">
      <style:table-column-properties style:column-width="0.8458in"/>
    </style:style>
    <style:style style:name="TableColumn1523" style:family="table-column">
      <style:table-column-properties style:column-width="0.6416in"/>
    </style:style>
    <style:style style:name="Table1516" style:family="table">
      <style:table-properties style:width="5.4048in" fo:margin-left="0.4277in" table:align="left"/>
    </style:style>
    <style:style style:name="TableRow1524" style:family="table-row">
      <style:table-row-properties/>
    </style:style>
    <style:style style:name="TableCell152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26" style:parent-style-name="表格內文14行高" style:family="paragraph">
      <style:paragraph-properties fo:text-align="start"/>
    </style:style>
    <style:style style:name="TableCell15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28" style:parent-style-name="表格內文14行高" style:family="paragraph">
      <style:paragraph-properties fo:text-align="start"/>
    </style:style>
    <style:style style:name="TableCell15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0" style:parent-style-name="表格內文14行高" style:family="paragraph">
      <style:paragraph-properties fo:text-align="start"/>
    </style:style>
    <style:style style:name="TableCell153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TableCell15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3" style:parent-style-name="表格內文14行高" style:family="paragraph">
      <style:paragraph-properties fo:text-align="start"/>
    </style:style>
    <style:style style:name="TableCell15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35" style:parent-style-name="表格內文14行高" style:family="paragraph">
      <style:paragraph-properties fo:text-align="start"/>
    </style:style>
    <style:style style:name="TableCell15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TableCell1540" style:family="table-cell">
      <style:table-cell-properties fo:border="0.0069in solid #000000" fo:background-color="#FFFFFF"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Cell1542" style:family="table-cell">
      <style:table-cell-properties fo:border="0.0069in solid #000000" fo:background-color="#FFFFFF"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069in solid #000000" fo:background-color="#FFFFFF" style:vertical-align="middle" fo:padding-top="0in" fo:padding-left="0.0194in" fo:padding-bottom="0in" fo:padding-right="0.0194in" fo:wrap-option="no-wrap"/>
    </style:style>
    <style:style style:name="P1545" style:parent-style-name="表格內文14行高" style:family="paragraph">
      <style:paragraph-properties fo:text-align="center"/>
    </style:style>
    <style:style style:name="TableCell1546" style:family="table-cell">
      <style:table-cell-properties fo:border="0.0069in solid #000000" fo:background-color="#FFFFFF"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069in solid #000000" fo:background-color="#FFFFFF"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Row1552" style:family="table-row">
      <style:table-row-properties/>
    </style:style>
    <style:style style:name="P1553" style:parent-style-name="表格內文14行高" style:family="paragraph">
      <style:paragraph-properties fo:text-align="center"/>
    </style:style>
    <style:style style:name="P1554" style:parent-style-name="表格內文14行高" style:family="paragraph">
      <style:paragraph-properties fo:text-align="end"/>
    </style:style>
    <style:style style:name="TableCell1555" style:family="table-cell">
      <style:table-cell-properties fo:border="0.0069in solid #000000" fo:background-color="#FFFFFF" style:vertical-align="middle" fo:padding-top="0in" fo:padding-left="0.0194in" fo:padding-bottom="0in" fo:padding-right="0.0194in" fo:wrap-option="no-wrap"/>
    </style:style>
    <style:style style:name="P1556" style:parent-style-name="表格內文14行高" style:family="paragraph">
      <style:paragraph-properties fo:text-align="center"/>
    </style:style>
    <style:style style:name="TableCell1557" style:family="table-cell">
      <style:table-cell-properties fo:border="0.0069in solid #000000" fo:background-color="#FFFFFF"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069in solid #000000" fo:background-color="#FFFFFF"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Row1563" style:family="table-row">
      <style:table-row-properties/>
    </style:style>
    <style:style style:name="P1564" style:parent-style-name="表格內文14行高" style:family="paragraph">
      <style:paragraph-properties fo:text-align="center"/>
    </style:style>
    <style:style style:name="P1565" style:parent-style-name="表格內文14行高" style:family="paragraph">
      <style:paragraph-properties fo:text-align="end"/>
    </style:style>
    <style:style style:name="TableCell1566" style:family="table-cell">
      <style:table-cell-properties fo:border="0.0069in solid #000000" fo:background-color="#FFFFFF" style:vertical-align="middle" fo:padding-top="0in" fo:padding-left="0.0194in" fo:padding-bottom="0in" fo:padding-right="0.0194in" fo:wrap-option="no-wrap"/>
    </style:style>
    <style:style style:name="P1567" style:parent-style-name="表格內文14行高" style:family="paragraph">
      <style:paragraph-properties fo:text-align="center"/>
    </style:style>
    <style:style style:name="TableCell1568" style:family="table-cell">
      <style:table-cell-properties fo:border="0.0069in solid #000000" fo:background-color="#FFFFFF"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0.0069in solid #000000" fo:background-color="#FFFFFF"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Row1574" style:family="table-row">
      <style:table-row-properties/>
    </style:style>
    <style:style style:name="P1575" style:parent-style-name="表格內文14行高" style:family="paragraph">
      <style:paragraph-properties fo:text-align="center"/>
    </style:style>
    <style:style style:name="P1576" style:parent-style-name="表格內文14行高" style:family="paragraph">
      <style:paragraph-properties fo:text-align="end"/>
    </style:style>
    <style:style style:name="TableCell1577" style:family="table-cell">
      <style:table-cell-properties fo:border="0.0069in solid #000000" fo:background-color="#FFFFFF" style:vertical-align="middle" fo:padding-top="0in" fo:padding-left="0.0194in" fo:padding-bottom="0in" fo:padding-right="0.0194in" fo:wrap-option="no-wrap"/>
    </style:style>
    <style:style style:name="P1578" style:parent-style-name="表格內文14行高" style:family="paragraph">
      <style:paragraph-properties fo:text-align="center"/>
    </style:style>
    <style:style style:name="TableCell1579" style:family="table-cell">
      <style:table-cell-properties fo:border="0.0069in solid #000000" fo:background-color="#FFFFFF"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069in solid #000000" fo:background-color="#FFFFFF"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style>
    <style:style style:name="TableCell158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TableCell158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88" style:parent-style-name="表格內文14行高" style:family="paragraph">
      <style:paragraph-properties fo:text-align="center"/>
    </style:style>
    <style:style style:name="TableCell158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069in solid #000000" fo:background-color="#FFFFFF" style:vertical-align="middle" fo:padding-top="0in" fo:padding-left="0.0194in" fo:padding-bottom="0in" fo:padding-right="0.0194in" fo:wrap-option="no-wrap"/>
    </style:style>
    <style:style style:name="P1592" style:parent-style-name="表格內文14行高" style:family="paragraph">
      <style:paragraph-properties fo:text-align="center"/>
    </style:style>
    <style:style style:name="TableCell1593" style:family="table-cell">
      <style:table-cell-properties fo:border="0.0069in solid #000000" fo:background-color="#FFFFFF" style:vertical-align="middle" fo:padding-top="0in" fo:padding-left="0.0194in" fo:padding-bottom="0in" fo:padding-right="0.0194in" fo:wrap-option="no-wrap"/>
    </style:style>
    <style:style style:name="P1594" style:parent-style-name="表格內文14行高" style:family="paragraph">
      <style:paragraph-properties fo:text-align="end"/>
    </style:style>
    <style:style style:name="TableCell1595" style:family="table-cell">
      <style:table-cell-properties fo:border="0.0069in solid #000000" fo:background-color="#FFFFFF"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Row1599" style:family="table-row">
      <style:table-row-properties/>
    </style:style>
    <style:style style:name="TableCell1600" style:family="table-cell">
      <style:table-cell-properties fo:border="0.0069in solid #000000" fo:background-color="#FFFFFF" style:vertical-align="middle" fo:padding-top="0in" fo:padding-left="0.0194in" fo:padding-bottom="0in" fo:padding-right="0.0194in" fo:wrap-option="no-wrap"/>
    </style:style>
    <style:style style:name="P1601" style:parent-style-name="表格內文14行高" style:family="paragraph">
      <style:paragraph-properties fo:text-align="center"/>
    </style:style>
    <style:style style:name="TableCell1602" style:family="table-cell">
      <style:table-cell-properties fo:border="0.0069in solid #000000" fo:background-color="#FFFFFF" style:vertical-align="middle" fo:padding-top="0in" fo:padding-left="0.0194in" fo:padding-bottom="0in" fo:padding-right="0.0194in" fo:wrap-option="no-wrap"/>
    </style:style>
    <style:style style:name="P1603" style:parent-style-name="表格內文14行高" style:family="paragraph">
      <style:paragraph-properties fo:text-align="end"/>
    </style:style>
    <style:style style:name="TableCell1604" style:family="table-cell">
      <style:table-cell-properties fo:border="0.0069in solid #000000" fo:background-color="#FFFFFF"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Row1608" style:family="table-row">
      <style:table-row-properties/>
    </style:style>
    <style:style style:name="TableCell1609" style:family="table-cell">
      <style:table-cell-properties fo:border="0.0069in solid #000000" fo:background-color="#FFFFFF" style:vertical-align="middle" fo:padding-top="0in" fo:padding-left="0.0194in" fo:padding-bottom="0in" fo:padding-right="0.0194in" fo:wrap-option="no-wrap"/>
    </style:style>
    <style:style style:name="P1610" style:parent-style-name="表格內文14行高" style:family="paragraph">
      <style:paragraph-properties fo:text-align="center"/>
    </style:style>
    <style:style style:name="TableCell1611" style:family="table-cell">
      <style:table-cell-properties fo:border="0.0069in solid #000000" fo:background-color="#FFFFFF"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069in solid #000000" fo:background-color="#FFFFFF"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Row1617" style:family="table-row">
      <style:table-row-properties/>
    </style:style>
    <style:style style:name="TableCell1618" style:family="table-cell">
      <style:table-cell-properties fo:border="0.0069in solid #000000" fo:background-color="#FFFFFF" style:vertical-align="middle" fo:padding-top="0in" fo:padding-left="0.0194in" fo:padding-bottom="0in" fo:padding-right="0.0194in" fo:wrap-option="no-wrap"/>
    </style:style>
    <style:style style:name="P1619" style:parent-style-name="表格內文14行高" style:family="paragraph">
      <style:paragraph-properties fo:text-align="center"/>
    </style:style>
    <style:style style:name="TableCell1620" style:family="table-cell">
      <style:table-cell-properties fo:border="0.0069in solid #000000" fo:background-color="#FFFFFF"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Row1626" style:family="table-row">
      <style:table-row-properties/>
    </style:style>
    <style:style style:name="TableCell16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28" style:parent-style-name="表格內文14行高" style:family="paragraph">
      <style:paragraph-properties fo:text-align="center"/>
    </style:style>
    <style:style style:name="TableCell16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Cell16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632" style:parent-style-name="表格內文14行高" style:family="paragraph">
      <style:paragraph-properties fo:text-align="end"/>
    </style:style>
    <style:style style:name="TableCell16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style>
    <style:style style:name="P1635" style:parent-style-name="內文" style:family="paragraph">
      <style:paragraph-properties fo:line-height="0.1944in" fo:margin-left="-0.0097in" fo:text-indent="0in">
        <style:tab-stops/>
      </style:paragraph-properties>
      <style:text-properties fo:color="#000000" fo:font-size="12pt" style:font-size-asian="12pt" style:font-size-complex="12pt"/>
    </style:style>
    <style:style style:name="P1636" style:parent-style-name="內文" style:family="paragraph">
      <style:paragraph-properties fo:widows="2" fo:orphans="2" fo:text-align="start" fo:margin-top="0.1736in" fo:line-height="0.25in" fo:margin-left="0.9111in" fo:text-indent="-0.5534in">
        <style:tab-stops/>
      </style:paragraph-properties>
    </style:style>
    <style:style style:name="T1637" style:parent-style-name="預設段落字型" style:family="text">
      <style:text-properties fo:font-weight="bold" style:font-weight-asian="bold" fo:color="#000000" style:font-size-complex="11pt"/>
    </style:style>
    <style:style style:name="T1638" style:parent-style-name="預設段落字型" style:family="text">
      <style:text-properties fo:font-weight="bold" style:font-weight-asian="bold" fo:color="#000000" style:font-size-complex="11pt"/>
    </style:style>
    <style:style style:name="T1639" style:parent-style-name="預設段落字型" style:family="text">
      <style:text-properties fo:font-weight="bold" style:font-weight-asian="bold" fo:color="#000000" style:font-size-complex="11pt"/>
    </style:style>
    <style:style style:name="T1640" style:parent-style-name="預設段落字型" style:family="text">
      <style:text-properties fo:font-weight="bold" style:font-weight-asian="bold" fo:color="#000000" style:font-size-complex="11pt"/>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style>
    <style:style style:name="T1643" style:parent-style-name="預設段落字型" style:family="text">
      <style:text-properties fo:font-weight="bold" style:font-weight-asian="bold" fo:color="#000000"/>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fo:color="#000000"/>
    </style:style>
    <style:style style:name="T1648" style:parent-style-name="預設段落字型" style:family="text">
      <style:text-properties fo:font-weight="bold" style:font-weight-asian="bold" fo:color="#000000"/>
    </style:style>
    <style:style style:name="T1649" style:parent-style-name="預設段落字型" style:family="text">
      <style:text-properties fo:font-weight="bold" style:font-weight-asian="bold" fo:color="#000000"/>
    </style:style>
    <style:style style:name="T1650" style:parent-style-name="預設段落字型" style:family="text">
      <style:text-properties fo:font-weight="bold" style:font-weight-asian="bold" fo:color="#000000" style:font-size-complex="11pt"/>
    </style:style>
    <style:style style:name="TableColumn1652" style:family="table-column">
      <style:table-column-properties style:column-width="0.4618in"/>
    </style:style>
    <style:style style:name="TableColumn1653" style:family="table-column">
      <style:table-column-properties style:column-width="0.4034in"/>
    </style:style>
    <style:style style:name="TableColumn1654" style:family="table-column">
      <style:table-column-properties style:column-width="2.3333in"/>
    </style:style>
    <style:style style:name="TableColumn1655" style:family="table-column">
      <style:table-column-properties style:column-width="2.3229in"/>
    </style:style>
    <style:style style:name="Table1651" style:family="table">
      <style:table-properties style:width="5.5215in" fo:margin-left="0.3791in" table:align="left"/>
    </style:style>
    <style:style style:name="TableRow1656" style:family="table-row">
      <style:table-row-properties/>
    </style:style>
    <style:style style:name="TableCell165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8" style:parent-style-name="表格內文14行高" style:family="paragraph">
      <style:paragraph-properties fo:text-align="center"/>
    </style:style>
    <style:style style:name="TableCell165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62" style:parent-style-name="表格內文14行高" style:family="paragraph">
      <style:paragraph-properties fo:text-align="start"/>
    </style:style>
    <style:style style:name="TableCell166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4" style:parent-style-name="表格內文14行高" style:family="paragraph">
      <style:paragraph-properties fo:text-align="star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center"/>
    </style:style>
    <style:style style:name="TableCell1668" style:family="table-cell">
      <style:table-cell-properties fo:border="0.0069in solid #000000" fo:background-color="#FFFFFF" style:vertical-align="middle" fo:padding-top="0in" fo:padding-left="0.0194in" fo:padding-bottom="0in" fo:padding-right="0.0194in" fo:wrap-option="no-wrap"/>
    </style:style>
    <style:style style:name="P1669" style:parent-style-name="表格內文14行高" style:family="paragraph">
      <style:paragraph-properties fo:text-align="center"/>
      <style:text-properties fo:color="#000000"/>
    </style:style>
    <style:style style:name="TableCell1670" style:family="table-cell">
      <style:table-cell-properties fo:border="0.0069in solid #000000" fo:background-color="#FFFFFF" style:vertical-align="middle" fo:padding-top="0in" fo:padding-left="0.0194in" fo:padding-bottom="0in" fo:padding-right="0.0194in"/>
    </style:style>
    <style:style style:name="P1671" style:parent-style-name="表格內文14行高" style:family="paragraph">
      <style:paragraph-properties fo:text-align="justify"/>
      <style:text-properties fo:color="#000000"/>
    </style:style>
    <style:style style:name="TableCell16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3" style:parent-style-name="表格內文14行高" style:family="paragraph">
      <style:paragraph-properties fo:text-align="justify"/>
      <style:text-properties fo:color="#000000"/>
    </style:style>
    <style:style style:name="TableRow1674" style:family="table-row">
      <style:table-row-properties/>
    </style:style>
    <style:style style:name="P1675" style:parent-style-name="表格內文14行高" style:family="paragraph">
      <style:paragraph-properties fo:text-align="center"/>
    </style:style>
    <style:style style:name="TableCell1676" style:family="table-cell">
      <style:table-cell-properties fo:border="0.0069in solid #000000" fo:background-color="#FFFFFF" style:vertical-align="middle" fo:padding-top="0in" fo:padding-left="0.0194in" fo:padding-bottom="0in" fo:padding-right="0.0194in" fo:wrap-option="no-wrap"/>
    </style:style>
    <style:style style:name="P1677" style:parent-style-name="表格內文14行高" style:family="paragraph">
      <style:paragraph-properties fo:text-align="center"/>
      <style:text-properties fo:color="#000000"/>
    </style:style>
    <style:style style:name="TableCell1678" style:family="table-cell">
      <style:table-cell-properties fo:border="0.0069in solid #000000" fo:background-color="#FFFFFF" style:vertical-align="middle" fo:padding-top="0in" fo:padding-left="0.0194in" fo:padding-bottom="0in" fo:padding-right="0.0194in"/>
    </style:style>
    <style:style style:name="P1679" style:parent-style-name="表格內文14行高" style:family="paragraph">
      <style:paragraph-properties fo:text-align="justify"/>
      <style:text-properties fo:color="#000000"/>
    </style:style>
    <style:style style:name="TableCell168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1" style:parent-style-name="表格內文14行高" style:family="paragraph">
      <style:paragraph-properties fo:text-align="justify"/>
      <style:text-properties fo:color="#000000"/>
    </style:style>
    <style:style style:name="TableRow1682" style:family="table-row">
      <style:table-row-properties/>
    </style:style>
    <style:style style:name="P1683" style:parent-style-name="表格內文14行高" style:family="paragraph">
      <style:paragraph-properties fo:text-align="center"/>
    </style:style>
    <style:style style:name="TableCell1684" style:family="table-cell">
      <style:table-cell-properties fo:border="0.0069in solid #000000" fo:background-color="#FFFFFF" style:vertical-align="middle" fo:padding-top="0in" fo:padding-left="0.0194in" fo:padding-bottom="0in" fo:padding-right="0.0194in" fo:wrap-option="no-wrap"/>
    </style:style>
    <style:style style:name="P1685" style:parent-style-name="表格內文14行高" style:family="paragraph">
      <style:paragraph-properties fo:text-align="center"/>
      <style:text-properties fo:color="#000000"/>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表格內文14行高" style:family="paragraph">
      <style:paragraph-properties fo:text-align="justify"/>
      <style:text-properties fo:color="#000000"/>
    </style:style>
    <style:style style:name="TableCell16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89" style:parent-style-name="表格內文14行高" style:family="paragraph">
      <style:paragraph-properties fo:text-align="justify"/>
      <style:text-properties fo:color="#000000"/>
    </style:style>
    <style:style style:name="TableRow1690" style:family="table-row">
      <style:table-row-properties/>
    </style:style>
    <style:style style:name="P1691" style:parent-style-name="表格內文14行高" style:family="paragraph">
      <style:paragraph-properties fo:text-align="center"/>
    </style:style>
    <style:style style:name="TableCell1692" style:family="table-cell">
      <style:table-cell-properties fo:border="0.0069in solid #000000" fo:background-color="#FFFFFF" style:vertical-align="middle" fo:padding-top="0in" fo:padding-left="0.0194in" fo:padding-bottom="0in" fo:padding-right="0.0194in" fo:wrap-option="no-wrap"/>
    </style:style>
    <style:style style:name="P1693" style:parent-style-name="表格內文14行高" style:family="paragraph">
      <style:paragraph-properties fo:text-align="center"/>
      <style:text-properties fo:color="#000000"/>
    </style:style>
    <style:style style:name="TableCell1694" style:family="table-cell">
      <style:table-cell-properties fo:border="0.0069in solid #000000" fo:background-color="#FFFFFF" style:vertical-align="middle" fo:padding-top="0in" fo:padding-left="0.0194in" fo:padding-bottom="0in" fo:padding-right="0.0194in"/>
    </style:style>
    <style:style style:name="P1695" style:parent-style-name="表格內文14行高" style:family="paragraph">
      <style:paragraph-properties fo:text-align="justify"/>
      <style:text-properties fo:color="#000000"/>
    </style:style>
    <style:style style:name="TableCell16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97" style:parent-style-name="表格內文14行高"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700" style:parent-style-name="表格內文14行高" style:family="paragraph">
      <style:paragraph-properties fo:text-align="center"/>
    </style:style>
    <style:style style:name="TableCell1701" style:family="table-cell">
      <style:table-cell-properties fo:border="0.0069in solid #000000" fo:background-color="#FFFFFF" style:vertical-align="middle" fo:padding-top="0in" fo:padding-left="0.0194in" fo:padding-bottom="0in" fo:padding-right="0.0194in" fo:wrap-option="no-wrap"/>
    </style:style>
    <style:style style:name="P1702" style:parent-style-name="表格內文14行高" style:family="paragraph">
      <style:paragraph-properties fo:text-align="center"/>
      <style:text-properties fo:color="#000000"/>
    </style:style>
    <style:style style:name="TableCell1703" style:family="table-cell">
      <style:table-cell-properties fo:border="0.0069in solid #000000" fo:background-color="#FFFFFF" style:vertical-align="middle" fo:padding-top="0in" fo:padding-left="0.0194in" fo:padding-bottom="0in" fo:padding-right="0.0194in"/>
    </style:style>
    <style:style style:name="P1704" style:parent-style-name="表格內文14行高" style:family="paragraph">
      <style:paragraph-properties fo:text-align="justify" fo:margin-left="0.168in" fo:text-indent="-0.168in">
        <style:tab-stops/>
      </style:paragraph-properties>
      <style:text-properties fo:color="#000000"/>
    </style:style>
    <style:style style:name="P1705" style:parent-style-name="表格內文14行高" style:family="paragraph">
      <style:paragraph-properties fo:text-align="justify" fo:margin-left="0.177in" fo:text-indent="-0.177in">
        <style:tab-stops/>
      </style:paragraph-properties>
      <style:text-properties fo:color="#000000"/>
    </style:style>
    <style:style style:name="P1706" style:parent-style-name="表格內文14行高" style:family="paragraph">
      <style:paragraph-properties fo:text-align="justify" fo:margin-left="0.1604in" fo:text-indent="-0.1604in">
        <style:tab-stops/>
      </style:paragraph-properties>
      <style:text-properties fo:color="#000000"/>
    </style:style>
    <style:style style:name="P1707" style:parent-style-name="表格內文14行高" style:family="paragraph">
      <style:paragraph-properties fo:text-align="justify" fo:margin-left="0.1604in" fo:text-indent="-0.1604in">
        <style:tab-stops/>
      </style:paragraph-properties>
      <style:text-properties fo:color="#000000"/>
    </style:style>
    <style:style style:name="TableCell17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09" style:parent-style-name="表格內文14行高" style:family="paragraph">
      <style:paragraph-properties fo:text-align="justify" fo:margin-left="0.1409in" fo:text-indent="-0.1409in">
        <style:tab-stops/>
      </style:paragraph-properties>
      <style:text-properties fo:color="#000000"/>
    </style:style>
    <style:style style:name="P1710" style:parent-style-name="表格內文14行高" style:family="paragraph">
      <style:paragraph-properties fo:text-align="justify" fo:margin-left="0.1756in" fo:text-indent="-0.1756in">
        <style:tab-stops/>
      </style:paragraph-properties>
      <style:text-properties fo:color="#000000"/>
    </style:style>
    <style:style style:name="P1711" style:parent-style-name="表格內文14行高" style:family="paragraph">
      <style:paragraph-properties fo:text-align="justify" fo:margin-left="0.1756in" fo:text-indent="-0.1604in">
        <style:tab-stops/>
      </style:paragraph-properties>
      <style:text-properties fo:color="#000000"/>
    </style:style>
    <style:style style:name="P1712" style:parent-style-name="表格內文14行高" style:family="paragraph">
      <style:paragraph-properties fo:text-align="justify" fo:margin-left="0.1756in" fo:text-indent="-0.1604in">
        <style:tab-stops/>
      </style:paragraph-properties>
      <style:text-properties fo:color="#000000"/>
    </style:style>
    <style:style style:name="TableRow1713" style:family="table-row">
      <style:table-row-properties/>
    </style:style>
    <style:style style:name="P1714" style:parent-style-name="表格內文14行高" style:family="paragraph">
      <style:paragraph-properties fo:text-align="center"/>
    </style:style>
    <style:style style:name="TableCell1715" style:family="table-cell">
      <style:table-cell-properties fo:border="0.0069in solid #000000" fo:background-color="#FFFFFF"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fo:color="#000000"/>
    </style:style>
    <style:style style:name="TableCell1717" style:family="table-cell">
      <style:table-cell-properties fo:border="0.0069in solid #000000" fo:background-color="#FFFFFF" style:vertical-align="middle" fo:padding-top="0in" fo:padding-left="0.0194in" fo:padding-bottom="0in" fo:padding-right="0.0194in"/>
    </style:style>
    <style:style style:name="P1718" style:parent-style-name="表格內文14行高" style:family="paragraph">
      <style:paragraph-properties fo:text-align="justify" fo:margin-left="0.1409in" fo:text-indent="-0.1409in">
        <style:tab-stops/>
      </style:paragraph-properties>
      <style:text-properties fo:color="#000000"/>
    </style:style>
    <style:style style:name="P1719" style:parent-style-name="表格內文14行高" style:family="paragraph">
      <style:paragraph-properties fo:text-align="justify" fo:margin-left="0.1694in" fo:text-indent="-0.1694in">
        <style:tab-stops/>
      </style:paragraph-properties>
      <style:text-properties fo:color="#000000"/>
    </style:style>
    <style:style style:name="P1720" style:parent-style-name="表格內文14行高" style:family="paragraph">
      <style:paragraph-properties fo:text-align="justify" fo:margin-left="0.1791in" fo:text-indent="-0.1701in">
        <style:tab-stops/>
      </style:paragraph-properties>
      <style:text-properties fo:color="#000000"/>
    </style:style>
    <style:style style:name="P1721" style:parent-style-name="表格內文14行高" style:family="paragraph">
      <style:paragraph-properties fo:text-align="justify" fo:margin-left="0.1777in" fo:text-indent="-0.1777in">
        <style:tab-stops/>
      </style:paragraph-properties>
      <style:text-properties fo:color="#000000"/>
    </style:style>
    <style:style style:name="TableCell17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3" style:parent-style-name="表格內文14行高" style:family="paragraph">
      <style:paragraph-properties fo:text-align="justify" fo:margin-left="0.1409in" fo:text-indent="-0.1409in">
        <style:tab-stops/>
      </style:paragraph-properties>
      <style:text-properties fo:color="#000000"/>
    </style:style>
    <style:style style:name="P1724" style:parent-style-name="表格內文14行高" style:family="paragraph">
      <style:paragraph-properties fo:text-align="justify" fo:margin-left="0.1708in" fo:text-indent="-0.175in">
        <style:tab-stops/>
      </style:paragraph-properties>
      <style:text-properties fo:color="#000000"/>
    </style:style>
    <style:style style:name="P1725" style:parent-style-name="表格內文14行高" style:family="paragraph">
      <style:paragraph-properties fo:text-align="justify" fo:margin-left="0.1562in" fo:text-indent="-0.1604in">
        <style:tab-stops/>
      </style:paragraph-properties>
      <style:text-properties fo:color="#000000"/>
    </style:style>
    <style:style style:name="P1726" style:parent-style-name="表格內文14行高" style:family="paragraph">
      <style:paragraph-properties fo:text-align="justify" fo:margin-left="0.1562in" fo:text-indent="-0.1604in">
        <style:tab-stops/>
      </style:paragraph-properties>
      <style:text-properties fo:color="#000000"/>
    </style:style>
    <style:style style:name="TableRow1727" style:family="table-row">
      <style:table-row-properties/>
    </style:style>
    <style:style style:name="P1728" style:parent-style-name="表格內文14行高" style:family="paragraph">
      <style:paragraph-properties fo:text-align="center"/>
    </style:style>
    <style:style style:name="TableCell1729" style:family="table-cell">
      <style:table-cell-properties fo:border="0.0069in solid #000000" fo:background-color="#FFFFFF" style:vertical-align="middle" fo:padding-top="0in" fo:padding-left="0.0194in" fo:padding-bottom="0in" fo:padding-right="0.0194in" fo:wrap-option="no-wrap"/>
    </style:style>
    <style:style style:name="P1730" style:parent-style-name="表格內文14行高" style:family="paragraph">
      <style:paragraph-properties fo:text-align="center"/>
      <style:text-properties fo:color="#000000"/>
    </style:style>
    <style:style style:name="TableCell1731" style:family="table-cell">
      <style:table-cell-properties fo:border="0.0069in solid #000000" fo:background-color="#FFFFFF" style:vertical-align="middle" fo:padding-top="0in" fo:padding-left="0.0194in" fo:padding-bottom="0in" fo:padding-right="0.0194in"/>
    </style:style>
    <style:style style:name="P1732" style:parent-style-name="表格內文14行高" style:family="paragraph">
      <style:paragraph-properties fo:text-align="justify" fo:margin-left="0.1409in" fo:text-indent="-0.1409in">
        <style:tab-stops/>
      </style:paragraph-properties>
      <style:text-properties fo:color="#000000"/>
    </style:style>
    <style:style style:name="P1733" style:parent-style-name="表格內文14行高" style:family="paragraph">
      <style:paragraph-properties fo:text-align="justify" fo:margin-left="0.1694in" fo:text-indent="-0.1694in">
        <style:tab-stops/>
      </style:paragraph-properties>
      <style:text-properties fo:color="#000000"/>
    </style:style>
    <style:style style:name="P1734" style:parent-style-name="表格內文14行高" style:family="paragraph">
      <style:paragraph-properties fo:text-align="justify" fo:margin-left="0.1694in" fo:text-indent="-0.1694in">
        <style:tab-stops/>
      </style:paragraph-properties>
      <style:text-properties fo:color="#000000"/>
    </style:style>
    <style:style style:name="P1735" style:parent-style-name="表格內文14行高" style:family="paragraph">
      <style:paragraph-properties fo:text-align="justify" fo:margin-left="0.15in" fo:text-indent="-0.15in">
        <style:tab-stops/>
      </style:paragraph-properties>
      <style:text-properties fo:color="#000000"/>
    </style:style>
    <style:style style:name="TableCell17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7" style:parent-style-name="表格內文14行高" style:family="paragraph">
      <style:paragraph-properties fo:text-align="justify" fo:margin-left="0.1409in" fo:text-indent="-0.1409in">
        <style:tab-stops/>
      </style:paragraph-properties>
      <style:text-properties fo:color="#000000"/>
    </style:style>
    <style:style style:name="P1738" style:parent-style-name="表格內文14行高" style:family="paragraph">
      <style:paragraph-properties fo:text-align="justify" fo:margin-left="0.1708in" fo:text-indent="-0.1652in">
        <style:tab-stops/>
      </style:paragraph-properties>
      <style:text-properties fo:color="#000000"/>
    </style:style>
    <style:style style:name="P1739" style:parent-style-name="表格內文14行高" style:family="paragraph">
      <style:paragraph-properties fo:text-align="justify" fo:margin-left="0.1611in" fo:text-indent="-0.1611in">
        <style:tab-stops/>
      </style:paragraph-properties>
      <style:text-properties fo:color="#000000"/>
    </style:style>
    <style:style style:name="P1740" style:parent-style-name="表格內文14行高" style:family="paragraph">
      <style:paragraph-properties fo:text-align="justify" fo:margin-left="0.1708in" fo:text-indent="-0.1659in">
        <style:tab-stops/>
      </style:paragraph-properties>
      <style:text-properties fo:color="#000000"/>
    </style:style>
    <style:style style:name="TableRow1741" style:family="table-row">
      <style:table-row-properties/>
    </style:style>
    <style:style style:name="P1742" style:parent-style-name="表格內文14行高" style:family="paragraph">
      <style:paragraph-properties fo:text-align="center"/>
    </style:style>
    <style:style style:name="TableCell1743" style:family="table-cell">
      <style:table-cell-properties fo:border="0.0069in solid #000000" fo:background-color="#FFFFFF" style:vertical-align="middle" fo:padding-top="0in" fo:padding-left="0.0194in" fo:padding-bottom="0in" fo:padding-right="0.0194in" fo:wrap-option="no-wrap"/>
    </style:style>
    <style:style style:name="P1744" style:parent-style-name="表格內文14行高" style:family="paragraph">
      <style:paragraph-properties fo:text-align="center"/>
      <style:text-properties fo:color="#000000"/>
    </style:style>
    <style:style style:name="TableCell1745" style:family="table-cell">
      <style:table-cell-properties fo:border="0.0069in solid #000000" fo:background-color="#FFFFFF" style:vertical-align="middle" fo:padding-top="0in" fo:padding-left="0.0194in" fo:padding-bottom="0in" fo:padding-right="0.0194in"/>
    </style:style>
    <style:style style:name="P1746" style:parent-style-name="表格內文14行高" style:family="paragraph">
      <style:paragraph-properties fo:text-align="justify" fo:margin-left="0.1409in" fo:text-indent="-0.1409in">
        <style:tab-stops/>
      </style:paragraph-properties>
      <style:text-properties fo:color="#000000"/>
    </style:style>
    <style:style style:name="P1747" style:parent-style-name="表格內文14行高" style:family="paragraph">
      <style:paragraph-properties fo:text-align="justify" fo:margin-left="0.1694in" fo:text-indent="-0.1694in">
        <style:tab-stops/>
      </style:paragraph-properties>
      <style:text-properties fo:color="#000000"/>
    </style:style>
    <style:style style:name="P1748" style:parent-style-name="表格內文14行高" style:family="paragraph">
      <style:paragraph-properties fo:text-align="justify" fo:margin-left="0.1694in" fo:text-indent="-0.1694in">
        <style:tab-stops/>
      </style:paragraph-properties>
      <style:text-properties fo:color="#000000"/>
    </style:style>
    <style:style style:name="P1749" style:parent-style-name="表格內文14行高" style:family="paragraph">
      <style:paragraph-properties fo:text-align="justify" fo:margin-left="0.1631in" fo:text-indent="-0.1631in">
        <style:tab-stops/>
      </style:paragraph-properties>
      <style:text-properties fo:color="#000000"/>
    </style:style>
    <style:style style:name="P1750" style:parent-style-name="表格內文14行高" style:family="paragraph">
      <style:paragraph-properties fo:text-align="justify" fo:margin-left="0.1534in" fo:text-indent="-0.175in">
        <style:tab-stops/>
      </style:paragraph-properties>
      <style:text-properties fo:color="#000000"/>
    </style:style>
    <style:style style:name="P1751" style:parent-style-name="表格內文14行高" style:family="paragraph">
      <style:paragraph-properties fo:text-align="justify" fo:margin-left="0.168in" fo:text-indent="-0.168in">
        <style:tab-stops/>
      </style:paragraph-properties>
      <style:text-properties fo:color="#000000"/>
    </style:style>
    <style:style style:name="P1752" style:parent-style-name="表格內文14行高" style:family="paragraph">
      <style:paragraph-properties fo:text-align="justify" fo:margin-left="0.1409in" fo:text-indent="-0.1409in">
        <style:tab-stops/>
      </style:paragraph-properties>
      <style:text-properties fo:color="#000000"/>
    </style:style>
    <style:style style:name="P1753" style:parent-style-name="表格內文14行高" style:family="paragraph">
      <style:paragraph-properties fo:text-align="justify" fo:margin-left="0.1486in" fo:text-indent="-0.1486in">
        <style:tab-stops/>
      </style:paragraph-properties>
      <style:text-properties fo:color="#000000"/>
    </style:style>
    <style:style style:name="TableCell17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5" style:parent-style-name="表格內文14行高" style:family="paragraph">
      <style:paragraph-properties fo:text-align="justify" fo:margin-left="0.1409in" fo:text-indent="-0.1409in">
        <style:tab-stops/>
      </style:paragraph-properties>
      <style:text-properties fo:color="#000000"/>
    </style:style>
    <style:style style:name="TableRow1756" style:family="table-row">
      <style:table-row-properties/>
    </style:style>
    <style:style style:name="P1757" style:parent-style-name="表格內文14行高" style:family="paragraph">
      <style:paragraph-properties fo:text-align="center"/>
    </style:style>
    <style:style style:name="TableCell175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759" style:parent-style-name="表格內文14行高" style:family="paragraph">
      <style:paragraph-properties fo:text-align="center"/>
      <style:text-properties fo:color="#000000"/>
    </style:style>
    <style:style style:name="TableCell17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61" style:parent-style-name="表格內文14行高" style:family="paragraph">
      <style:paragraph-properties fo:text-align="justify" fo:margin-left="0.1756in" fo:text-indent="-0.1701in">
        <style:tab-stops/>
      </style:paragraph-properties>
      <style:text-properties fo:color="#000000"/>
    </style:style>
    <style:style style:name="P1762" style:parent-style-name="表格內文14行高" style:family="paragraph">
      <style:paragraph-properties fo:text-align="justify" fo:margin-left="0.1756in" fo:text-indent="-0.1701in">
        <style:tab-stops/>
      </style:paragraph-properties>
      <style:text-properties fo:color="#000000"/>
    </style:style>
    <style:style style:name="P1763" style:parent-style-name="表格內文14行高" style:family="paragraph">
      <style:paragraph-properties fo:text-align="justify" fo:margin-left="0.1756in" fo:text-indent="-0.1701in">
        <style:tab-stops/>
      </style:paragraph-properties>
      <style:text-properties fo:color="#000000"/>
    </style:style>
    <style:style style:name="P1764" style:parent-style-name="表格內文14行高" style:family="paragraph">
      <style:paragraph-properties fo:text-align="justify" fo:margin-left="0.1756in" fo:text-indent="-0.1701in">
        <style:tab-stops/>
      </style:paragraph-properties>
      <style:text-properties fo:color="#000000"/>
    </style:style>
    <style:style style:name="P1765" style:parent-style-name="表格內文14行高" style:family="paragraph">
      <style:paragraph-properties fo:text-align="justify" fo:margin-left="0.1756in" fo:text-indent="-0.1701in">
        <style:tab-stops/>
      </style:paragraph-properties>
      <style:text-properties fo:color="#000000"/>
    </style:style>
    <style:style style:name="P1766" style:parent-style-name="表格內文14行高" style:family="paragraph">
      <style:paragraph-properties fo:text-align="justify" fo:margin-left="0.1777in" fo:text-indent="-0.1722in">
        <style:tab-stops/>
      </style:paragraph-properties>
      <style:text-properties fo:color="#000000"/>
    </style:style>
    <style:style style:name="P1767" style:parent-style-name="表格內文14行高" style:family="paragraph">
      <style:paragraph-properties fo:text-align="justify" fo:margin-left="0.1756in" fo:text-indent="-0.1701in">
        <style:tab-stops/>
      </style:paragraph-properties>
      <style:text-properties fo:color="#000000"/>
    </style:style>
    <style:style style:name="P1768" style:parent-style-name="表格內文14行高" style:family="paragraph">
      <style:paragraph-properties fo:text-align="justify" fo:margin-left="0.1597in" fo:text-indent="-0.1541in">
        <style:tab-stops/>
      </style:paragraph-properties>
      <style:text-properties fo:color="#000000"/>
    </style:style>
    <style:style style:name="TableCell176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770" style:parent-style-name="表格內文14行高" style:family="paragraph">
      <style:paragraph-properties fo:text-align="justify"/>
      <style:text-properties fo:color="#000000"/>
    </style:style>
    <style:style style:name="P1771" style:parent-style-name="內文" style:family="paragraph">
      <style:paragraph-properties fo:line-height="0.1944in" fo:margin-left="-0.0097in" fo:text-indent="0in">
        <style:tab-stops/>
      </style:paragraph-properties>
      <style:text-properties fo:color="#000000" fo:font-size="12pt" style:font-size-asian="12pt" style:font-size-complex="12pt"/>
    </style:style>
    <style:style style:name="P1772" style:parent-style-name="第二層14號字" style:family="paragraph">
      <style:paragraph-properties fo:margin-top="0.1736in" fo:margin-left="0.3937in" fo:text-indent="-0.3937in">
        <style:tab-stops/>
      </style:paragraph-properties>
    </style:style>
    <style:style style:name="T1773" style:parent-style-name="預設段落字型" style:family="text">
      <style:text-properties style:font-weight-complex="bold"/>
    </style:style>
    <style:style style:name="T1774" style:parent-style-name="預設段落字型" style:family="text">
      <style:text-properties style:font-weight-complex="bold"/>
    </style:style>
    <style:style style:name="T1775" style:parent-style-name="預設段落字型" style:family="text">
      <style:text-properties style:font-weight-complex="bold"/>
    </style:style>
    <style:style style:name="T1776" style:parent-style-name="預設段落字型" style:family="text">
      <style:text-properties style:font-weight-complex="bold"/>
    </style:style>
    <style:style style:name="T1777" style:parent-style-name="預設段落字型" style:family="text">
      <style:text-properties style:font-weight-complex="bold"/>
    </style:style>
    <style:style style:name="T1778" style:parent-style-name="預設段落字型" style:family="text">
      <style:text-properties style:font-weight-complex="bold"/>
    </style:style>
    <style:style style:name="T1779" style:parent-style-name="預設段落字型" style:family="text">
      <style:text-properties style:font-weight-complex="bold"/>
    </style:style>
    <style:style style:name="T1780" style:parent-style-name="預設段落字型" style:family="text">
      <style:text-properties style:font-weight-complex="bold"/>
    </style:style>
    <style:style style:name="P1781" style:parent-style-name="內文" style:family="paragraph">
      <style:paragraph-properties fo:margin-left="0.393in" fo:text-indent="0.393in">
        <style:tab-stops/>
      </style:paragraph-properties>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P1802" style:parent-style-name="一二三" style:family="paragraph">
      <style:paragraph-properties fo:margin-left="0.5895in" fo:text-indent="-0.1965in">
        <style:tab-stops/>
      </style:paragraph-properties>
    </style:style>
    <style:style style:name="T1803" style:parent-style-name="預設段落字型" style:family="text">
      <style:text-properties fo:font-weight="bold" style:font-weight-asian="bold" fo:color="#000000"/>
    </style:style>
    <style:style style:name="T1804" style:parent-style-name="預設段落字型" style:family="text">
      <style:text-properties fo:font-weight="bold" style:font-weight-asian="bold" fo:color="#000000"/>
    </style:style>
    <style:style style:name="T1805" style:parent-style-name="預設段落字型" style:family="text">
      <style:text-properties fo:font-weight="bold" style:font-weight-asian="bold" fo:color="#000000"/>
    </style:style>
    <style:style style:name="T1806" style:parent-style-name="預設段落字型" style:family="text">
      <style:text-properties fo:font-weight="bold" style:font-weight-asian="bold" fo:color="#000000"/>
    </style:style>
    <style:style style:name="T1807" style:parent-style-name="預設段落字型" style:family="text">
      <style:text-properties fo:font-weight="bold" style:font-weight-asian="bold" fo:color="#000000"/>
    </style:style>
    <style:style style:name="P1808" style:parent-style-name="一下內文縮2" style:family="paragraph">
      <style:paragraph-properties fo:margin-left="0.5902in" fo:text-indent="0.393in">
        <style:tab-stops/>
      </style:paragraph-properties>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P1825" style:parent-style-name="表格內文14行高" style:family="paragraph">
      <style:paragraph-properties fo:margin-top="0.1736in" fo:line-height="0.25in" fo:margin-left="0.4569in" fo:text-indent="-0.5256in">
        <style:tab-stops/>
      </style:paragraph-properties>
    </style:style>
    <style:style style:name="T1826" style:parent-style-name="預設段落字型" style:family="text">
      <style:text-properties fo:font-weight="bold" style:font-weight-asian="bold" fo:color="#000000" fo:font-size="14pt" style:font-size-asian="14pt"/>
    </style:style>
    <style:style style:name="T1827" style:parent-style-name="預設段落字型" style:family="text">
      <style:text-properties fo:font-weight="bold" style:font-weight-asian="bold" fo:color="#000000" fo:font-size="14pt" style:font-size-asian="14pt"/>
    </style:style>
    <style:style style:name="T1828" style:parent-style-name="預設段落字型" style:family="text">
      <style:text-properties fo:font-weight="bold" style:font-weight-asian="bold" fo:color="#000000" fo:font-size="14pt" style:font-size-asian="14pt"/>
    </style:style>
    <style:style style:name="T1829" style:parent-style-name="預設段落字型" style:family="text">
      <style:text-properties fo:font-weight="bold" style:font-weight-asian="bold" fo:color="#000000" fo:font-size="14pt" style:font-size-asian="14pt"/>
    </style:style>
    <style:style style:name="T1830" style:parent-style-name="預設段落字型" style:family="text">
      <style:text-properties fo:font-weight="bold" style:font-weight-asian="bold" fo:color="#000000" fo:font-size="14pt" style:font-size-asian="14pt"/>
    </style:style>
    <style:style style:name="T1831" style:parent-style-name="預設段落字型" style:family="text">
      <style:text-properties fo:font-weight="bold" style:font-weight-asian="bold" fo:color="#000000" fo:font-size="14pt" style:font-size-asian="14pt"/>
    </style:style>
    <style:style style:name="T1832" style:parent-style-name="預設段落字型" style:family="text">
      <style:text-properties fo:font-weight="bold" style:font-weight-asian="bold" fo:color="#000000" fo:font-size="14pt" style:font-size-asian="14pt"/>
    </style:style>
    <style:style style:name="T1833" style:parent-style-name="預設段落字型" style:family="text">
      <style:text-properties fo:font-weight="bold" style:font-weight-asian="bold" fo:color="#000000" fo:font-size="14pt" style:font-size-asian="14pt"/>
    </style:style>
    <style:style style:name="T1834" style:parent-style-name="預設段落字型" style:family="text">
      <style:text-properties fo:font-weight="bold" style:font-weight-asian="bold" fo:color="#000000" fo:font-size="14pt" style:font-size-asian="14pt"/>
    </style:style>
    <style:style style:name="T1835" style:parent-style-name="預設段落字型" style:family="text">
      <style:text-properties fo:color="#000000" style:font-size-complex="12pt"/>
    </style:style>
    <style:style style:name="TableColumn1837" style:family="table-column">
      <style:table-column-properties style:column-width="0.5618in" style:use-optimal-column-width="false"/>
    </style:style>
    <style:style style:name="TableColumn1838" style:family="table-column">
      <style:table-column-properties style:column-width="0.7631in" style:use-optimal-column-width="false"/>
    </style:style>
    <style:style style:name="TableColumn1839" style:family="table-column">
      <style:table-column-properties style:column-width="0.7631in" style:use-optimal-column-width="false"/>
    </style:style>
    <style:style style:name="TableColumn1840" style:family="table-column">
      <style:table-column-properties style:column-width="0.7638in" style:use-optimal-column-width="false"/>
    </style:style>
    <style:style style:name="TableColumn1841" style:family="table-column">
      <style:table-column-properties style:column-width="0.7631in" style:use-optimal-column-width="false"/>
    </style:style>
    <style:style style:name="TableColumn1842" style:family="table-column">
      <style:table-column-properties style:column-width="0.7638in" style:use-optimal-column-width="false"/>
    </style:style>
    <style:style style:name="TableColumn1843" style:family="table-column">
      <style:table-column-properties style:column-width="0.7631in" style:use-optimal-column-width="false"/>
    </style:style>
    <style:style style:name="TableColumn1844" style:family="table-column">
      <style:table-column-properties style:column-width="0.7638in" style:use-optimal-column-width="false"/>
    </style:style>
    <style:style style:name="Table1836" style:family="table">
      <style:table-properties style:width="5.9062in" fo:margin-left="0.0194in" table:align="left"/>
    </style:style>
    <style:style style:name="TableRow1845" style:family="table-row">
      <style:table-row-properties style:use-optimal-row-height="false"/>
    </style:style>
    <style:style style:name="TableCell18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47" style:parent-style-name="表格內文14行高" style:family="paragraph">
      <style:paragraph-properties fo:text-align="start"/>
      <style:text-properties fo:font-size="11pt" style:font-size-asian="11pt" style:font-size-complex="11pt"/>
    </style:style>
    <style:style style:name="TableCell1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font-size="11pt" style:font-size-asian="11pt" style:font-size-complex="11pt"/>
    </style:style>
    <style:style style:name="TableCell1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1" style:parent-style-name="表格內文14行高" style:family="paragraph">
      <style:paragraph-properties fo:text-align="center"/>
      <style:text-properties fo:font-size="11pt" style:font-size-asian="11pt" style:font-size-complex="11pt"/>
    </style:style>
    <style:style style:name="TableCell1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3" style:parent-style-name="表格內文14行高" style:family="paragraph">
      <style:paragraph-properties fo:text-align="center"/>
      <style:text-properties fo:font-size="11pt" style:font-size-asian="11pt" style:font-size-complex="11pt"/>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5" style:parent-style-name="表格內文14行高" style:family="paragraph">
      <style:paragraph-properties fo:text-align="center"/>
      <style:text-properties fo:font-size="11pt" style:font-size-asian="11pt" style:font-size-complex="11pt"/>
    </style:style>
    <style:style style:name="TableCell18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7" style:parent-style-name="表格內文14行高" style:family="paragraph">
      <style:paragraph-properties fo:text-align="center"/>
      <style:text-properties fo:font-size="11pt" style:font-size-asian="11pt" style:font-size-complex="11pt"/>
    </style:style>
    <style:style style:name="TableCell1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9" style:parent-style-name="表格內文14行高" style:family="paragraph">
      <style:paragraph-properties fo:text-align="center"/>
      <style:text-properties fo:font-size="11pt" style:font-size-asian="11pt" style:font-size-complex="11pt"/>
    </style:style>
    <style:style style:name="TableCell18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61" style:parent-style-name="表格內文14行高"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4" style:parent-style-name="表格內文14行高" style:family="paragraph">
      <style:paragraph-properties fo:text-align="start"/>
      <style:text-properties fo:font-size="11pt" style:font-size-asian="11pt" style:font-size-complex="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 style:family="paragraph">
      <style:paragraph-properties fo:text-align="end"/>
      <style:text-properties fo:font-size="11pt" style:font-size-asian="11pt" style:font-size-complex="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end"/>
      <style:text-properties fo:font-size="11pt" style:font-size-asian="11pt" style:font-size-complex="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1" style:parent-style-name="表格內文14行高" style:family="paragraph">
      <style:paragraph-properties fo:text-align="start"/>
      <style:text-properties fo:font-size="11pt" style:font-size-asian="11pt" style:font-size-complex="11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表格內文14行高" style:family="paragraph">
      <style:paragraph-properties fo:text-align="end"/>
      <style:text-properties fo:font-size="11pt" style:font-size-asian="11pt" style:font-size-complex="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表格內文14行高" style:family="paragraph">
      <style:paragraph-properties fo:text-align="end"/>
      <style:text-properties fo:font-size="11pt" style:font-size-asian="11pt" style:font-size-complex="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表格內文14行高" style:family="paragraph">
      <style:paragraph-properties fo:text-align="end"/>
      <style:text-properties fo:font-size="11pt" style:font-size-asian="11pt" style:font-size-complex="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表格內文14行高" style:family="paragraph">
      <style:paragraph-properties fo:text-align="end"/>
      <style:text-properties fo:font-size="11pt" style:font-size-asian="11pt" style:font-size-complex="11pt"/>
    </style:style>
    <style:style style:name="TableCell1892" style:family="table-cell">
      <style:table-cell-properties fo:border="0.0069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font-size="11pt" style:font-size-asian="11pt" style:font-size-complex="11pt"/>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5" style:parent-style-name="表格內文14行高" style:family="paragraph">
      <style:paragraph-properties fo:text-align="end"/>
      <style:text-properties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898" style:parent-style-name="表格內文14行高" style:family="paragraph">
      <style:paragraph-properties fo:margin-right="-0.0312in"/>
      <style:text-properties fo:font-size="11pt" style:font-size-asian="11pt" style:font-size-complex="11pt"/>
    </style:style>
    <style:style style:name="TableCell1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0" style:parent-style-name="表格內文14行高" style:family="paragraph">
      <style:paragraph-properties fo:text-align="end"/>
      <style:text-properties fo:font-size="11pt" style:font-size-asian="11pt" style:font-size-complex="11pt"/>
    </style:style>
    <style:style style:name="TableCell1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6" style:parent-style-name="表格內文14行高" style:family="paragraph">
      <style:paragraph-properties fo:text-align="end"/>
      <style:text-properties fo:font-size="11pt" style:font-size-asian="11pt" style:font-size-complex="11pt"/>
    </style:style>
    <style:style style:name="TableCell1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font-size="11pt" style:font-size-asian="11pt" style:font-size-complex="11pt"/>
    </style:style>
    <style:style style:name="TableCell19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font-size="11pt" style:font-size-asian="11pt" style:font-size-complex="11pt"/>
    </style:style>
    <style:style style:name="TableCell19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font-size="11pt" style:font-size-asian="11pt" style:font-size-complex="11pt"/>
    </style:style>
    <style:style style:name="P1913" style:parent-style-name="表格內文14行高" style:family="paragraph">
      <style:paragraph-properties fo:margin-left="0.8451in" fo:text-indent="-0.8277in">
        <style:tab-stops/>
      </style:paragraph-properties>
      <style:text-properties fo:color="#000000"/>
    </style:style>
    <style:style style:name="P1914" style:parent-style-name="表格內文14行高" style:family="paragraph">
      <style:paragraph-properties fo:margin-left="0.8354in" fo:text-indent="-0.8256in">
        <style:tab-stops/>
      </style:paragraph-properties>
      <style:text-properties fo:color="#000000"/>
    </style:style>
    <style:style style:name="P1915" style:parent-style-name="一二三" style:family="paragraph">
      <style:paragraph-properties fo:margin-left="0.5895in" fo:text-indent="-0.1965in">
        <style:tab-stops/>
      </style:paragraph-properties>
    </style:style>
    <style:style style:name="T1916" style:parent-style-name="預設段落字型" style:family="text">
      <style:text-properties fo:font-weight="bold" style:font-weight-asian="bold" fo:color="#000000"/>
    </style:style>
    <style:style style:name="T1917" style:parent-style-name="預設段落字型" style:family="text">
      <style:text-properties fo:font-weight="bold" style:font-weight-asian="bold" fo:color="#000000"/>
    </style:style>
    <style:style style:name="T1918" style:parent-style-name="預設段落字型" style:family="text">
      <style:text-properties fo:font-weight="bold" style:font-weight-asian="bold" fo:color="#000000"/>
    </style:style>
    <style:style style:name="T1919" style:parent-style-name="預設段落字型" style:family="text">
      <style:text-properties fo:font-weight="bold" style:font-weight-asian="bold" fo:color="#000000"/>
    </style:style>
    <style:style style:name="T1920" style:parent-style-name="預設段落字型" style:family="text">
      <style:text-properties fo:font-weight="bold" style:font-weight-asian="bold" fo:color="#000000"/>
    </style:style>
    <style:style style:name="T1921" style:parent-style-name="預設段落字型" style:family="text">
      <style:text-properties fo:font-weight="bold" style:font-weight-asian="bold" fo:color="#000000"/>
    </style:style>
    <style:style style:name="T1922" style:parent-style-name="預設段落字型" style:family="text">
      <style:text-properties fo:font-weight="bold" style:font-weight-asian="bold" fo:color="#000000"/>
    </style:style>
    <style:style style:name="T1923" style:parent-style-name="預設段落字型" style:family="text">
      <style:text-properties fo:font-weight="bold" style:font-weight-asian="bold" fo:color="#000000"/>
    </style:style>
    <style:style style:name="T1924" style:parent-style-name="預設段落字型" style:family="text">
      <style:text-properties fo:font-weight="bold" style:font-weight-asian="bold" fo:color="#000000"/>
    </style:style>
    <style:style style:name="T1925" style:parent-style-name="預設段落字型" style:family="text">
      <style:text-properties fo:font-weight="bold" style:font-weight-asian="bold" fo:color="#000000"/>
    </style:style>
    <style:style style:name="P1926" style:parent-style-name="一下內文縮2" style:family="paragraph">
      <style:paragraph-properties fo:margin-left="0.5902in" fo:text-indent="0.393in">
        <style:tab-stops/>
      </style:paragraph-properties>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fo:color="#000000"/>
    </style:style>
    <style:style style:name="T1929" style:parent-style-name="預設段落字型" style:family="text">
      <style:text-properties fo:font-weight="bold" style:font-weight-asian="bold" fo:color="#000000"/>
    </style:style>
    <style:style style:name="T1930" style:parent-style-name="預設段落字型" style:family="text">
      <style:text-properties fo:font-weight="bold" style:font-weight-asian="bold" fo:color="#000000"/>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P1936" style:parent-style-name="一下內文縮2" style:family="paragraph">
      <style:paragraph-properties fo:margin-left="0.5902in" fo:text-indent="0.393in">
        <style:tab-stops/>
      </style:paragraph-properties>
    </style:style>
    <style:style style:name="P1937" style:parent-style-name="一二三" style:family="paragraph">
      <style:paragraph-properties fo:margin-left="0.5895in" fo:text-indent="-0.1965in">
        <style:tab-stops/>
      </style:paragraph-properties>
    </style:style>
    <style:style style:name="T1938" style:parent-style-name="預設段落字型" style:family="text">
      <style:text-properties fo:font-weight="bold" style:font-weight-asian="bold" fo:color="#000000"/>
    </style:style>
    <style:style style:name="T1939" style:parent-style-name="預設段落字型" style:family="text">
      <style:text-properties fo:font-weight="bold" style:font-weight-asian="bold" fo:color="#000000"/>
    </style:style>
    <style:style style:name="T1940" style:parent-style-name="預設段落字型" style:family="text">
      <style:text-properties fo:font-weight="bold" style:font-weight-asian="bold" fo:color="#000000"/>
    </style:style>
    <style:style style:name="T1941" style:parent-style-name="預設段落字型" style:family="text">
      <style:text-properties fo:font-weight="bold" style:font-weight-asian="bold" fo:color="#000000"/>
    </style:style>
    <style:style style:name="T1942" style:parent-style-name="預設段落字型" style:family="text">
      <style:text-properties fo:font-weight="bold" style:font-weight-asian="bold" fo:color="#000000"/>
    </style:style>
    <style:style style:name="T1943" style:parent-style-name="預設段落字型" style:family="text">
      <style:text-properties fo:font-weight="bold" style:font-weight-asian="bold" fo:color="#000000"/>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P1947" style:parent-style-name="E" style:family="paragraph">
      <style:paragraph-properties fo:margin-left="0.7868in" fo:text-indent="-0.1965in">
        <style:tab-stops/>
      </style:paragraph-properties>
    </style:style>
    <style:style style:name="P1948" style:parent-style-name="表格內文14行高" style:family="paragraph">
      <style:paragraph-properties fo:margin-left="0.0881in" fo:text-indent="-0.0861in">
        <style:tab-stops/>
      </style:paragraph-properties>
    </style:style>
    <style:style style:name="P1949" style:parent-style-name="E0" style:family="paragraph">
      <style:paragraph-properties fo:margin-left="0.9833in" fo:text-indent="-0.1965in">
        <style:tab-stops/>
      </style:paragraph-properties>
    </style:style>
    <style:style style:name="P1950" style:parent-style-name="E0" style:family="paragraph">
      <style:paragraph-properties fo:margin-left="0.9833in" fo:text-indent="-0.1965in">
        <style:tab-stops/>
      </style:paragraph-properties>
      <style:text-properties fo:color="#000000"/>
    </style:style>
    <style:style style:name="P1951" style:parent-style-name="E" style:family="paragraph">
      <style:paragraph-properties fo:margin-left="0.7868in" fo:text-indent="-0.1965in">
        <style:tab-stops/>
      </style:paragraph-properties>
      <style:text-properties fo:color="#000000"/>
    </style:style>
    <style:style style:name="P1952" style:parent-style-name="E0" style:family="paragraph">
      <style:paragraph-properties fo:margin-left="0.9833in" fo:text-indent="-0.1965in">
        <style:tab-stops/>
      </style:paragraph-properties>
    </style:style>
    <style:style style:name="T1953" style:parent-style-name="預設段落字型" style:family="text">
      <style:text-properties fo:color="#000000"/>
    </style:style>
    <style:style style:name="T1954" style:parent-style-name="註腳參照" style:family="text">
      <style:text-properties fo:color="#000000"/>
    </style:style>
    <style:style style:name="P1955" style:parent-style-name="表格內文14行高" style:family="paragraph">
      <style:paragraph-properties fo:margin-left="0.0972in" fo:text-indent="-0.1048in">
        <style:tab-stops/>
      </style:paragraph-properties>
    </style:style>
    <style:style style:name="T1956" style:parent-style-name="預設段落字型" style:family="text">
      <style:text-properties fo:font-size="10pt" style:font-size-asian="10pt" style:font-size-complex="10pt"/>
    </style:style>
    <style:style style:name="T1957" style:parent-style-name="預設段落字型" style:family="text">
      <style:text-properties fo:font-size="10pt" style:font-size-asian="10pt" style:font-size-complex="10pt"/>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P1966" style:parent-style-name="E0" style:family="paragraph">
      <style:paragraph-properties fo:margin-left="0.9833in" fo:text-indent="-0.1965in">
        <style:tab-stops/>
      </style:paragraph-properties>
    </style:style>
    <style:style style:name="T1967" style:parent-style-name="預設段落字型" style:family="text">
      <style:text-properties fo:color="#000000"/>
    </style:style>
    <style:style style:name="T1968" style:parent-style-name="註腳參照" style:family="text">
      <style:text-properties fo:color="#000000"/>
    </style:style>
    <style:style style:name="P1969" style:parent-style-name="表格內文14行高" style:family="paragraph">
      <style:paragraph-properties fo:margin-left="0.0006in" fo:text-indent="-0.0083in">
        <style:tab-stops/>
      </style:paragraph-properties>
    </style:style>
    <style:style style:name="T1970" style:parent-style-name="預設段落字型" style:family="text">
      <style:text-properties fo:font-size="10pt" style:font-size-asian="10pt" style:font-size-complex="10pt"/>
    </style:style>
    <style:style style:name="T1971" style:parent-style-name="預設段落字型" style:family="text">
      <style:text-properties fo:font-size="10pt" style:font-size-asian="10pt" style:font-size-complex="10pt"/>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font-weight="bold" style:font-weight-asian="bold"/>
    </style:style>
    <style:style style:name="P1975" style:parent-style-name="E" style:family="paragraph">
      <style:paragraph-properties fo:margin-left="0.7868in" fo:text-indent="-0.1965in">
        <style:tab-stops/>
      </style:paragraph-properties>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P2005" style:parent-style-name="內文" style:family="paragraph">
      <style:paragraph-properties fo:margin-left="0.393in" fo:text-indent="0.393in">
        <style:tab-stops/>
      </style:paragraph-properties>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P2028" style:parent-style-name="第二層14號字" style:family="paragraph">
      <style:paragraph-properties fo:margin-top="0.1736in" fo:margin-left="0.3937in" fo:text-indent="-0.3937in">
        <style:tab-stops/>
      </style:paragraph-properties>
      <style:text-properties fo:color="#000000"/>
    </style:style>
    <style:style style:name="P2029" style:parent-style-name="內文" style:family="paragraph">
      <style:paragraph-properties fo:margin-left="0.393in" fo:text-indent="0.393in">
        <style:tab-stops/>
      </style:paragraph-properties>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P2034" style:parent-style-name="內文" style:family="paragraph">
      <style:paragraph-properties fo:margin-left="0.5895in" fo:text-indent="-0.1965in">
        <style:tab-stops/>
      </style:paragraph-properties>
      <style:text-properties fo:font-weight="bold" style:font-weight-asian="bold" fo:color="#000000"/>
    </style:style>
    <style:style style:name="P2035" style:parent-style-name="E" style:family="paragraph">
      <style:paragraph-properties fo:margin-left="0.7868in" fo:text-indent="-0.1965in">
        <style:tab-stops/>
      </style:paragraph-properties>
    </style:style>
    <style:style style:name="P2036" style:parent-style-name="E" style:family="paragraph">
      <style:paragraph-properties fo:margin-left="0.7868in" fo:text-indent="-0.1965in">
        <style:tab-stops/>
      </style:paragraph-properties>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P2039" style:parent-style-name="內文" style:family="paragraph">
      <style:paragraph-properties fo:margin-left="0.5895in" fo:text-indent="-0.1965in">
        <style:tab-stops/>
      </style:paragraph-properties>
      <style:text-properties fo:font-weight="bold" style:font-weight-asian="bold" fo:color="#000000"/>
    </style:style>
    <style:style style:name="P2040" style:parent-style-name="一下內文縮2" style:family="paragraph">
      <style:paragraph-properties fo:margin-left="0.5902in" fo:text-indent="0.393in">
        <style:tab-stops/>
      </style:paragraph-properties>
    </style:style>
    <style:style style:name="P2041" style:parent-style-name="表格內文14行高" style:family="paragraph">
      <style:paragraph-properties fo:margin-top="0.1736in" fo:line-height="0.25in" fo:margin-left="-0.0034in" fo:text-indent="-0.0652in">
        <style:tab-stops/>
      </style:paragraph-properties>
    </style:style>
    <style:style style:name="T2042" style:parent-style-name="預設段落字型" style:family="text">
      <style:text-properties fo:font-weight="bold" style:font-weight-asian="bold" fo:color="#000000" fo:font-size="14pt" style:font-size-asian="14pt"/>
    </style:style>
    <style:style style:name="T2043" style:parent-style-name="預設段落字型" style:family="text">
      <style:text-properties fo:font-weight="bold" style:font-weight-asian="bold" fo:color="#000000" fo:font-size="14pt" style:font-size-asian="14pt"/>
    </style:style>
    <style:style style:name="T2044" style:parent-style-name="預設段落字型" style:family="text">
      <style:text-properties fo:font-weight="bold" style:font-weight-asian="bold" fo:color="#000000" fo:font-size="14pt" style:font-size-asian="14pt"/>
    </style:style>
    <style:style style:name="T2045" style:parent-style-name="預設段落字型" style:family="text">
      <style:text-properties fo:font-weight="bold" style:font-weight-asian="bold" fo:color="#000000" fo:font-size="14pt" style:font-size-asian="14pt"/>
    </style:style>
    <style:style style:name="T2046" style:parent-style-name="預設段落字型" style:family="text">
      <style:text-properties fo:font-weight="bold" style:font-weight-asian="bold" fo:color="#000000" fo:font-size="14pt" style:font-size-asian="14pt"/>
    </style:style>
    <style:style style:name="T2047" style:parent-style-name="預設段落字型" style:family="text">
      <style:text-properties fo:font-weight="bold" style:font-weight-asian="bold" fo:color="#000000" fo:font-size="14pt" style:font-size-asian="14pt"/>
    </style:style>
    <style:style style:name="T2048" style:parent-style-name="預設段落字型" style:family="text">
      <style:text-properties fo:color="#000000" style:font-size-complex="12pt"/>
    </style:style>
    <style:style style:name="T2049" style:parent-style-name="預設段落字型" style:family="text">
      <style:text-properties fo:color="#000000" style:font-size-complex="12pt"/>
    </style:style>
    <style:style style:name="TableColumn2051" style:family="table-column">
      <style:table-column-properties style:column-width="0.6416in"/>
    </style:style>
    <style:style style:name="TableColumn2052" style:family="table-column">
      <style:table-column-properties style:column-width="0.6236in"/>
    </style:style>
    <style:style style:name="TableColumn2053" style:family="table-column">
      <style:table-column-properties style:column-width="0.8861in"/>
    </style:style>
    <style:style style:name="TableColumn2054" style:family="table-column">
      <style:table-column-properties style:column-width="0.7875in"/>
    </style:style>
    <style:style style:name="TableColumn2055" style:family="table-column">
      <style:table-column-properties style:column-width="0.5902in"/>
    </style:style>
    <style:style style:name="TableColumn2056" style:family="table-column">
      <style:table-column-properties style:column-width="1.0979in"/>
    </style:style>
    <style:style style:name="TableColumn2057" style:family="table-column">
      <style:table-column-properties style:column-width="0.875in"/>
    </style:style>
    <style:style style:name="Table2050" style:family="table">
      <style:table-properties style:width="5.502in" fo:margin-left="0.4277in" table:align="left"/>
    </style:style>
    <style:style style:name="TableRow2058" style:family="table-row">
      <style:table-row-properties/>
    </style:style>
    <style:style style:name="TableCell20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text-properties fo:color="#000000" style:font-size-complex="12pt"/>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2" style:parent-style-name="表格內文14行高" style:family="paragraph">
      <style:paragraph-properties fo:text-align="center"/>
      <style:text-properties fo:color="#000000" style:font-size-complex="12pt"/>
    </style:style>
    <style:style style:name="TableCell20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64" style:parent-style-name="表格內文14行高" style:family="paragraph">
      <style:paragraph-properties fo:text-align="center"/>
      <style:text-properties fo:color="#000000" style:font-size-complex="12pt"/>
    </style:style>
    <style:style style:name="TableCell20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6" style:parent-style-name="表格內文14行高" style:family="paragraph">
      <style:paragraph-properties fo:text-align="center"/>
      <style:text-properties fo:color="#000000" style:font-size-complex="12pt"/>
    </style:style>
    <style:style style:name="TableRow2067" style:family="table-row">
      <style:table-row-properties/>
    </style:style>
    <style:style style:name="P2068"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P2069"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表格內文14行高" style:family="paragraph">
      <style:paragraph-properties fo:text-align="center"/>
      <style:text-properties fo:color="#000000"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表格內文14行高" style:family="paragraph">
      <style:paragraph-properties fo:text-align="center"/>
      <style:text-properties fo:color="#000000"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表格內文14行高" style:family="paragraph">
      <style:paragraph-properties fo:text-align="center"/>
      <style:text-properties fo:color="#000000"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表格內文14行高" style:family="paragraph">
      <style:paragraph-properties fo:text-align="center"/>
      <style:text-properties fo:color="#000000" style:font-size-complex="12pt"/>
    </style:style>
    <style:style style:name="P2078" style:parent-style-name="內文" style:family="paragraph">
      <style:paragraph-properties fo:text-align="center" fo:line-height="0.1944in" fo:margin-left="0.393in" fo:text-indent="0.3375in">
        <style:tab-stops/>
      </style:paragraph-properties>
      <style:text-properties fo:color="#000000" fo:font-size="12pt" style:font-size-asian="12pt" style:font-size-complex="12pt"/>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1" style:parent-style-name="表格內文14行高" style:family="paragraph">
      <style:paragraph-properties fo:text-align="center"/>
      <style:text-properties fo:color="#000000" style:font-size-complex="12pt"/>
    </style:style>
    <style:style style:name="TableCell2082" style:family="table-cell">
      <style:table-cell-properties fo:border="0.0069in solid #000000" fo:background-color="#FFFFFF"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color="#000000" style:font-size-complex="12pt"/>
    </style:style>
    <style:style style:name="TableCell2084" style:family="table-cell">
      <style:table-cell-properties fo:border="0.0069in solid #000000" fo:background-color="#FFFFFF" style:vertical-align="middle" fo:padding-top="0in" fo:padding-left="0.0194in" fo:padding-bottom="0in" fo:padding-right="0.0194in" fo:wrap-option="no-wrap"/>
    </style:style>
    <style:style style:name="P2085" style:parent-style-name="表格內文14行高" style:family="paragraph">
      <style:paragraph-properties fo:text-align="end"/>
      <style:text-properties fo:color="#000000" style:font-size-complex="12pt"/>
    </style:style>
    <style:style style:name="TableCell2086" style:family="table-cell">
      <style:table-cell-properties fo:border="0.0069in solid #000000" fo:background-color="#FFFFFF" style:vertical-align="middle" fo:padding-top="0in" fo:padding-left="0.0194in" fo:padding-bottom="0in" fo:padding-right="0.0194in" fo:wrap-option="no-wrap"/>
    </style:style>
    <style:style style:name="P2087" style:parent-style-name="表格內文14行高" style:family="paragraph">
      <style:paragraph-properties fo:text-align="end"/>
      <style:text-properties fo:color="#000000" style:font-size-complex="12pt"/>
    </style:style>
    <style:style style:name="TableCell2088" style:family="table-cell">
      <style:table-cell-properties fo:border="0.0069in solid #000000" fo:background-color="#FFFFFF"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color="#000000" style:font-size-complex="12pt"/>
    </style:style>
    <style:style style:name="TableCell2090" style:family="table-cell">
      <style:table-cell-properties fo:border="0.0069in solid #000000" fo:background-color="#FFFFFF" style:vertical-align="middle" fo:padding-top="0in" fo:padding-left="0.0194in" fo:padding-bottom="0in" fo:padding-right="0.0194in" fo:wrap-option="no-wrap"/>
    </style:style>
    <style:style style:name="P2091" style:parent-style-name="表格內文14行高" style:family="paragraph">
      <style:paragraph-properties fo:text-align="end"/>
      <style:text-properties fo:color="#000000" style:font-size-complex="12pt"/>
    </style:style>
    <style:style style:name="TableCell20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93" style:parent-style-name="表格內文14行高" style:family="paragraph">
      <style:paragraph-properties fo:text-align="end"/>
      <style:text-properties fo:color="#000000"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6" style:parent-style-name="表格內文14行高" style:family="paragraph">
      <style:paragraph-properties fo:text-align="center"/>
      <style:text-properties fo:color="#000000" style:font-size-complex="12pt"/>
    </style:style>
    <style:style style:name="TableCell2097" style:family="table-cell">
      <style:table-cell-properties fo:border="0.0069in solid #000000" fo:background-color="#FFFFFF" style:vertical-align="middle" fo:padding-top="0in" fo:padding-left="0.0194in" fo:padding-bottom="0in" fo:padding-right="0.0194in" fo:wrap-option="no-wrap"/>
    </style:style>
    <style:style style:name="P2098" style:parent-style-name="表格內文14行高" style:family="paragraph">
      <style:paragraph-properties fo:text-align="end"/>
      <style:text-properties fo:color="#000000" style:font-size-complex="12pt"/>
    </style:style>
    <style:style style:name="TableCell2099" style:family="table-cell">
      <style:table-cell-properties fo:border="0.0069in solid #000000" fo:background-color="#FFFFFF" style:vertical-align="middle" fo:padding-top="0in" fo:padding-left="0.0194in" fo:padding-bottom="0in" fo:padding-right="0.0194in" fo:wrap-option="no-wrap"/>
    </style:style>
    <style:style style:name="P2100" style:parent-style-name="表格內文14行高" style:family="paragraph">
      <style:paragraph-properties fo:text-align="end"/>
      <style:text-properties fo:color="#000000" style:font-size-complex="12pt"/>
    </style:style>
    <style:style style:name="TableCell2101" style:family="table-cell">
      <style:table-cell-properties fo:border="0.0069in solid #000000" fo:background-color="#FFFFFF" style:vertical-align="middle" fo:padding-top="0in" fo:padding-left="0.0194in" fo:padding-bottom="0in" fo:padding-right="0.0194in" fo:wrap-option="no-wrap"/>
    </style:style>
    <style:style style:name="P2102" style:parent-style-name="表格內文14行高" style:family="paragraph">
      <style:paragraph-properties fo:text-align="end"/>
      <style:text-properties fo:color="#000000" style:font-size-complex="12pt"/>
    </style:style>
    <style:style style:name="TableCell2103" style:family="table-cell">
      <style:table-cell-properties fo:border="0.0069in solid #000000" fo:background-color="#FFFFFF" style:vertical-align="middle" fo:padding-top="0in" fo:padding-left="0.0194in" fo:padding-bottom="0in" fo:padding-right="0.0194in" fo:wrap-option="no-wrap"/>
    </style:style>
    <style:style style:name="P2104" style:parent-style-name="表格內文14行高" style:family="paragraph">
      <style:paragraph-properties fo:text-align="end"/>
      <style:text-properties fo:color="#000000" style:font-size-complex="12pt"/>
    </style:style>
    <style:style style:name="TableCell2105" style:family="table-cell">
      <style:table-cell-properties fo:border="0.0069in solid #000000" fo:background-color="#FFFFFF" style:vertical-align="middle" fo:padding-top="0in" fo:padding-left="0.0194in" fo:padding-bottom="0in" fo:padding-right="0.0194in" fo:wrap-option="no-wrap"/>
    </style:style>
    <style:style style:name="P2106" style:parent-style-name="表格內文14行高" style:family="paragraph">
      <style:paragraph-properties fo:text-align="end"/>
      <style:text-properties fo:color="#000000" style:font-size-complex="12pt"/>
    </style:style>
    <style:style style:name="TableCell21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color="#000000" style:font-size-complex="12pt"/>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fo:color="#000000" style:font-size-complex="12pt"/>
    </style:style>
    <style:style style:name="TableCell2112" style:family="table-cell">
      <style:table-cell-properties fo:border="0.0069in solid #000000" fo:background-color="#FFFFFF" style:vertical-align="middle" fo:padding-top="0in" fo:padding-left="0.0194in" fo:padding-bottom="0in" fo:padding-right="0.0194in" fo:wrap-option="no-wrap"/>
    </style:style>
    <style:style style:name="P2113" style:parent-style-name="表格內文14行高" style:family="paragraph">
      <style:paragraph-properties fo:text-align="end"/>
      <style:text-properties fo:color="#000000" style:font-size-complex="12pt"/>
    </style:style>
    <style:style style:name="TableCell2114" style:family="table-cell">
      <style:table-cell-properties fo:border="0.0069in solid #000000" fo:background-color="#FFFFFF" style:vertical-align="middle" fo:padding-top="0in" fo:padding-left="0.0194in" fo:padding-bottom="0in" fo:padding-right="0.0194in" fo:wrap-option="no-wrap"/>
    </style:style>
    <style:style style:name="P2115" style:parent-style-name="表格內文14行高" style:family="paragraph">
      <style:paragraph-properties fo:text-align="end"/>
      <style:text-properties fo:color="#000000" style:font-size-complex="12pt"/>
    </style:style>
    <style:style style:name="TableCell2116" style:family="table-cell">
      <style:table-cell-properties fo:border="0.0069in solid #000000" fo:background-color="#FFFFFF"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color="#000000" style:font-size-complex="12pt"/>
    </style:style>
    <style:style style:name="TableCell2118" style:family="table-cell">
      <style:table-cell-properties fo:border="0.0069in solid #000000" fo:background-color="#FFFFFF" style:vertical-align="middle" fo:padding-top="0in" fo:padding-left="0.0194in" fo:padding-bottom="0in" fo:padding-right="0.0194in" fo:wrap-option="no-wrap"/>
    </style:style>
    <style:style style:name="P2119" style:parent-style-name="表格內文14行高" style:family="paragraph">
      <style:paragraph-properties fo:text-align="end"/>
      <style:text-properties fo:color="#000000" style:font-size-complex="12pt"/>
    </style:style>
    <style:style style:name="TableCell2120" style:family="table-cell">
      <style:table-cell-properties fo:border="0.0069in solid #000000" fo:background-color="#FFFFFF" style:vertical-align="middle" fo:padding-top="0in" fo:padding-left="0.0194in" fo:padding-bottom="0in" fo:padding-right="0.0194in" fo:wrap-option="no-wrap"/>
    </style:style>
    <style:style style:name="P2121" style:parent-style-name="表格內文14行高" style:family="paragraph">
      <style:paragraph-properties fo:text-align="end"/>
      <style:text-properties fo:color="#000000" style:font-size-complex="12pt"/>
    </style:style>
    <style:style style:name="TableCell2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23" style:parent-style-name="表格內文14行高" style:family="paragraph">
      <style:paragraph-properties fo:text-align="end"/>
      <style:text-properties fo:color="#000000" style:font-size-complex="12pt"/>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6" style:parent-style-name="表格內文14行高" style:family="paragraph">
      <style:paragraph-properties fo:text-align="center"/>
      <style:text-properties fo:color="#000000" style:font-size-complex="12pt"/>
    </style:style>
    <style:style style:name="TableCell2127" style:family="table-cell">
      <style:table-cell-properties fo:border="0.0069in solid #000000" fo:background-color="#FFFFFF" style:vertical-align="middle" fo:padding-top="0in" fo:padding-left="0.0194in" fo:padding-bottom="0in" fo:padding-right="0.0194in" fo:wrap-option="no-wrap"/>
    </style:style>
    <style:style style:name="P2128" style:parent-style-name="表格內文14行高" style:family="paragraph">
      <style:paragraph-properties fo:text-align="end"/>
      <style:text-properties fo:color="#000000" style:font-size-complex="12pt"/>
    </style:style>
    <style:style style:name="TableCell2129" style:family="table-cell">
      <style:table-cell-properties fo:border="0.0069in solid #000000" fo:background-color="#FFFFFF" style:vertical-align="middle" fo:padding-top="0in" fo:padding-left="0.0194in" fo:padding-bottom="0in" fo:padding-right="0.0194in" fo:wrap-option="no-wrap"/>
    </style:style>
    <style:style style:name="P2130" style:parent-style-name="表格內文14行高" style:family="paragraph">
      <style:paragraph-properties fo:text-align="end"/>
      <style:text-properties fo:color="#000000" style:font-size-complex="12pt"/>
    </style:style>
    <style:style style:name="TableCell2131" style:family="table-cell">
      <style:table-cell-properties fo:border="0.0069in solid #000000" fo:background-color="#FFFFFF"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color="#000000" style:font-size-complex="12pt"/>
    </style:style>
    <style:style style:name="TableCell2133" style:family="table-cell">
      <style:table-cell-properties fo:border="0.0069in solid #000000" fo:background-color="#FFFFFF"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fo:color="#000000" style:font-size-complex="12pt"/>
    </style:style>
    <style:style style:name="TableCell2135" style:family="table-cell">
      <style:table-cell-properties fo:border="0.0069in solid #000000" fo:background-color="#FFFFFF"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color="#000000" style:font-size-complex="12pt"/>
    </style:style>
    <style:style style:name="TableCell2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color="#000000" style:font-size-complex="12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1" style:parent-style-name="表格內文14行高" style:family="paragraph">
      <style:paragraph-properties fo:text-align="center"/>
      <style:text-properties fo:color="#000000" style:font-size-complex="12pt"/>
    </style:style>
    <style:style style:name="TableCell2142" style:family="table-cell">
      <style:table-cell-properties fo:border="0.0069in solid #000000" fo:background-color="#FFFFFF" style:vertical-align="middle" fo:padding-top="0in" fo:padding-left="0.0194in" fo:padding-bottom="0in" fo:padding-right="0.0194in" fo:wrap-option="no-wrap"/>
    </style:style>
    <style:style style:name="P2143" style:parent-style-name="表格內文14行高" style:family="paragraph">
      <style:paragraph-properties fo:text-align="end"/>
      <style:text-properties fo:color="#000000" style:font-size-complex="12pt"/>
    </style:style>
    <style:style style:name="TableCell2144" style:family="table-cell">
      <style:table-cell-properties fo:border="0.0069in solid #000000" fo:background-color="#FFFFFF" style:vertical-align="middle" fo:padding-top="0in" fo:padding-left="0.0194in" fo:padding-bottom="0in" fo:padding-right="0.0194in" fo:wrap-option="no-wrap"/>
    </style:style>
    <style:style style:name="P2145" style:parent-style-name="表格內文14行高" style:family="paragraph">
      <style:paragraph-properties fo:text-align="end"/>
      <style:text-properties fo:color="#000000" style:font-size-complex="12pt"/>
    </style:style>
    <style:style style:name="TableCell2146" style:family="table-cell">
      <style:table-cell-properties fo:border="0.0069in solid #000000" fo:background-color="#FFFFFF"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color="#000000" style:font-size-complex="12pt"/>
    </style:style>
    <style:style style:name="TableCell2148" style:family="table-cell">
      <style:table-cell-properties fo:border="0.0069in solid #000000" fo:background-color="#FFFFFF" style:vertical-align="middle" fo:padding-top="0in" fo:padding-left="0.0194in" fo:padding-bottom="0in" fo:padding-right="0.0194in" fo:wrap-option="no-wrap"/>
    </style:style>
    <style:style style:name="P2149" style:parent-style-name="表格內文14行高" style:family="paragraph">
      <style:paragraph-properties fo:text-align="end"/>
      <style:text-properties fo:color="#000000" style:font-size-complex="12pt"/>
    </style:style>
    <style:style style:name="TableCell2150" style:family="table-cell">
      <style:table-cell-properties fo:border="0.0069in solid #000000" fo:background-color="#FFFFFF" style:vertical-align="middle" fo:padding-top="0in" fo:padding-left="0.0194in" fo:padding-bottom="0in" fo:padding-right="0.0194in" fo:wrap-option="no-wrap"/>
    </style:style>
    <style:style style:name="P2151" style:parent-style-name="表格內文14行高" style:family="paragraph">
      <style:paragraph-properties fo:text-align="end"/>
      <style:text-properties fo:color="#000000" style:font-size-complex="12pt"/>
    </style:style>
    <style:style style:name="TableCell2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53" style:parent-style-name="表格內文14行高" style:family="paragraph">
      <style:paragraph-properties fo:text-align="end"/>
      <style:text-properties fo:color="#000000" style:font-size-complex="12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6" style:parent-style-name="表格內文14行高" style:family="paragraph">
      <style:paragraph-properties fo:text-align="center"/>
      <style:text-properties fo:color="#000000" style:font-size-complex="12pt"/>
    </style:style>
    <style:style style:name="TableCell2157" style:family="table-cell">
      <style:table-cell-properties fo:border="0.0069in solid #000000" fo:background-color="#FFFFFF"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color="#000000" style:font-size-complex="12pt"/>
    </style:style>
    <style:style style:name="TableCell2159" style:family="table-cell">
      <style:table-cell-properties fo:border="0.0069in solid #000000" fo:background-color="#FFFFFF"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color="#000000" style:font-size-complex="12pt"/>
    </style:style>
    <style:style style:name="TableCell2161" style:family="table-cell">
      <style:table-cell-properties fo:border="0.0069in solid #000000" fo:background-color="#FFFFFF"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color="#000000" style:font-size-complex="12pt"/>
    </style:style>
    <style:style style:name="TableCell2163" style:family="table-cell">
      <style:table-cell-properties fo:border="0.0069in solid #000000" fo:background-color="#FFFFFF"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color="#000000" style:font-size-complex="12pt"/>
    </style:style>
    <style:style style:name="TableCell2165" style:family="table-cell">
      <style:table-cell-properties fo:border="0.0069in solid #000000" fo:background-color="#FFFFFF"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color="#000000" style:font-size-complex="12pt"/>
    </style:style>
    <style:style style:name="TableCell21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color="#000000" style:font-size-complex="12pt"/>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1" style:parent-style-name="表格內文14行高" style:family="paragraph">
      <style:paragraph-properties fo:text-align="center"/>
      <style:text-properties fo:color="#000000" style:font-size-complex="12pt"/>
    </style:style>
    <style:style style:name="TableCell2172" style:family="table-cell">
      <style:table-cell-properties fo:border="0.0069in solid #000000" fo:background-color="#FFFFFF" style:vertical-align="middle" fo:padding-top="0in" fo:padding-left="0.0194in" fo:padding-bottom="0in" fo:padding-right="0.0194in" fo:wrap-option="no-wrap"/>
    </style:style>
    <style:style style:name="P2173" style:parent-style-name="表格內文14行高" style:family="paragraph">
      <style:paragraph-properties fo:text-align="end"/>
      <style:text-properties fo:color="#000000" style:font-size-complex="12pt"/>
    </style:style>
    <style:style style:name="TableCell2174" style:family="table-cell">
      <style:table-cell-properties fo:border="0.0069in solid #000000" fo:background-color="#FFFFFF" style:vertical-align="middle" fo:padding-top="0in" fo:padding-left="0.0194in" fo:padding-bottom="0in" fo:padding-right="0.0194in" fo:wrap-option="no-wrap"/>
    </style:style>
    <style:style style:name="P2175" style:parent-style-name="表格內文14行高" style:family="paragraph">
      <style:paragraph-properties fo:text-align="end"/>
      <style:text-properties fo:color="#000000" style:font-size-complex="12pt"/>
    </style:style>
    <style:style style:name="TableCell2176" style:family="table-cell">
      <style:table-cell-properties fo:border="0.0069in solid #000000" fo:background-color="#FFFFFF" style:vertical-align="middle" fo:padding-top="0in" fo:padding-left="0.0194in" fo:padding-bottom="0in" fo:padding-right="0.0194in" fo:wrap-option="no-wrap"/>
    </style:style>
    <style:style style:name="P2177" style:parent-style-name="表格內文14行高" style:family="paragraph">
      <style:paragraph-properties fo:text-align="end"/>
      <style:text-properties fo:color="#000000" style:font-size-complex="12pt"/>
    </style:style>
    <style:style style:name="TableCell2178" style:family="table-cell">
      <style:table-cell-properties fo:border="0.0069in solid #000000" fo:background-color="#FFFFFF"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color="#000000" style:font-size-complex="12pt"/>
    </style:style>
    <style:style style:name="TableCell2180" style:family="table-cell">
      <style:table-cell-properties fo:border="0.0069in solid #000000" fo:background-color="#FFFFFF"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color="#000000" style:font-size-complex="12pt"/>
    </style:style>
    <style:style style:name="TableCell2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color="#000000" style:font-size-complex="12pt"/>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6" style:parent-style-name="表格內文14行高" style:family="paragraph">
      <style:paragraph-properties fo:text-align="center"/>
      <style:text-properties fo:color="#000000" style:font-size-complex="12pt"/>
    </style:style>
    <style:style style:name="TableCell2187" style:family="table-cell">
      <style:table-cell-properties fo:border="0.0069in solid #000000" fo:background-color="#FFFFFF" style:vertical-align="middle" fo:padding-top="0in" fo:padding-left="0.0194in" fo:padding-bottom="0in" fo:padding-right="0.0194in" fo:wrap-option="no-wrap"/>
    </style:style>
    <style:style style:name="P2188" style:parent-style-name="表格內文14行高" style:family="paragraph">
      <style:paragraph-properties fo:text-align="end"/>
      <style:text-properties fo:color="#000000" style:font-size-complex="12pt"/>
    </style:style>
    <style:style style:name="TableCell2189" style:family="table-cell">
      <style:table-cell-properties fo:border="0.0069in solid #000000" fo:background-color="#FFFFFF" style:vertical-align="middle" fo:padding-top="0in" fo:padding-left="0.0194in" fo:padding-bottom="0in" fo:padding-right="0.0194in" fo:wrap-option="no-wrap"/>
    </style:style>
    <style:style style:name="P2190" style:parent-style-name="表格內文14行高" style:family="paragraph">
      <style:paragraph-properties fo:text-align="end"/>
      <style:text-properties fo:color="#000000" style:font-size-complex="12pt"/>
    </style:style>
    <style:style style:name="TableCell2191" style:family="table-cell">
      <style:table-cell-properties fo:border="0.0069in solid #000000" fo:background-color="#FFFFFF" style:vertical-align="middle" fo:padding-top="0in" fo:padding-left="0.0194in" fo:padding-bottom="0in" fo:padding-right="0.0194in" fo:wrap-option="no-wrap"/>
    </style:style>
    <style:style style:name="P2192" style:parent-style-name="表格內文14行高" style:family="paragraph">
      <style:paragraph-properties fo:text-align="end"/>
      <style:text-properties fo:color="#000000" style:font-size-complex="12pt"/>
    </style:style>
    <style:style style:name="TableCell2193" style:family="table-cell">
      <style:table-cell-properties fo:border="0.0069in solid #000000" fo:background-color="#FFFFFF" style:vertical-align="middle" fo:padding-top="0in" fo:padding-left="0.0194in" fo:padding-bottom="0in" fo:padding-right="0.0194in" fo:wrap-option="no-wrap"/>
    </style:style>
    <style:style style:name="P2194" style:parent-style-name="表格內文14行高" style:family="paragraph">
      <style:paragraph-properties fo:text-align="end"/>
      <style:text-properties fo:color="#000000" style:font-size-complex="12pt"/>
    </style:style>
    <style:style style:name="TableCell2195" style:family="table-cell">
      <style:table-cell-properties fo:border="0.0069in solid #000000" fo:background-color="#FFFFFF" style:vertical-align="middle" fo:padding-top="0in" fo:padding-left="0.0194in" fo:padding-bottom="0in" fo:padding-right="0.0194in" fo:wrap-option="no-wrap"/>
    </style:style>
    <style:style style:name="P2196" style:parent-style-name="表格內文14行高" style:family="paragraph">
      <style:paragraph-properties fo:text-align="end"/>
      <style:text-properties fo:color="#000000" style:font-size-complex="12pt"/>
    </style:style>
    <style:style style:name="TableCell21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fo:color="#000000" style:font-size-complex="12pt"/>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1" style:parent-style-name="表格內文14行高" style:family="paragraph">
      <style:paragraph-properties fo:text-align="center"/>
      <style:text-properties fo:color="#000000" style:font-size-complex="12pt"/>
    </style:style>
    <style:style style:name="TableCell2202" style:family="table-cell">
      <style:table-cell-properties fo:border="0.0069in solid #000000" fo:background-color="#FFFFFF" style:vertical-align="middle" fo:padding-top="0in" fo:padding-left="0.0194in" fo:padding-bottom="0in" fo:padding-right="0.0194in" fo:wrap-option="no-wrap"/>
    </style:style>
    <style:style style:name="P2203" style:parent-style-name="表格內文14行高" style:family="paragraph">
      <style:paragraph-properties fo:text-align="end"/>
      <style:text-properties fo:color="#000000" style:font-size-complex="12pt"/>
    </style:style>
    <style:style style:name="TableCell2204" style:family="table-cell">
      <style:table-cell-properties fo:border="0.0069in solid #000000" fo:background-color="#FFFFFF"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color="#000000" style:font-size-complex="12pt"/>
    </style:style>
    <style:style style:name="TableCell2206" style:family="table-cell">
      <style:table-cell-properties fo:border="0.0069in solid #000000" fo:background-color="#FFFFFF"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color="#000000" style:font-size-complex="12pt"/>
    </style:style>
    <style:style style:name="TableCell2208" style:family="table-cell">
      <style:table-cell-properties fo:border="0.0069in solid #000000" fo:background-color="#FFFFFF"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color="#000000" style:font-size-complex="12pt"/>
    </style:style>
    <style:style style:name="TableCell2210" style:family="table-cell">
      <style:table-cell-properties fo:border="0.0069in solid #000000" fo:background-color="#FFFFFF"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color="#000000" style:font-size-complex="12pt"/>
    </style:style>
    <style:style style:name="TableCell2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fo:color="#000000" style:font-size-complex="12pt"/>
    </style:style>
    <style:style style:name="TableRow2214" style:family="table-row">
      <style:table-row-properties/>
    </style:style>
    <style:style style:name="TableCell2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6" style:parent-style-name="表格內文14行高" style:family="paragraph">
      <style:paragraph-properties fo:text-align="center"/>
      <style:text-properties style:font-size-complex="12pt"/>
    </style:style>
    <style:style style:name="TableCell2217" style:family="table-cell">
      <style:table-cell-properties fo:border="0.0069in solid #000000" fo:background-color="#FFFFFF"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style:font-size-complex="12pt"/>
    </style:style>
    <style:style style:name="TableCell2219" style:family="table-cell">
      <style:table-cell-properties fo:border="0.0069in solid #000000" fo:background-color="#FFFFFF"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style:font-size-complex="12pt"/>
    </style:style>
    <style:style style:name="TableCell2221" style:family="table-cell">
      <style:table-cell-properties fo:border="0.0069in solid #000000" fo:background-color="#FFFFFF"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style:font-size-complex="12pt"/>
    </style:style>
    <style:style style:name="TableCell2223" style:family="table-cell">
      <style:table-cell-properties fo:border="0.0069in solid #000000" fo:background-color="#FFFFFF"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style:font-size-complex="12pt"/>
    </style:style>
    <style:style style:name="TableCell2225" style:family="table-cell">
      <style:table-cell-properties fo:border="0.0069in solid #000000" fo:background-color="#FFFFFF"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style:font-size-complex="12pt"/>
    </style:style>
    <style:style style:name="TableCell22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style:font-size-complex="12pt"/>
    </style:style>
    <style:style style:name="TableRow2229" style:family="table-row">
      <style:table-row-properties/>
    </style:style>
    <style:style style:name="TableCell22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31" style:parent-style-name="表格內文14行高" style:family="paragraph">
      <style:paragraph-properties fo:text-align="center"/>
      <style:text-properties style:font-size-complex="12pt"/>
    </style:style>
    <style:style style:name="TableCell223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233" style:parent-style-name="表格內文14行高" style:family="paragraph">
      <style:paragraph-properties fo:text-align="end"/>
      <style:text-properties style:font-size-complex="12pt"/>
    </style:style>
    <style:style style:name="TableCell223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235" style:parent-style-name="表格內文14行高" style:family="paragraph">
      <style:paragraph-properties fo:text-align="end"/>
      <style:text-properties style:font-size-complex="12pt"/>
    </style:style>
    <style:style style:name="TableCell2236"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237" style:parent-style-name="表格內文14行高" style:family="paragraph">
      <style:paragraph-properties fo:text-align="end"/>
      <style:text-properties style:font-size-complex="12pt"/>
    </style:style>
    <style:style style:name="TableCell2238"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2239" style:parent-style-name="表格內文14行高" style:family="paragraph">
      <style:paragraph-properties fo:text-align="end"/>
      <style:text-properties style:font-size-complex="12pt"/>
    </style:style>
    <style:style style:name="TableCell22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style:font-size-complex="12pt"/>
    </style:style>
    <style:style style:name="P2244" style:parent-style-name="表格內文14行高" style:family="paragraph">
      <style:paragraph-properties fo:margin-left="1.0013in" fo:text-indent="-0.9916in">
        <style:tab-stops/>
      </style:paragraph-properties>
      <style:text-properties fo:color="#000000"/>
    </style:style>
    <style:style style:name="P2245" style:parent-style-name="表格內文14行高" style:family="paragraph">
      <style:paragraph-properties fo:text-align="justify" fo:margin-left="1.3326in" fo:text-indent="-1.3326in">
        <style:tab-stops/>
      </style:paragraph-properties>
      <style:text-properties fo:color="#000000"/>
    </style:style>
    <style:style style:name="P2246" style:parent-style-name="表格內文14行高" style:family="paragraph">
      <style:paragraph-properties fo:margin-left="1.0013in" fo:text-indent="-0.9916in">
        <style:tab-stops/>
      </style:paragraph-properties>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P2249" style:parent-style-name="內文" style:family="paragraph">
      <style:paragraph-properties fo:margin-left="0.5895in" fo:text-indent="-0.1965in">
        <style:tab-stops/>
      </style:paragraph-properties>
    </style:style>
    <style:style style:name="T2250" style:parent-style-name="預設段落字型" style:family="text">
      <style:text-properties fo:font-weight="bold" style:font-weight-asian="bold" fo:color="#000000"/>
    </style:style>
    <style:style style:name="T2251" style:parent-style-name="預設段落字型" style:family="text">
      <style:text-properties fo:font-weight="bold" style:font-weight-asian="bold" fo:color="#000000"/>
    </style:style>
    <style:style style:name="P2252" style:parent-style-name="一下內文縮2" style:family="paragraph">
      <style:paragraph-properties fo:margin-left="0.5902in" fo:text-indent="0.393in">
        <style:tab-stops/>
      </style:paragraph-properties>
    </style:style>
    <style:style style:name="T2253" style:parent-style-name="預設段落字型" style:family="text">
      <style:text-properties fo:font-weight="bold" style:font-weight-asian="bold" fo:color="#000000"/>
    </style:style>
    <style:style style:name="P2254" style:parent-style-name="內文" style:family="paragraph">
      <style:paragraph-properties fo:margin-left="0.393in" fo:text-indent="0.393in">
        <style:tab-stops/>
      </style:paragraph-properties>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P2274" style:parent-style-name="第二層14號字" style:family="paragraph">
      <style:paragraph-properties fo:margin-top="0.1736in" fo:margin-left="0.3937in" fo:text-indent="-0.3937in">
        <style:tab-stops/>
      </style:paragraph-properties>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P2281" style:parent-style-name="內文" style:family="paragraph">
      <style:paragraph-properties fo:margin-left="0.393in" fo:text-indent="0.393in">
        <style:tab-stops/>
      </style:paragraph-properties>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P2291" style:parent-style-name="一二三" style:family="paragraph">
      <style:paragraph-properties fo:margin-left="0.5895in" fo:text-indent="-0.1965in">
        <style:tab-stops/>
      </style:paragraph-properties>
    </style:style>
    <style:style style:name="T2292" style:parent-style-name="預設段落字型" style:family="text">
      <style:text-properties fo:font-weight="bold" style:font-weight-asian="bold" fo:color="#000000"/>
    </style:style>
    <style:style style:name="T2293" style:parent-style-name="預設段落字型" style:family="text">
      <style:text-properties fo:font-weight="bold" style:font-weight-asian="bold" fo:color="#000000"/>
    </style:style>
    <style:style style:name="P2294" style:parent-style-name="E" style:family="paragraph">
      <style:paragraph-properties fo:margin-left="0.7868in" fo:text-indent="-0.1965in">
        <style:tab-stops/>
      </style:paragraph-properties>
    </style:style>
    <style:style style:name="P2295" style:parent-style-name="E" style:family="paragraph">
      <style:paragraph-properties fo:margin-left="0.7868in" fo:text-indent="-0.1965in">
        <style:tab-stops/>
      </style:paragraph-properties>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P2298" style:parent-style-name="一二三" style:family="paragraph">
      <style:paragraph-properties fo:margin-left="0.5895in" fo:text-indent="-0.1965in">
        <style:tab-stops/>
      </style:paragraph-properties>
    </style:style>
    <style:style style:name="T2299" style:parent-style-name="預設段落字型" style:family="text">
      <style:text-properties fo:font-weight="bold" style:font-weight-asian="bold" fo:color="#000000"/>
    </style:style>
    <style:style style:name="T2300" style:parent-style-name="預設段落字型" style:family="text">
      <style:text-properties fo:font-weight="bold" style:font-weight-asian="bold" fo:color="#000000"/>
    </style:style>
    <style:style style:name="T2301" style:parent-style-name="預設段落字型" style:family="text">
      <style:text-properties fo:font-weight="bold" style:font-weight-asian="bold"/>
    </style:style>
    <style:style style:name="P2302" style:parent-style-name="一下內文縮2" style:family="paragraph">
      <style:paragraph-properties fo:margin-left="0.5902in" fo:text-indent="0.393in">
        <style:tab-stops/>
      </style:paragraph-properties>
    </style:style>
    <style:style style:name="T2303" style:parent-style-name="預設段落字型" style:family="text">
      <style:text-properties fo:color="#000000"/>
    </style:style>
    <style:style style:name="T2304" style:parent-style-name="預設段落字型" style:family="text">
      <style:text-properties style:font-size-complex="12pt"/>
    </style:style>
    <style:style style:name="T2305" style:parent-style-name="預設段落字型" style:family="text">
      <style:text-properties style:font-size-complex="12pt"/>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font-size-complex="12pt"/>
    </style:style>
    <style:style style:name="P2314" style:parent-style-name="一二三" style:family="paragraph">
      <style:paragraph-properties fo:margin-left="0.5895in" fo:text-indent="-0.1965in">
        <style:tab-stops/>
      </style:paragraph-properties>
      <style:text-properties fo:font-weight="bold" style:font-weight-asian="bold" fo:color="#000000"/>
    </style:style>
    <style:style style:name="P2315" style:parent-style-name="一下內文縮2" style:family="paragraph">
      <style:paragraph-properties fo:margin-left="0.5902in" fo:text-indent="0.393in">
        <style:tab-stops/>
      </style:paragraph-properties>
    </style:style>
    <style:style style:name="P2316" style:parent-style-name="內文" style:family="paragraph">
      <style:paragraph-properties fo:margin-left="0.393in" fo:text-indent="0.393in">
        <style:tab-stops/>
      </style:paragraph-properties>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font-weight="bold" style:font-weight-asian="bold" fo:color="#000000"/>
    </style:style>
    <style:style style:name="P2333" style:parent-style-name="結論" style:family="paragraph">
      <style:paragraph-properties fo:text-align="end" fo:margin-left="0.393in" fo:text-indent="0.3381in">
        <style:tab-stops/>
      </style:paragraph-properties>
    </style:style>
    <style:style style:name="T2334"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text:span><text:span text:style-name="T6">1</text:span><text:span text:style-name="T7">1</text:span><text:span text:style-name="T8">1</text:span><text:span text:style-name="T9">年度預算評估報告目錄 <text:s text:c="39"/></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86052286" office:target-frame-name="_top" xlink:show="replace"><text:span text:style-name="T11">一、</text:span><text:span text:style-name="超連結">科發基金持股數量及投資事業家數增多，允宜強化投資管理，並檢討回饋政策及適時獲取投資利益；另允宜揭露投資明細資訊，呈現研發成果以股權方式繳入全貌，俾利預算審議</text:span><text:tab/>1</text:a></text:p>
          <text:p text:style-name="目錄2"><text:a xlink:href="#_Toc86052287" office:target-frame-name="_top" xlink:show="replace"><text:span text:style-name="T12">二、</text:span><text:span text:style-name="超連結">允宜建立政府整體科技資源投入科技研發之長期績效評估追蹤機制，俾供未來科技政策與計畫審查參考，促使科研資源有效運用</text:span><text:tab/>4</text:a></text:p>
          <text:p text:style-name="目錄2"><text:a xlink:href="#_Toc86052288" office:target-frame-name="_top" xlink:show="replace"><text:span text:style-name="超連結">三、為利瞭解計畫全貌，多項新增計畫允宜列明計畫經費總額、執行期間、當年度預算案數及其後各年度之分配額等資訊，俾利預算審議</text:span><text:tab/>8</text:a></text:p>
          <text:p text:style-name="目錄2"><text:a xlink:href="#_Toc86052289" office:target-frame-name="_top" xlink:show="replace"><text:span text:style-name="超連結">四、新增辦理「台灣量子新世代關鍵技術開發計畫」，允宜衡酌協作計畫之設施建置，強化補助經費之審核，避免重複購置，並建立設施共同使用機制，俾有限資源發揮支援量子科研最大效率與效益</text:span><text:tab/>11</text:a></text:p>
          <text:p text:style-name="目錄2"><text:a xlink:href="#_Toc86052290" office:target-frame-name="_top" xlink:show="replace"><text:span text:style-name="超連結">五、新增辦理「永續台灣社會跨領域科學整合研究</text:span><text:span text:style-name="超連結">-</text:span><text:span text:style-name="超連結">建構面對氣候緊急狀態下之韌性台灣計畫」，允宜持續督導完備地方災害基礎資料之數位化並適時更新擴增，俾利災害防救工作數位轉型之順遂</text:span><text:tab/>13</text:a></text:p>
          <text:p text:style-name="目錄2"><text:a xlink:href="#_Toc86052291" office:target-frame-name="_top" xlink:show="replace"><text:span text:style-name="超連結">六、新增辦理「精準建康研發與聚落發展計畫」與經濟部工業局現行計畫內容均為建構跨域交流平台與國際媒合行銷，允宜妥為跨部會分工合作與協調整合，俾發揮資源運用效益</text:span><text:tab/>15</text:a></text:p>
          <text:p text:style-name="目錄2"><text:a xlink:href="#_Toc86052292" office:target-frame-name="_top" xlink:show="replace"><text:span text:style-name="超連結">七、部分計畫績效指標連年實際值遠超逾目標值，目標值之訂定容過低或績效指標未臻具體明確，恐未具激勵之效，允宜訂定合宜目標值，俾以目標策進管理</text:span><text:tab/>17</text:a></text:p>
          <text:p text:style-name="目錄2"><text:a xlink:href="#_Toc86052293" office:target-frame-name="_top" xlink:show="replace"><text:span text:style-name="T13">八、「科技會報跨部會署科發基金計畫」支應未及納編年度預算之重要計畫，允宜</text:span><text:span text:style-name="超連結">就支援計畫與後續年度之執行，建置連結追蹤管考機制，並適時於公開網站揭露該等計畫之相關資訊，俾利外界查詢瞭解</text:span><text:tab/>21</text:a></text:p>
          <text:p text:style-name="目錄2"><text:a xlink:href="#_Toc86052294" office:target-frame-name="_top" xlink:show="replace"><text:span text:style-name="超連結">九、產學合作計畫研究成果原則公開精簡報告，完整報告公開件數仍屬偏低，允宜審酌研究報告公開之時效性及擴散性，建立適當公開機制，俾利研究</text:span><text:soft-page-break/><text:span text:style-name="超連結">成果之分享交流</text:span><text:tab/>24</text:a></text:p>
          <text:p text:style-name="目錄2"><text:a xlink:href="#_Toc86052295" office:target-frame-name="_top" xlink:show="replace"><text:span text:style-name="超連結">一０</text:span><text:span text:style-name="超連結">、科學城第</text:span><text:span text:style-name="超連結">2</text:span><text:span text:style-name="超連結">期工程辦理期程因受鋼鐵價格上漲及缺工缺料影響而未如預期，允宜持續控管進度；另第</text:span><text:span text:style-name="超連結">1</text:span><text:span text:style-name="超連結">期興建之資安暨智慧科技研發大樓進駐率仍待積極招商提升</text:span><text:tab/>26</text:a></text:p>
        </text:index-body>
      </text:table-of-content>
      <text:soft-page-break/>
      <text:p text:style-name="P14"><text:span text:style-name="T18">行政院國家科學技術發展基金1</text:span><text:span text:style-name="T19">1</text:span><text:span text:style-name="T20">1</text:span><text:span text:style-name="T21">年度預算評估報告</text:span></text:p>
      <text:p text:style-name="P22"><text:bookmark-start text:name="_Toc527453459"/><text:span text:style-name="T23">行政院國家科學技術發展基金(以下簡稱科發基金)1</text:span><text:span text:style-name="T24">1</text:span><text:span text:style-name="T25">1</text:span><text:span text:style-name="T26">年度預算案編列基金來源</text:span><text:span text:style-name="T27">447</text:span><text:span text:style-name="T28">億</text:span><text:span text:style-name="T29">6</text:span><text:span text:style-name="T30">,</text:span><text:span text:style-name="T31">434</text:span><text:span text:style-name="T32">萬</text:span><text:span text:style-name="T33">1</text:span><text:span text:style-name="T34">千元，較1</text:span><text:span text:style-name="T35">1</text:span><text:span text:style-name="T36">0年度預算數增加</text:span><text:span text:style-name="T37">57</text:span><text:span text:style-name="T38">億</text:span><text:span text:style-name="T39">9</text:span><text:span text:style-name="T40">,</text:span><text:span text:style-name="T41">302</text:span><text:span text:style-name="T42">萬</text:span><text:span text:style-name="T43">8</text:span><text:span text:style-name="T44">千元</text:span><text:span text:style-name="T45">（增幅</text:span><text:span text:style-name="T46">14.86</text:span><text:span text:style-name="T47">%）；基金用途</text:span><text:span text:style-name="T48">4</text:span><text:span text:style-name="T49">47</text:span><text:span text:style-name="T50">億</text:span><text:span text:style-name="T51">6</text:span><text:span text:style-name="T52">,</text:span><text:span text:style-name="T53">434</text:span><text:span text:style-name="T54">萬</text:span><text:span text:style-name="T55">1</text:span><text:span text:style-name="T56">千</text:span><text:span text:style-name="T57">元，</text:span><text:span text:style-name="T58">較1</text:span><text:span text:style-name="T59">1</text:span><text:span text:style-name="T60">0</text:span><text:span text:style-name="T61">年度預算數</text:span><text:span text:style-name="T62">增加40</text:span><text:span text:style-name="T63">億</text:span><text:span text:style-name="T64">9</text:span><text:span text:style-name="T65">,</text:span><text:span text:style-name="T66">3</text:span><text:span text:style-name="T67">02</text:span><text:span text:style-name="T68">萬</text:span><text:span text:style-name="T69">8</text:span><text:span text:style-name="T70">千</text:span><text:span text:style-name="T71">元</text:span><text:span text:style-name="T72">（增</text:span><text:span text:style-name="T73">幅</text:span><text:span text:style-name="T74">10.06</text:span><text:span text:style-name="T75">%）</text:span><text:span text:style-name="T76">；</text:span><text:span text:style-name="T77">本期</text:span><text:span text:style-name="T78">基金來源及用途相抵後，</text:span><text:span text:style-name="T79">賸餘</text:span><text:span text:style-name="T80">無列數</text:span><text:span text:style-name="T81">，較1</text:span><text:span text:style-name="T82">1</text:span><text:span text:style-name="T83">0年度</text:span><text:span text:style-name="T84">預算數</text:span><text:span text:style-name="T85">減少</text:span><text:span text:style-name="T86">短絀</text:span><text:span text:style-name="T87">17</text:span><text:span text:style-name="T88">億</text:span><text:span text:style-name="T89">元。謹就</text:span><text:span text:style-name="T90">科發基金</text:span><text:span text:style-name="T91">1</text:span><text:span text:style-name="T92">1</text:span><text:span text:style-name="T93">1</text:span><text:span text:style-name="T94">年度預算案評估如下：</text:span><text:span text:style-name="T95"><text:s/></text:span></text:p>
      <text:p text:style-name="P96"><text:bookmark-start text:name="_Toc11672022"/><text:bookmark-start text:name="_Toc19017171"/><text:bookmark-start text:name="_Toc86052286"/><text:span text:style-name="T97">一</text:span><text:span text:style-name="T98">、</text:span><text:span text:style-name="T99">科發基金持股數量</text:span><text:span text:style-name="T100">及</text:span><text:span text:style-name="T101">投資事業家數增多，允宜</text:span><text:span text:style-name="T102">強化投資管理</text:span><text:span text:style-name="T103">，</text:span><text:span text:style-name="T104">並</text:span><text:span text:style-name="T105">檢討</text:span><text:span text:style-name="T106">回饋政策</text:span><text:span text:style-name="T107">及適時獲取投資利益</text:span><text:span text:style-name="T108">；另</text:span><text:span text:style-name="T109">允宜揭露投資明細資訊，</text:span><text:span text:style-name="T110">呈現</text:span><text:span text:style-name="T111">研發成果以股權方式繳入全貌</text:span><text:span text:style-name="T112">，俾利預算審議</text:span><text:bookmark-end text:name="_Toc86052286"/></text:p>
      <text:p text:style-name="P113"><text:span text:style-name="T114">科發基金111年度權利金收入預算</text:span><text:span text:style-name="T115">案</text:span><text:span text:style-name="T116">數10億4萬4千元，較</text:span><text:span text:style-name="T117">110</text:span><text:span text:style-name="T118">年度預算</text:span><text:span text:style-name="T119">案</text:span><text:span text:style-name="T120">數減少14萬5千元。</text:span><text:span text:style-name="T121">另</text:span><text:span text:style-name="T122">預計各部會管理運用研發成果繳入科發基金之非流動性股票為0元</text:span><text:span text:style-name="T123">。</text:span><text:span text:style-name="T124">經查：</text:span><text:span text:style-name="T125"><text:s/></text:span></text:p>
      <text:p text:style-name="P126"><text:span text:style-name="T127">(一)</text:span><text:span text:style-name="T128">各機關編列</text:span><text:span text:style-name="T129">科技預算</text:span><text:span text:style-name="T130">所進行科技研發之成果及其收入歸屬政府而繳入</text:span><text:span text:style-name="T131">科發基金</text:span><text:span text:style-name="T132">包括權利金收入及股票</text:span></text:p>
      <text:p text:style-name="P133">依科學技術基本法第13條<text:span text:style-name="T134"><text:note text:note-class="footnote" text:id="_ftn0"><text:note-citation>1</text:note-citation><text:note-body><text:p text:style-name="P135">科學技術基本法第13條第1項規定：「中央政府補助、委託、出資或公立研究機關(構)依法編列科學技術研究發展預算所進行之科學技術研究發展，<text:span text:style-name="T136">其研究發展成果及其收入歸屬政府部分，應循附屬單位預算程序撥入國家科學技術發展基金保管運用</text:span>。」</text:p></text:note-body></text:note></text:span>與政府科學技術研究發展成果歸屬及運用辦法第17條<text:span text:style-name="T137"><text:note text:note-class="footnote" text:id="_ftn1"><text:note-citation>2</text:note-citation><text:note-body><text:p text:style-name="P138">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資助機關補助、委託或出資金額占計畫總經費百分之五十以下者，前項應繳交資助機關之比率，得由資助機關與執行研究發展之單位以契約約定或免繳之。」、「依前二項規定應<text:span text:style-name="T139">繳交資助機關之收入，得以所獲得之授權金、權利金、價金、股權或其他權益為之</text:span>。」</text:p></text:note-body></text:note></text:span>規定，各機關依法編列科學技術研究發展預算所進行之科學技術研究發展，其研究發展成果及其收入<text:soft-page-break/>歸屬政府部分而繳入科發基金者除權利金收入，尚包括股票。</text:p>
      <text:p text:style-name="P140">(二)為瞭解研發成果以股權方式繳入全貌，允宜揭露投資事業、持股比例、投資金額與餘絀等股票明細資訊</text:p>
      <text:p text:style-name="P141"><text:span text:style-name="T142">依科發基金111年度預算案書所載，預計各部會管理運用研發成果</text:span><text:span text:style-name="T143">所取得並</text:span><text:span text:style-name="T144">繳入科發基金之非流動性股票預估數為0元，預計截至111年底累計數為2億</text:span><text:span text:style-name="T145">2,189萬2千元，另於資本資產明細表中揭露。然</text:span><text:span text:style-name="T146">該</text:span><text:span text:style-name="T147">明細表所揭露與股權相關者為「非理財目的之長期投資」金額19億5,216萬2千元</text:span><text:span text:style-name="T148"><text:note text:note-class="footnote" text:id="_ftn2"><text:note-citation>3</text:note-citation><text:note-body><text:p text:style-name="P149"><text:span text:style-name="T150">依科發基金109年度決算書，109年底非理財目的之長期投資帳面金額為15億1,943萬5千餘元，其中研發成果以股權方式繳入之股票計1億9,614萬3千餘元，科技部與國發會合作推動「臺灣矽谷科技基金投資計畫」之信託投資金額為13億2,329萬1千餘元。</text:span><text:span text:style-name="T151">111年度預算案書</text:span><text:span text:style-name="T152">揭露</text:span><text:span text:style-name="T153">「非理財目的之長期投資」</text:span><text:span text:style-name="T154">期初及期末餘</text:span><text:span text:style-name="T155">額</text:span><text:span text:style-name="T156">均為</text:span><text:span text:style-name="T157">19億5,216萬2千元</text:span><text:span text:style-name="T158">，</text:span><text:span text:style-name="T159">惟未分別</text:span><text:span text:style-name="T160">揭露</text:span><text:span text:style-name="T161">信託投資及股票</text:span><text:span text:style-name="T162">金額。</text:span></text:p></text:note-body></text:note></text:span><text:span text:style-name="T163">，未見有前揭</text:span><text:span text:style-name="T164">非流動性股票累計數為2億</text:span><text:span text:style-name="T165">2,189萬2千元相關資訊。按科發基金為特別收入基金，依行政院主計總處之附屬單位預算應編書表內容，雖未含括資金轉投資及其餘絀表，惟為瞭解科發基金研發成果以股權方式繳入全貌，允宜參照行政院國家發展基金(為作業基金)預算書之投資及其餘絀明細表揭露投資事業名稱、投資金額、持股比例及投資餘絀等資訊。</text:span></text:p>
      <text:p text:style-name="P166"><text:span text:style-name="T167">(三)科發基金持股</text:span><text:span text:style-name="T168">數量</text:span><text:span text:style-name="T169">大幅成長，投資事業家數增多，允宜掌握公司營運狀況，適時</text:span><text:span text:style-name="T170">獲取投資利益</text:span><text:span text:style-name="T171">，並就投資管理回饋政策</text:span><text:span text:style-name="T172">加以</text:span><text:span text:style-name="T173">檢討</text:span><text:span text:style-name="T174"><text:s/></text:span></text:p>
      <text:p text:style-name="P175"><text:span text:style-name="T176">1</text:span><text:span text:style-name="T177">.依科發基金決算書，</text:span><text:span text:style-name="T178">科發基金所持股票為各部會署將研發成果以股權方式繳入者</text:span><text:span text:style-name="T179">，其</text:span><text:span text:style-name="T180">103年底股數餘額為677萬4千餘股，至108年底大幅增至2</text:span><text:span text:style-name="T181">,</text:span><text:span text:style-name="T182">391萬1千餘股，109年底</text:span><text:span text:style-name="T183">再增</text:span><text:span text:style-name="T184">為3</text:span><text:span text:style-name="T185">,</text:span><text:span text:style-name="T186">65</text:span><text:span text:style-name="T187">1</text:span><text:span text:style-name="T188">萬6千餘股，</text:span><text:span text:style-name="T189">其間減少數係移交股票至財政部國有財產署(詳表</text:span><text:span text:style-name="T190">1</text:span><text:span text:style-name="T191">)。</text:span><text:span text:style-name="T192">科發基金</text:span><text:span text:style-name="T193">持股數量</text:span><text:span text:style-name="T194">大幅成長，投資事業家數增多，其投資管理益增重要。</text:span></text:p>
      <text:p text:style-name="P195"><text:span text:style-name="T196">2.前揭股票多</text:span><text:span text:style-name="T197">屬技術作價取得股權，而被投資事業營運狀況攸關科發基金持有是類股票</text:span><text:span text:style-name="T198">之價值及可否獲取投資利益。</text:span><text:span text:style-name="T199">依111年度科發基金預算書所載，經濟部所繳研發成果收入係科技專案計畫帶動廠商研發投資衍生之產業價值。惟依</text:span><text:span text:style-name="T200">調查發現</text:span><text:span text:style-name="T201">，</text:span><text:span text:style-name="T202">經濟部</text:span><text:span text:style-name="T203">主管財團法人作價投資之技術研發經費多獲有科技專案等政府資源挹注，惟技術作價投資之公司</text:span><text:span text:style-name="T204">經營績效多數欠佳，甚有解散清算者</text:span><text:span text:style-name="T205"><text:note text:note-class="footnote" text:id="_ftn3"><text:note-citation>4</text:note-citation><text:note-body><text:p text:style-name="P206">參111年度中央政府總預算案整體評估報告第588頁至第591頁。</text:p></text:note-body></text:note></text:span><text:span text:style-name="T207">，爰</text:span><text:span text:style-name="T208">持有股權之財團法人及因經濟部將財團法人所獲股權</text:span><text:span text:style-name="T209">按規定比例</text:span><text:span text:style-name="T210">繳入而持有股票</text:span><text:span text:style-name="T211">之科發基金無法獲取投資利益，並衍生政府科技資源挹注研發之技術是否有助於強化產業技術質量與競爭力之疑慮。</text:span></text:p>
      <text:p text:style-name="P212"><text:span text:style-name="T213">3.</text:span><text:span text:style-name="T214">再者，依審計部109年度審核報告，</text:span>92年度至109年度科發基金移交予國有財產署之股票票面總金額2億8,138萬餘元，僅處分其中之10.39%，處分之股票金額不高，且部分持有股權因公司解散或廢止致價值喪失。</text:p>
      <text:p text:style-name="P215">4.<text:span text:style-name="T216">據上，科發基金允宜掌握所持股權之公司營運狀況，強化股權管理，</text:span><text:span text:style-name="T217">在不</text:span><text:span text:style-name="T218">影響新創公司營運</text:span><text:span text:style-name="T219">下</text:span><text:span text:style-name="T220">，適時處分所持股權</text:span><text:span text:style-name="T221">，獲取投資利益</text:span><text:span text:style-name="T222">，</text:span><text:span text:style-name="T223">以維科發基金權益，並就投資管理回饋政策</text:span><text:span text:style-name="T224">加以</text:span><text:span text:style-name="T225">檢討。</text:span></text:p>
      <text:p text:style-name="P226"><text:span text:style-name="T227">綜上，</text:span><text:span text:style-name="T228">科發基金</text:span>92年度至109年度處分股票金額不高，部分持有股權因公司解散或廢止致價值喪失，且<text:span text:style-name="T229">調查發現</text:span><text:span text:style-name="T230">部分財團法人以科專計畫</text:span><text:span text:style-name="T231">資源</text:span><text:span text:style-name="T232">挹注研發之技術作價投資公司經營績效</text:span><text:span text:style-name="T233">多數</text:span><text:span text:style-name="T234">欠佳或</text:span><text:span text:style-name="T235">甚有</text:span><text:span text:style-name="T236">解散清算</text:span><text:span text:style-name="T237">者</text:span><text:span text:style-name="T238">，</text:span><text:span text:style-name="T239">衍生政府科技資源挹注研發之技術是否有助於強化產業技術質量與競爭力之疑慮，</text:span><text:span text:style-name="T240">而近年</text:span><text:span text:style-name="T241">各</text:span><text:span text:style-name="T242">部會</text:span><text:span text:style-name="T243">編列科技</text:span><text:span text:style-name="T244">預算</text:span><text:span text:style-name="T245">所進行之科技研發成果及其收入歸屬政府而繳入科發基金之</text:span><text:span text:style-name="T246">股票</text:span><text:span text:style-name="T247">數</text:span><text:span text:style-name="T248">量</text:span><text:span text:style-name="T249">及</text:span><text:span text:style-name="T250">投資事業家數增多</text:span><text:span text:style-name="T251">，</text:span><text:span text:style-name="T252">科發基金</text:span><text:span text:style-name="T253">允宜</text:span><text:span text:style-name="T254">強化投資管理，</text:span><text:span text:style-name="T255">掌握</text:span><text:span text:style-name="T256">投資事業</text:span><text:span text:style-name="T257">營運狀況，</text:span><text:span text:style-name="T258">在</text:span><text:span text:style-name="T259">兼顧新創公司營運及科發基金權益</text:span><text:span text:style-name="T260">下</text:span><text:span text:style-name="T261">，</text:span><text:span text:style-name="T262">適時處分</text:span><text:span text:style-name="T263">股權</text:span><text:span text:style-name="T264">以</text:span><text:span text:style-name="T265">獲取投資利益，</text:span><text:span text:style-name="T266">並就投資管理回饋政策</text:span><text:span text:style-name="T267">加以</text:span><text:span text:style-name="T268">檢討</text:span><text:span text:style-name="T269">。</text:span><text:span text:style-name="T270">另為瞭解研發成果以股權方式繳入全貌，允宜</text:span><text:span text:style-name="T271">參照行政院國家發展基金預算書之投資及其餘絀明細表</text:span><text:span text:style-name="T272">，</text:span><text:span text:style-name="T273">揭露投資事業、持股比例、投資金額與餘絀等股票明細資訊</text:span><text:span text:style-name="T274">，俾利預算審議。</text:span><text:span text:style-name="T275"><text:s/></text:span></text:p>
      <text:p text:style-name="P276"><text:span text:style-name="T277">表</text:span><text:span text:style-name="T278">1</text:span><text:span text:style-name="T279"><text:s text:c="2"/>科發基金</text:span><text:span text:style-name="T280">各年度股票餘額表</text:span><text:span text:style-name="T281"><text:s text:c="11"/></text:span><text:span text:style-name="T282"><text:s/></text:span><text:span text:style-name="T283"><text:s/></text:span><text:span text:style-name="T284">單位：新台幣千元</text:span><text:span text:style-name="T285">；股</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年度</text:p>
          </table:table-cell>
          <table:table-cell table:style-name="TableCell294">
            <text:p text:style-name="P295">減少金額</text:p>
          </table:table-cell>
          <table:table-cell table:style-name="TableCell296">
            <text:p text:style-name="P297">期末餘額</text:p>
          </table:table-cell>
          <table:table-cell table:style-name="TableCell298">
            <text:p text:style-name="P299">股數</text:p>
          </table:table-cell>
        </table:table-row>
        <table:table-row table:style-name="TableRow300">
          <table:table-cell table:style-name="TableCell301">
            <text:p text:style-name="P302">103</text:p>
          </table:table-cell>
          <table:table-cell table:style-name="TableCell303">
            <text:p text:style-name="P304">47,855</text:p>
          </table:table-cell>
          <table:table-cell table:style-name="TableCell305">
            <text:p text:style-name="P306">31,789</text:p>
          </table:table-cell>
          <table:table-cell table:style-name="TableCell307">
            <text:p text:style-name="P308">6,774,800</text:p>
          </table:table-cell>
        </table:table-row>
        <table:table-row table:style-name="TableRow309">
          <table:table-cell table:style-name="TableCell310">
            <text:p text:style-name="P311">104</text:p>
          </table:table-cell>
          <table:table-cell table:style-name="TableCell312">
            <text:p text:style-name="P313">43,361</text:p>
          </table:table-cell>
          <table:table-cell table:style-name="TableCell314">
            <text:p text:style-name="P315">40,742</text:p>
          </table:table-cell>
          <table:table-cell table:style-name="TableCell316">
            <text:p text:style-name="P317">4,894,085</text:p>
          </table:table-cell>
        </table:table-row>
        <table:table-row table:style-name="TableRow318">
          <table:table-cell table:style-name="TableCell319">
            <text:p text:style-name="P320">105</text:p>
          </table:table-cell>
          <table:table-cell table:style-name="TableCell321">
            <text:p text:style-name="P322">40,173</text:p>
          </table:table-cell>
          <table:table-cell table:style-name="TableCell323">
            <text:p text:style-name="P324">14,161</text:p>
          </table:table-cell>
          <table:table-cell table:style-name="TableCell325">
            <text:p text:style-name="P326">7,350,774</text:p>
          </table:table-cell>
        </table:table-row>
        <table:table-row table:style-name="TableRow327">
          <table:table-cell table:style-name="TableCell328">
            <text:p text:style-name="P329">106</text:p>
          </table:table-cell>
          <table:table-cell table:style-name="TableCell330">
            <text:p text:style-name="P331">13,195</text:p>
          </table:table-cell>
          <table:table-cell table:style-name="TableCell332">
            <text:p text:style-name="P333">38,025</text:p>
          </table:table-cell>
          <table:table-cell table:style-name="TableCell334">
            <text:p text:style-name="P335">9,532,893</text:p>
          </table:table-cell>
        </table:table-row>
        <table:table-row table:style-name="TableRow336">
          <table:table-cell table:style-name="TableCell337">
            <text:p text:style-name="P338">107</text:p>
          </table:table-cell>
          <table:table-cell table:style-name="TableCell339">
            <text:p text:style-name="P340">35,362</text:p>
          </table:table-cell>
          <table:table-cell table:style-name="TableCell341">
            <text:p text:style-name="P342">7,724</text:p>
          </table:table-cell>
          <table:table-cell table:style-name="TableCell343">
            <text:p text:style-name="P344">2,012,831</text:p>
          </table:table-cell>
        </table:table-row>
        <table:table-row table:style-name="TableRow345">
          <table:table-cell table:style-name="TableCell346">
            <text:p text:style-name="P347">108</text:p>
          </table:table-cell>
          <table:table-cell table:style-name="TableCell348">
            <text:p text:style-name="P349">0</text:p>
          </table:table-cell>
          <table:table-cell table:style-name="TableCell350">
            <text:p text:style-name="P351">157,904</text:p>
          </table:table-cell>
          <table:table-cell table:style-name="TableCell352">
            <text:p text:style-name="P353">23,911,531</text:p>
          </table:table-cell>
        </table:table-row>
        <table:table-row table:style-name="TableRow354">
          <table:table-cell table:style-name="TableCell355">
            <text:p text:style-name="P356">109</text:p>
          </table:table-cell>
          <table:table-cell table:style-name="TableCell357">
            <text:p text:style-name="P358">76,098</text:p>
          </table:table-cell>
          <table:table-cell table:style-name="TableCell359">
            <text:p text:style-name="P360">196,144</text:p>
          </table:table-cell>
          <table:table-cell table:style-name="TableCell361">
            <text:p text:style-name="P362">36,516,710</text:p>
          </table:table-cell>
        </table:table-row>
      </table:table>
      <text:p text:style-name="P363">說 <text:s text:c="3"/>明：股票金額係股票票面總值。</text:p>
      <text:p text:style-name="P364">資料來源：彙總自科發基金決算書。</text:p>
      <text:p text:style-name="P365"><text:bookmark-start text:name="_Toc86052287"/><text:span text:style-name="T366">二</text:span><text:span text:style-name="T367">、</text:span><text:span text:style-name="T368">允宜建立政府整體科技資源投入科技研發之長期績效評估追蹤機制，</text:span><text:span text:style-name="T369">俾供</text:span><text:span text:style-name="T370">未來科技政策與計畫審查參考</text:span><text:span text:style-name="T371">，</text:span><text:span text:style-name="T372">促使</text:span><text:span text:style-name="T373">科研資源</text:span><text:span text:style-name="T374">有效運用</text:span><text:bookmark-end text:name="_Toc86052287"/><text:span text:style-name="T375"><text:s/></text:span></text:p>
      <text:p text:style-name="P376"><text:span text:style-name="T377">科發基金111年度權利金收入預算</text:span><text:span text:style-name="T378">案</text:span><text:span text:style-name="T379">數10億4萬4千元，較</text:span><text:span text:style-name="T380">110</text:span><text:span text:style-name="T381">年度預算</text:span><text:span text:style-name="T382">案</text:span><text:span text:style-name="T383">數減少14萬5千元。</text:span><text:span text:style-name="T384">另</text:span><text:span text:style-name="T385">預計各部會管理運用研發成果繳入科發基金之非流動性股票為0元</text:span><text:span text:style-name="T386">。</text:span><text:span text:style-name="T387">經查：</text:span><text:span text:style-name="T388"><text:s/></text:span></text:p>
      <text:p text:style-name="P389">(一)科發基金為特別收入基金，惟基金來源主要仰賴政府撥款收入，其次為權利金收入，占比僅介於2.23%至3.03%間</text:p>
      <text:p text:style-name="P390"><text:span text:style-name="T391">1.依預算法第</text:span><text:span text:style-name="T392">4</text:span><text:span text:style-name="T393">條第1項第2款第5目規定，</text:span>有特定收入來源而供特殊用途者，為特別收入基金。另依<text:span text:style-name="T394">行政院國家科學技術發展基金收支保管及運用辦法</text:span><text:span text:style-name="T395">第4條規定：「</text:span><text:span text:style-name="T396">本基金之來源如下：一、由政府循預算程序之撥款。二、科學技術研究發展成果及其收入歸屬中央政府部分。三、本基金之投資收入。四、本基金之融資利息收入。五、捐助收入。六、本基金之孳息收入。七、其他有關收入。</text:span><text:span text:style-name="T397">」</text:span></text:p>
      <text:p text:style-name="P398">2.科發基金為特別收入基金，其基金來源主要為政府撥入收入，約占9成5，其次為權利金收入，其占比僅介於2.23%至3.03%間(詳表1)。</text:p>
      <text:p text:style-name="P399">(二)103年度至111年度權利金收入介於9億餘元至11億餘元間波動增減，難謂具明顯成長趨勢</text:p>
      <text:p text:style-name="P400">1.103年度至109年度權利金收入介於9億2,577萬元至11億242萬4千元間波動，110年度及111年度預計權利金收入分別為10億18萬9千元及10億4萬4千元（詳表1）。</text:p>
      <text:p text:style-name="P401">2.111年度預計權利金收入<text:span text:style-name="T402">10億4萬4千元，預計</text:span>以經濟部繳入7億7,408萬2千元最多，其次為科技部7,764萬元及原能會7,400萬元。按科發基金111年度預算案所載，經濟部所繳權利金收入係經濟部科技專案計畫帶動廠商研發投資衍生之產業價值，科技部所繳權利金收入為技術創新產出之專利與技術移轉之權利金及衍生利益金，原能會為核能研究所之技術移轉與技術服務案收入。</text:p>
      <text:p text:style-name="P403">(三)98年度至111年度整體科技經費概呈成長趨勢</text:p>
      <text:p text:style-name="P404">近年整體科技經費成長，由98年之910.3億元，成長至111年度之1,063億元(不含特別預算，詳表2)。分析配置各部會經費情形，以科技部、經濟部及中央研究院居前三名，合計占比約8成(詳表3)。</text:p>
      <text:p text:style-name="P405">(四)研發成果之落地應用及強化產業競爭力為政府資源挹注科技研發之重要目標，允宜建立長期績效評估追蹤機制</text:p>
      <text:p text:style-name="P406">依科學技術基本法第5條規定<text:span text:style-name="註腳參照"><text:note text:note-class="footnote" text:id="_ftn4"><text:note-citation>5</text:note-citation><text:note-body><text:p text:style-name="P407">科學技術基本法第1條：「為確立政府推動科學技術發展之基本方針與原則，以提升科學技術水準，持續經濟發展，加強生態保護，增進生活福祉，增強國家競爭力，促進人類社會之永續發展，特制定本法。」同法第5條：「政府應協助公立學校、公立研究機關（構）、公營事業、法人或團體，充實人才、設備及技術，以促進科學技術之研究發展。」、「政府得對科學技術研究成果優異之公立學校、公立研究機關（構）給予科學技術研究發展所需之設施、人才進用必要支援。其支援對象、範圍、條件等相關規定由主管機關另以辦法定之。」、「為推廣政府出資之應用性科學技術研究發展成果，政府應監督或協助第一項執行研究發展之單位，將研究發展成果轉化為實際之生產或利用。」</text:p></text:note-body></text:note></text:span>，為推廣政府出資之應用性科學技術研究發展成果，政府應監督或協助執行研究發展之單位，將研究發展成果轉化為實際之生產或利用。另依國家科學技術發展基金計畫(110年至113年)，廣納各界之重要意見認為基礎科學研究為國家科研能量基盤，成果應用影響深遠，基礎研究亦應含括產業基礎技術之發展，提早佈局新興科技及接軌國際，強化產業下一波核心競爭力<text:span text:style-name="T408"><text:note text:note-class="footnote" text:id="_ftn5"><text:note-citation>6</text:note-citation><text:note-body><text:p text:style-name="P409">參國家科學技術發展基金計畫(110年至113年)第5頁。</text:p></text:note-body></text:note></text:span>。是以，政府科技資源之投入雖包含提升科學技術水準、培育人才、促進就業、加強生態保護、增進生活福祉等多元目的，惟研發成果之落地應用及強化產業競爭力無庸置疑係政府資源挹注科技研發之至關重要目標。各機關繳入研發成果獲取之權利金收入及股權反映研發成果之落地應用與產業價值，縱屬政府科技資源投入之遞延效益，惟長期未隨著龐鉅科技資源投入增加而成長，容宜進一步探究原因及研謀策進，並建立政府整體科技資源投入科技研發之長期績效評估追蹤機制。</text:p>
      <text:p text:style-name="P410"><text:span text:style-name="T411">綜上，科發基金為特別收入基金，主要係仰賴政府撥款收入，尚無適足之自有財源。其</text:span><text:span text:style-name="T412">次收入</text:span><text:span text:style-name="T413">來源為權利金收入占比甚低，且</text:span><text:span text:style-name="T414">自</text:span><text:span text:style-name="T415">103年度</text:span><text:span text:style-name="T416">迄今</text:span><text:span text:style-name="T417">難謂具</text:span><text:span text:style-name="T418">明顯</text:span><text:span text:style-name="T419">成長趨勢，而</text:span><text:span text:style-name="T420">各機關科技研發成果及其收入歸屬政府而</text:span><text:span text:style-name="T421">以股權方式</text:span><text:span text:style-name="T422">繳入之</text:span><text:span text:style-name="T423">股票，其自92年以來</text:span><text:span text:style-name="T424">處分金額不高，並有投資事業經營績效欠佳而</text:span><text:span text:style-name="T425">尚待進一步探究</text:span><text:span text:style-name="T426">政府科技資源挹注研發之技術是否有助於強化產業技術質量與競爭力</text:span><text:span text:style-name="T427"><text:note text:note-class="footnote" text:id="_ftn6"><text:note-citation>7</text:note-citation><text:note-body><text:p text:style-name="P428">參本報告第一題。</text:p></text:note-body></text:note></text:span><text:span text:style-name="T429">，並研謀策進，增進科發基金收益</text:span><text:span text:style-name="T430">。</text:span><text:span text:style-name="T431">另</text:span><text:span text:style-name="T432">衡酌研發成果之落地應用及強化產業競爭力係政府資源挹注科技研發之至關重要目標，允宜建立政府整體科技資源投入科技研發之長期績效評估追蹤機制，</text:span><text:span text:style-name="T433">俾供</text:span><text:span text:style-name="T434">未來科技政策與計畫審查參</text:span><text:span text:style-name="T435">考，</text:span><text:span text:style-name="T436">促使</text:span><text:span text:style-name="T437">科研資源更有效運用</text:span><text:span text:style-name="T438">。</text:span></text:p>
      <text:p text:style-name="P439"><text:span text:style-name="T440">表1 <text:s/>科發基金收入來源彙總表 <text:s text:c="17"/></text:span><text:span text:style-name="T441"><text:s/></text:span><text:span text:style-name="T442">單位：新台幣千元</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able:number-rows-spanned="2">
              <text:p text:style-name="P455">年度<text:s/></text:p>
            </table:table-cell>
            <table:table-cell table:style-name="TableCell456" table:number-columns-spanned="2">
              <text:p text:style-name="P457">政府撥入收入<text:s/></text:p>
            </table:table-cell>
            <table:covered-table-cell/>
            <table:table-cell table:style-name="TableCell458" table:number-columns-spanned="2">
              <text:p text:style-name="P459">權利金收入<text:s/></text:p>
            </table:table-cell>
            <table:covered-table-cell/>
            <table:table-cell table:style-name="TableCell460" table:number-rows-spanned="2">
              <text:p text:style-name="P461">其他收入金額</text:p>
            </table:table-cell>
            <table:table-cell table:style-name="TableCell462" table:number-rows-spanned="2">
              <text:p text:style-name="P463">勞務收入金額</text:p>
            </table:table-cell>
            <table:table-cell table:style-name="TableCell464" table:number-rows-spanned="2">
              <text:p text:style-name="P465">利息收入金額</text:p>
            </table:table-cell>
            <table:table-cell table:style-name="TableCell466" table:number-rows-spanned="2">
              <text:p text:style-name="P467">基金來源</text:p>
              <text:p text:style-name="P468">合計<text:s/></text:p>
            </table:table-cell>
          </table:table-row>
          <table:table-row table:style-name="TableRow469">
            <table:covered-table-cell>
              <text:p text:style-name="P470"/>
            </table:covered-table-cell>
            <table:table-cell table:style-name="TableCell471">
              <text:p text:style-name="P472">金額<text:s/></text:p>
            </table:table-cell>
            <table:table-cell table:style-name="TableCell473">
              <text:p text:style-name="P474">占比%</text:p>
            </table:table-cell>
            <table:table-cell table:style-name="TableCell475">
              <text:p text:style-name="P476">金額<text:s/></text:p>
            </table:table-cell>
            <table:table-cell table:style-name="TableCell477">
              <text:p text:style-name="P478">占比%<text:s/></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header-rows>
        <table:table-row table:style-name="TableRow483">
          <table:table-cell table:style-name="TableCell484">
            <text:p text:style-name="P485">103</text:p>
          </table:table-cell>
          <table:table-cell table:style-name="TableCell486">
            <text:p text:style-name="P487">32,745,847<text:s/></text:p>
          </table:table-cell>
          <table:table-cell table:style-name="TableCell488">
            <text:p text:style-name="P489">94.54<text:s/></text:p>
          </table:table-cell>
          <table:table-cell table:style-name="TableCell490">
            <text:p text:style-name="P491"><text:s text:c="3"/>925,770<text:s/></text:p>
          </table:table-cell>
          <table:table-cell table:style-name="TableCell492">
            <text:p text:style-name="P493">2.67<text:s/></text:p>
          </table:table-cell>
          <table:table-cell table:style-name="TableCell494">
            <text:p text:style-name="P495"><text:s text:c="2"/>760,395<text:s/></text:p>
          </table:table-cell>
          <table:table-cell table:style-name="TableCell496">
            <text:p text:style-name="P497"><text:s/>188,923<text:s/></text:p>
          </table:table-cell>
          <table:table-cell table:style-name="TableCell498">
            <text:p text:style-name="P499">15,678<text:s/></text:p>
          </table:table-cell>
          <table:table-cell table:style-name="TableCell500">
            <text:p text:style-name="P501">34,636,613<text:s/></text:p>
          </table:table-cell>
        </table:table-row>
        <table:table-row table:style-name="TableRow502">
          <table:table-cell table:style-name="TableCell503">
            <text:p text:style-name="P504">104</text:p>
          </table:table-cell>
          <table:table-cell table:style-name="TableCell505">
            <text:p text:style-name="P506">37,650,077<text:s/></text:p>
          </table:table-cell>
          <table:table-cell table:style-name="TableCell507">
            <text:p text:style-name="P508">96.04<text:s/></text:p>
          </table:table-cell>
          <table:table-cell table:style-name="TableCell509">
            <text:p text:style-name="P510"><text:s text:c="3"/>962,299<text:s/></text:p>
          </table:table-cell>
          <table:table-cell table:style-name="TableCell511">
            <text:p text:style-name="P512">2.45<text:s/></text:p>
          </table:table-cell>
          <table:table-cell table:style-name="TableCell513">
            <text:p text:style-name="P514"><text:s text:c="2"/>470,788<text:s/></text:p>
          </table:table-cell>
          <table:table-cell table:style-name="TableCell515">
            <text:p text:style-name="P516"><text:s/>105,697<text:s/></text:p>
          </table:table-cell>
          <table:table-cell table:style-name="TableCell517">
            <text:p text:style-name="P518">15,218<text:s/></text:p>
          </table:table-cell>
          <table:table-cell table:style-name="TableCell519">
            <text:p text:style-name="P520">39,204,079<text:s/></text:p>
          </table:table-cell>
        </table:table-row>
        <table:table-row table:style-name="TableRow521">
          <table:table-cell table:style-name="TableCell522">
            <text:p text:style-name="P523">105</text:p>
          </table:table-cell>
          <table:table-cell table:style-name="TableCell524">
            <text:p text:style-name="P525">35,370,120<text:s/></text:p>
          </table:table-cell>
          <table:table-cell table:style-name="TableCell526">
            <text:p text:style-name="P527">95.33<text:s/></text:p>
          </table:table-cell>
          <table:table-cell table:style-name="TableCell528">
            <text:p text:style-name="P529"><text:s/>1,055,162<text:s/></text:p>
          </table:table-cell>
          <table:table-cell table:style-name="TableCell530">
            <text:p text:style-name="P531">2.84<text:s/></text:p>
          </table:table-cell>
          <table:table-cell table:style-name="TableCell532">
            <text:p text:style-name="P533"><text:s text:c="2"/>509,061<text:s/></text:p>
          </table:table-cell>
          <table:table-cell table:style-name="TableCell534">
            <text:p text:style-name="P535"><text:s/>154,481<text:s/></text:p>
          </table:table-cell>
          <table:table-cell table:style-name="TableCell536">
            <text:p text:style-name="P537">12,371<text:s/></text:p>
          </table:table-cell>
          <table:table-cell table:style-name="TableCell538">
            <text:p text:style-name="P539">37,101,195<text:s/></text:p>
          </table:table-cell>
        </table:table-row>
        <table:table-row table:style-name="TableRow540">
          <table:table-cell table:style-name="TableCell541">
            <text:p text:style-name="P542">106</text:p>
          </table:table-cell>
          <table:table-cell table:style-name="TableCell543">
            <text:p text:style-name="P544">40,886,292<text:s/></text:p>
          </table:table-cell>
          <table:table-cell table:style-name="TableCell545">
            <text:p text:style-name="P546">95.29<text:s/></text:p>
          </table:table-cell>
          <table:table-cell table:style-name="TableCell547">
            <text:p text:style-name="P548"><text:s/>1,083,230<text:s/></text:p>
          </table:table-cell>
          <table:table-cell table:style-name="TableCell549">
            <text:p text:style-name="P550">2.52<text:s/></text:p>
          </table:table-cell>
          <table:table-cell table:style-name="TableCell551">
            <text:p text:style-name="P552"><text:s text:c="2"/>788,062<text:s/></text:p>
          </table:table-cell>
          <table:table-cell table:style-name="TableCell553">
            <text:p text:style-name="P554"><text:s/>139,861<text:s/></text:p>
          </table:table-cell>
          <table:table-cell table:style-name="TableCell555">
            <text:p text:style-name="P556"><text:s/>9,865<text:s/></text:p>
          </table:table-cell>
          <table:table-cell table:style-name="TableCell557">
            <text:p text:style-name="P558">42,907,310<text:s/></text:p>
          </table:table-cell>
        </table:table-row>
        <table:table-row table:style-name="TableRow559">
          <table:table-cell table:style-name="TableCell560">
            <text:p text:style-name="P561">107</text:p>
          </table:table-cell>
          <table:table-cell table:style-name="TableCell562">
            <text:p text:style-name="P563">32,721,696<text:s/></text:p>
          </table:table-cell>
          <table:table-cell table:style-name="TableCell564">
            <text:p text:style-name="P565">92.91<text:s/></text:p>
          </table:table-cell>
          <table:table-cell table:style-name="TableCell566">
            <text:p text:style-name="P567"><text:s text:c="3"/>974,630<text:s/></text:p>
          </table:table-cell>
          <table:table-cell table:style-name="TableCell568">
            <text:p text:style-name="P569">2.77<text:s/></text:p>
          </table:table-cell>
          <table:table-cell table:style-name="TableCell570">
            <text:p text:style-name="P571">1,354,087<text:s/></text:p>
          </table:table-cell>
          <table:table-cell table:style-name="TableCell572">
            <text:p text:style-name="P573"><text:s/>153,620<text:s/></text:p>
          </table:table-cell>
          <table:table-cell table:style-name="TableCell574">
            <text:p text:style-name="P575">14,267<text:s/></text:p>
          </table:table-cell>
          <table:table-cell table:style-name="TableCell576">
            <text:p text:style-name="P577">35,218,300<text:s/></text:p>
          </table:table-cell>
        </table:table-row>
        <table:table-row table:style-name="TableRow578">
          <table:table-cell table:style-name="TableCell579">
            <text:p text:style-name="P580">108</text:p>
          </table:table-cell>
          <table:table-cell table:style-name="TableCell581">
            <text:p text:style-name="P582">34,934,204<text:s/></text:p>
          </table:table-cell>
          <table:table-cell table:style-name="TableCell583">
            <text:p text:style-name="P584">94.13<text:s/></text:p>
          </table:table-cell>
          <table:table-cell table:style-name="TableCell585">
            <text:p text:style-name="P586"><text:s/>1,021,895<text:s/></text:p>
          </table:table-cell>
          <table:table-cell table:style-name="TableCell587">
            <text:p text:style-name="P588">2.75<text:s/></text:p>
          </table:table-cell>
          <table:table-cell table:style-name="TableCell589">
            <text:p text:style-name="P590">1,019,410<text:s/></text:p>
          </table:table-cell>
          <table:table-cell table:style-name="TableCell591">
            <text:p text:style-name="P592"><text:s/>127,716<text:s/></text:p>
          </table:table-cell>
          <table:table-cell table:style-name="TableCell593">
            <text:p text:style-name="P594"><text:s/>9,796<text:s/></text:p>
          </table:table-cell>
          <table:table-cell table:style-name="TableCell595">
            <text:p text:style-name="P596">37,113,021<text:s/></text:p>
          </table:table-cell>
        </table:table-row>
        <table:table-row table:style-name="TableRow597">
          <table:table-cell table:style-name="TableCell598">
            <text:p text:style-name="P599">109</text:p>
          </table:table-cell>
          <table:table-cell table:style-name="TableCell600">
            <text:p text:style-name="P601">34,837,093<text:s/></text:p>
          </table:table-cell>
          <table:table-cell table:style-name="TableCell602">
            <text:p text:style-name="P603">95.74<text:s/></text:p>
          </table:table-cell>
          <table:table-cell table:style-name="TableCell604">
            <text:p text:style-name="P605"><text:s/>1,102,424<text:s/></text:p>
          </table:table-cell>
          <table:table-cell table:style-name="TableCell606">
            <text:p text:style-name="P607">3.03<text:s/></text:p>
          </table:table-cell>
          <table:table-cell table:style-name="TableCell608">
            <text:p text:style-name="P609"><text:s text:c="2"/>330,094<text:s/></text:p>
          </table:table-cell>
          <table:table-cell table:style-name="TableCell610">
            <text:p text:style-name="P611"><text:s/>108,936<text:s/></text:p>
          </table:table-cell>
          <table:table-cell table:style-name="TableCell612">
            <text:p text:style-name="P613"><text:s/>7,557<text:s/></text:p>
          </table:table-cell>
          <table:table-cell table:style-name="TableCell614">
            <text:p text:style-name="P615">36,386,104<text:s/></text:p>
          </table:table-cell>
        </table:table-row>
        <table:table-row table:style-name="TableRow616">
          <table:table-cell table:style-name="TableCell617">
            <text:p text:style-name="P618">110</text:p>
          </table:table-cell>
          <table:table-cell table:style-name="TableCell619">
            <text:p text:style-name="P620">37,029,250<text:s/></text:p>
          </table:table-cell>
          <table:table-cell table:style-name="TableCell621">
            <text:p text:style-name="P622">95.02<text:s/></text:p>
          </table:table-cell>
          <table:table-cell table:style-name="TableCell623">
            <text:p text:style-name="P624"><text:s/>1,000,189<text:s/></text:p>
          </table:table-cell>
          <table:table-cell table:style-name="TableCell625">
            <text:p text:style-name="P626">2.57<text:s/></text:p>
          </table:table-cell>
          <table:table-cell table:style-name="TableCell627">
            <text:p text:style-name="P628"><text:s text:c="2"/>811,051<text:s/></text:p>
          </table:table-cell>
          <table:table-cell table:style-name="TableCell629">
            <text:p text:style-name="P630"><text:s/>125,600<text:s/></text:p>
          </table:table-cell>
          <table:table-cell table:style-name="TableCell631">
            <text:p text:style-name="P632"><text:s/>5,223<text:s/></text:p>
          </table:table-cell>
          <table:table-cell table:style-name="TableCell633">
            <text:p text:style-name="P634">38,971,313<text:s/></text:p>
          </table:table-cell>
        </table:table-row>
        <table:table-row table:style-name="TableRow635">
          <table:table-cell table:style-name="TableCell636">
            <text:p text:style-name="P637">111</text:p>
          </table:table-cell>
          <table:table-cell table:style-name="TableCell638">
            <text:p text:style-name="P639">42,894,933<text:s/></text:p>
          </table:table-cell>
          <table:table-cell table:style-name="TableCell640">
            <text:p text:style-name="P641">95.82<text:s/></text:p>
          </table:table-cell>
          <table:table-cell table:style-name="TableCell642">
            <text:p text:style-name="P643"><text:s/>1,000,044<text:s/></text:p>
          </table:table-cell>
          <table:table-cell table:style-name="TableCell644">
            <text:p text:style-name="P645">2.23<text:s/></text:p>
          </table:table-cell>
          <table:table-cell table:style-name="TableCell646">
            <text:p text:style-name="P647"><text:s text:c="2"/>743,034<text:s/></text:p>
          </table:table-cell>
          <table:table-cell table:style-name="TableCell648">
            <text:p text:style-name="P649"><text:s/>121,100<text:s/></text:p>
          </table:table-cell>
          <table:table-cell table:style-name="TableCell650">
            <text:p text:style-name="P651"><text:s/>5,230<text:s/></text:p>
          </table:table-cell>
          <table:table-cell table:style-name="TableCell652">
            <text:p text:style-name="P653">44,764,341<text:s/></text:p>
          </table:table-cell>
        </table:table-row>
      </table:table>
      <text:p text:style-name="P654">說 <text:s text:c="3"/>明：1.上表其他收入主要係以前年度已核定之補助計畫，辦理計畫經費註銷或調減及結餘款繳回收入。</text:p>
      <text:p text:style-name="P655"><text:s text:c="10"/>2.103年度至109年度為決算數，110年度及111年度為預算案數。</text:p>
      <text:p text:style-name="P656">資料來源：彙總自科發基金預決算書。</text:p>
      <text:p text:style-name="P657"><text:span text:style-name="T658">表</text:span><text:span text:style-name="T659">2</text:span><text:span text:style-name="T660"><text:s text:c="2"/>整體科技經費</text:span><text:span text:style-name="T661">支出</text:span><text:span text:style-name="T662">彙總表 <text:s text:c="10"/></text:span><text:span text:style-name="T663"><text:s text:c="7"/></text:span><text:span text:style-name="T664"><text:s/></text:span><text:span text:style-name="T665">單位：新台幣</text:span><text:span text:style-name="T666">億</text:span><text:span text:style-name="T667">元</text:span></text:p>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年度</text:p>
            </table:table-cell>
            <table:table-cell table:style-name="TableCell676">
              <text:p text:style-name="P677">年度科技預算</text:p>
            </table:table-cell>
            <table:table-cell table:style-name="TableCell678">
              <text:p text:style-name="P679">特別預算(科技類)</text:p>
            </table:table-cell>
            <table:table-cell table:style-name="TableCell680">
              <text:p text:style-name="P681">合計</text:p>
            </table:table-cell>
          </table:table-row>
        </table:table-header-rows>
        <table:table-row table:style-name="TableRow682">
          <table:table-cell table:style-name="TableCell683">
            <text:p text:style-name="P684">98</text:p>
          </table:table-cell>
          <table:table-cell table:style-name="TableCell685">
            <text:p text:style-name="P686">910.30<text:s/></text:p>
          </table:table-cell>
          <table:table-cell table:style-name="TableCell687">
            <text:p text:style-name="P688">—　</text:p>
          </table:table-cell>
          <table:table-cell table:style-name="TableCell689">
            <text:p text:style-name="P690">910.30<text:s/></text:p>
          </table:table-cell>
        </table:table-row>
        <table:table-row table:style-name="TableRow691">
          <table:table-cell table:style-name="TableCell692">
            <text:p text:style-name="P693">99</text:p>
          </table:table-cell>
          <table:table-cell table:style-name="TableCell694">
            <text:p text:style-name="P695">923.93<text:s/></text:p>
          </table:table-cell>
          <table:table-cell table:style-name="TableCell696">
            <text:p text:style-name="P697">—　</text:p>
          </table:table-cell>
          <table:table-cell table:style-name="TableCell698">
            <text:p text:style-name="P699">923.93<text:s/></text:p>
          </table:table-cell>
        </table:table-row>
        <table:table-row table:style-name="TableRow700">
          <table:table-cell table:style-name="TableCell701">
            <text:p text:style-name="P702">100</text:p>
          </table:table-cell>
          <table:table-cell table:style-name="TableCell703">
            <text:p text:style-name="P704">907.03<text:s/></text:p>
          </table:table-cell>
          <table:table-cell table:style-name="TableCell705">
            <text:p text:style-name="P706">—　</text:p>
          </table:table-cell>
          <table:table-cell table:style-name="TableCell707">
            <text:p text:style-name="P708">907.03<text:s/></text:p>
          </table:table-cell>
        </table:table-row>
        <table:table-row table:style-name="TableRow709">
          <table:table-cell table:style-name="TableCell710">
            <text:p text:style-name="P711">101</text:p>
          </table:table-cell>
          <table:table-cell table:style-name="TableCell712">
            <text:p text:style-name="P713">927.22<text:s/></text:p>
          </table:table-cell>
          <table:table-cell table:style-name="TableCell714">
            <text:p text:style-name="P715">—　</text:p>
          </table:table-cell>
          <table:table-cell table:style-name="TableCell716">
            <text:p text:style-name="P717">927.22<text:s/></text:p>
          </table:table-cell>
        </table:table-row>
        <table:table-row table:style-name="TableRow718">
          <table:table-cell table:style-name="TableCell719">
            <text:p text:style-name="P720">102</text:p>
          </table:table-cell>
          <table:table-cell table:style-name="TableCell721">
            <text:p text:style-name="P722">910.71<text:s/></text:p>
          </table:table-cell>
          <table:table-cell table:style-name="TableCell723">
            <text:p text:style-name="P724">—　</text:p>
          </table:table-cell>
          <table:table-cell table:style-name="TableCell725">
            <text:p text:style-name="P726">910.71<text:s/></text:p>
          </table:table-cell>
        </table:table-row>
        <table:table-row table:style-name="TableRow727">
          <table:table-cell table:style-name="TableCell728">
            <text:p text:style-name="P729">103</text:p>
          </table:table-cell>
          <table:table-cell table:style-name="TableCell730">
            <text:p text:style-name="P731">938.21<text:s/></text:p>
          </table:table-cell>
          <table:table-cell table:style-name="TableCell732">
            <text:p text:style-name="P733">—　</text:p>
          </table:table-cell>
          <table:table-cell table:style-name="TableCell734">
            <text:p text:style-name="P735">938.21<text:s/></text:p>
          </table:table-cell>
        </table:table-row>
        <table:table-row table:style-name="TableRow736">
          <table:table-cell table:style-name="TableCell737">
            <text:p text:style-name="P738">104</text:p>
          </table:table-cell>
          <table:table-cell table:style-name="TableCell739">
            <text:p text:style-name="P740">984.32<text:s/></text:p>
          </table:table-cell>
          <table:table-cell table:style-name="TableCell741">
            <text:p text:style-name="P742">—　</text:p>
          </table:table-cell>
          <table:table-cell table:style-name="TableCell743">
            <text:p text:style-name="P744">984.32<text:s/></text:p>
          </table:table-cell>
        </table:table-row>
        <table:table-row table:style-name="TableRow745">
          <table:table-cell table:style-name="TableCell746">
            <text:p text:style-name="P747">105</text:p>
          </table:table-cell>
          <table:table-cell table:style-name="TableCell748">
            <text:p text:style-name="P749">1,021.48<text:s/></text:p>
          </table:table-cell>
          <table:table-cell table:style-name="TableCell750">
            <text:p text:style-name="P751">—　</text:p>
          </table:table-cell>
          <table:table-cell table:style-name="TableCell752">
            <text:p text:style-name="P753">1,021.48<text:s/></text:p>
          </table:table-cell>
        </table:table-row>
        <table:table-row table:style-name="TableRow754">
          <table:table-cell table:style-name="TableCell755">
            <text:p text:style-name="P756">106</text:p>
          </table:table-cell>
          <table:table-cell table:style-name="TableCell757">
            <text:p text:style-name="P758">1,027.90<text:s/></text:p>
          </table:table-cell>
          <table:table-cell table:style-name="TableCell759">
            <text:p text:style-name="P760">22.76<text:s/></text:p>
          </table:table-cell>
          <table:table-cell table:style-name="TableCell761">
            <text:p text:style-name="P762">1,050.67<text:s/></text:p>
          </table:table-cell>
        </table:table-row>
        <table:table-row table:style-name="TableRow763">
          <table:table-cell table:style-name="TableCell764">
            <text:p text:style-name="P765">107</text:p>
          </table:table-cell>
          <table:table-cell table:style-name="TableCell766">
            <text:p text:style-name="P767">932.08<text:s/></text:p>
          </table:table-cell>
          <table:table-cell table:style-name="TableCell768">
            <text:p text:style-name="P769">174.18<text:s/></text:p>
          </table:table-cell>
          <table:table-cell table:style-name="TableCell770">
            <text:p text:style-name="P771">1,106.27<text:s/></text:p>
          </table:table-cell>
        </table:table-row>
        <table:table-row table:style-name="TableRow772">
          <table:table-cell table:style-name="TableCell773">
            <text:p text:style-name="P774">108</text:p>
          </table:table-cell>
          <table:table-cell table:style-name="TableCell775">
            <text:p text:style-name="P776">946.51<text:s/></text:p>
          </table:table-cell>
          <table:table-cell table:style-name="TableCell777">
            <text:p text:style-name="P778">181.69<text:s/></text:p>
          </table:table-cell>
          <table:table-cell table:style-name="TableCell779">
            <text:p text:style-name="P780">1,128.21<text:s/></text:p>
          </table:table-cell>
        </table:table-row>
        <table:table-row table:style-name="TableRow781">
          <table:table-cell table:style-name="TableCell782">
            <text:p text:style-name="P783">109</text:p>
          </table:table-cell>
          <table:table-cell table:style-name="TableCell784">
            <text:p text:style-name="P785">951.74<text:s/></text:p>
          </table:table-cell>
          <table:table-cell table:style-name="TableCell786">
            <text:p text:style-name="P787">176.85<text:s/></text:p>
          </table:table-cell>
          <table:table-cell table:style-name="TableCell788">
            <text:p text:style-name="P789">1,128.59<text:s/></text:p>
          </table:table-cell>
        </table:table-row>
        <table:table-row table:style-name="TableRow790">
          <table:table-cell table:style-name="TableCell791">
            <text:p text:style-name="P792">110</text:p>
          </table:table-cell>
          <table:table-cell table:style-name="TableCell793">
            <text:p text:style-name="P794">924.55<text:s/></text:p>
          </table:table-cell>
          <table:table-cell table:style-name="TableCell795">
            <text:p text:style-name="P796">199.29<text:s/></text:p>
          </table:table-cell>
          <table:table-cell table:style-name="TableCell797">
            <text:p text:style-name="P798">1,123.84<text:s/></text:p>
          </table:table-cell>
        </table:table-row>
        <table:table-row table:style-name="TableRow799">
          <table:table-cell table:style-name="TableCell800">
            <text:p text:style-name="P801">111</text:p>
          </table:table-cell>
          <table:table-cell table:style-name="TableCell802">
            <text:p text:style-name="P803">1,063.00</text:p>
          </table:table-cell>
          <table:table-cell table:style-name="TableCell804">
            <text:p text:style-name="P805">200.55</text:p>
          </table:table-cell>
          <table:table-cell table:style-name="TableCell806">
            <text:p text:style-name="P807">1,263.55</text:p>
          </table:table-cell>
        </table:table-row>
      </table:table>
      <text:p text:style-name="P808">說 <text:s text:c="3"/>明：110年度及111年度為預算案數，其餘為法定數。</text:p>
      <text:p text:style-name="表格內文14行高"><text:span text:style-name="T809">資料來源：</text:span><text:span text:style-name="T810">科技部提供資料</text:span><text:span text:style-name="T811">。</text:span></text:p>
      <text:p text:style-name="P812"><text:span text:style-name="T813">表</text:span><text:span text:style-name="T814">3</text:span><text:span text:style-name="T815"><text:s text:c="2"/>各主管機關整體科技經費預算彙總表</text:span><text:span text:style-name="T816"><text:s text:c="8"/></text:span><text:span text:style-name="T817"><text:s/></text:span><text:span text:style-name="T818">單位：新台幣</text:span><text:span text:style-name="T819">億</text:span><text:span text:style-name="T820">元</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年度</text:p>
            </table:table-cell>
            <table:table-cell table:style-name="TableCell836" table:number-columns-spanned="2">
              <text:p text:style-name="P837">合計</text:p>
            </table:table-cell>
            <table:covered-table-cell/>
            <table:table-cell table:style-name="TableCell838" table:number-columns-spanned="2">
              <text:p text:style-name="P839">科技部</text:p>
            </table:table-cell>
            <table:covered-table-cell/>
            <table:table-cell table:style-name="TableCell840" table:number-columns-spanned="2">
              <text:p text:style-name="P841">經濟部</text:p>
            </table:table-cell>
            <table:covered-table-cell/>
            <table:table-cell table:style-name="TableCell842" table:number-columns-spanned="2">
              <text:p text:style-name="P843">中央研究院</text:p>
            </table:table-cell>
            <table:covered-table-cell/>
            <table:table-cell table:style-name="TableCell844" table:number-columns-spanned="2">
              <text:p text:style-name="P845">其他部會</text:p>
            </table:table-cell>
            <table:covered-table-cell/>
          </table:table-row>
          <table:table-row table:style-name="TableRow846">
            <table:covered-table-cell>
              <text:p text:style-name="P847"/>
            </table:covered-table-cell>
            <table:table-cell table:style-name="TableCell848">
              <text:p text:style-name="P849">金額</text:p>
            </table:table-cell>
            <table:table-cell table:style-name="TableCell850">
              <text:p text:style-name="P851">占比</text:p>
            </table:table-cell>
            <table:table-cell table:style-name="TableCell852">
              <text:p text:style-name="P853">金額</text:p>
            </table:table-cell>
            <table:table-cell table:style-name="TableCell854">
              <text:p text:style-name="P855">占比</text:p>
            </table:table-cell>
            <table:table-cell table:style-name="TableCell856">
              <text:p text:style-name="P857">金額</text:p>
            </table:table-cell>
            <table:table-cell table:style-name="TableCell858">
              <text:p text:style-name="P859">占比</text:p>
            </table:table-cell>
            <table:table-cell table:style-name="TableCell860">
              <text:p text:style-name="P861">金額</text:p>
            </table:table-cell>
            <table:table-cell table:style-name="TableCell862">
              <text:p text:style-name="P863">占比</text:p>
            </table:table-cell>
            <table:table-cell table:style-name="TableCell864">
              <text:p text:style-name="P865">金額</text:p>
            </table:table-cell>
            <table:table-cell table:style-name="TableCell866">
              <text:p text:style-name="P867">占比</text:p>
            </table:table-cell>
          </table:table-row>
        </table:table-header-rows>
        <table:table-row table:style-name="TableRow868">
          <table:table-cell table:style-name="TableCell869">
            <text:p text:style-name="P870">105</text:p>
          </table:table-cell>
          <table:table-cell table:style-name="TableCell871">
            <text:p text:style-name="P872">1,021.48</text:p>
          </table:table-cell>
          <table:table-cell table:style-name="TableCell873">
            <text:p text:style-name="P874">100</text:p>
          </table:table-cell>
          <table:table-cell table:style-name="TableCell875">
            <text:p text:style-name="P876">447.07</text:p>
          </table:table-cell>
          <table:table-cell table:style-name="TableCell877">
            <text:p text:style-name="P878">43.77</text:p>
          </table:table-cell>
          <table:table-cell table:style-name="TableCell879">
            <text:p text:style-name="P880">299.73</text:p>
          </table:table-cell>
          <table:table-cell table:style-name="TableCell881">
            <text:p text:style-name="P882">29.34</text:p>
          </table:table-cell>
          <table:table-cell table:style-name="TableCell883">
            <text:p text:style-name="P884">115.32</text:p>
          </table:table-cell>
          <table:table-cell table:style-name="TableCell885">
            <text:p text:style-name="P886">11.29</text:p>
          </table:table-cell>
          <table:table-cell table:style-name="TableCell887">
            <text:p text:style-name="P888">159.35</text:p>
          </table:table-cell>
          <table:table-cell table:style-name="TableCell889">
            <text:p text:style-name="P890">15.60</text:p>
          </table:table-cell>
        </table:table-row>
        <table:table-row table:style-name="TableRow891">
          <table:table-cell table:style-name="TableCell892">
            <text:p text:style-name="P893">106</text:p>
          </table:table-cell>
          <table:table-cell table:style-name="TableCell894">
            <text:p text:style-name="P895">1,027.90</text:p>
          </table:table-cell>
          <table:table-cell table:style-name="TableCell896">
            <text:p text:style-name="P897">100</text:p>
          </table:table-cell>
          <table:table-cell table:style-name="TableCell898">
            <text:p text:style-name="P899">480.18</text:p>
          </table:table-cell>
          <table:table-cell table:style-name="TableCell900">
            <text:p text:style-name="P901">46.70</text:p>
          </table:table-cell>
          <table:table-cell table:style-name="TableCell902">
            <text:p text:style-name="P903">277.43</text:p>
          </table:table-cell>
          <table:table-cell table:style-name="TableCell904">
            <text:p text:style-name="P905">26.99</text:p>
          </table:table-cell>
          <table:table-cell table:style-name="TableCell906">
            <text:p text:style-name="P907">114.11</text:p>
          </table:table-cell>
          <table:table-cell table:style-name="TableCell908">
            <text:p text:style-name="P909">11.10</text:p>
          </table:table-cell>
          <table:table-cell table:style-name="TableCell910">
            <text:p text:style-name="P911">156.18</text:p>
          </table:table-cell>
          <table:table-cell table:style-name="TableCell912">
            <text:p text:style-name="P913">15.19</text:p>
          </table:table-cell>
        </table:table-row>
        <table:table-row table:style-name="TableRow914">
          <table:table-cell table:style-name="TableCell915">
            <text:p text:style-name="P916">107</text:p>
          </table:table-cell>
          <table:table-cell table:style-name="TableCell917">
            <text:p text:style-name="P918">932.08</text:p>
          </table:table-cell>
          <table:table-cell table:style-name="TableCell919">
            <text:p text:style-name="P920">100</text:p>
          </table:table-cell>
          <table:table-cell table:style-name="TableCell921">
            <text:p text:style-name="P922">378.85</text:p>
          </table:table-cell>
          <table:table-cell table:style-name="TableCell923">
            <text:p text:style-name="P924">40.65</text:p>
          </table:table-cell>
          <table:table-cell table:style-name="TableCell925">
            <text:p text:style-name="P926">270.93</text:p>
          </table:table-cell>
          <table:table-cell table:style-name="TableCell927">
            <text:p text:style-name="P928">29.07</text:p>
          </table:table-cell>
          <table:table-cell table:style-name="TableCell929">
            <text:p text:style-name="P930">114.18</text:p>
          </table:table-cell>
          <table:table-cell table:style-name="TableCell931">
            <text:p text:style-name="P932">12.25</text:p>
          </table:table-cell>
          <table:table-cell table:style-name="TableCell933">
            <text:p text:style-name="P934">168.12</text:p>
          </table:table-cell>
          <table:table-cell table:style-name="TableCell935">
            <text:p text:style-name="P936">18.04</text:p>
          </table:table-cell>
        </table:table-row>
        <table:table-row table:style-name="TableRow937">
          <table:table-cell table:style-name="TableCell938">
            <text:p text:style-name="P939">108</text:p>
          </table:table-cell>
          <table:table-cell table:style-name="TableCell940">
            <text:p text:style-name="P941">946.51</text:p>
          </table:table-cell>
          <table:table-cell table:style-name="TableCell942">
            <text:p text:style-name="P943">100</text:p>
          </table:table-cell>
          <table:table-cell table:style-name="TableCell944">
            <text:p text:style-name="P945">401.97</text:p>
          </table:table-cell>
          <table:table-cell table:style-name="TableCell946">
            <text:p text:style-name="P947">45.47</text:p>
          </table:table-cell>
          <table:table-cell table:style-name="TableCell948">
            <text:p text:style-name="P949">271.22</text:p>
          </table:table-cell>
          <table:table-cell table:style-name="TableCell950">
            <text:p text:style-name="P951">28.65</text:p>
          </table:table-cell>
          <table:table-cell table:style-name="TableCell952">
            <text:p text:style-name="P953">110.18</text:p>
          </table:table-cell>
          <table:table-cell table:style-name="TableCell954">
            <text:p text:style-name="P955">11.64</text:p>
          </table:table-cell>
          <table:table-cell table:style-name="TableCell956">
            <text:p text:style-name="P957">163.14</text:p>
          </table:table-cell>
          <table:table-cell table:style-name="TableCell958">
            <text:p text:style-name="P959">17.24</text:p>
          </table:table-cell>
        </table:table-row>
        <table:table-row table:style-name="TableRow960">
          <table:table-cell table:style-name="TableCell961">
            <text:p text:style-name="P962">109</text:p>
          </table:table-cell>
          <table:table-cell table:style-name="TableCell963">
            <text:p text:style-name="P964">951.74</text:p>
          </table:table-cell>
          <table:table-cell table:style-name="TableCell965">
            <text:p text:style-name="P966">100</text:p>
          </table:table-cell>
          <table:table-cell table:style-name="TableCell967">
            <text:p text:style-name="P968">402.63</text:p>
          </table:table-cell>
          <table:table-cell table:style-name="TableCell969">
            <text:p text:style-name="P970">42.30</text:p>
          </table:table-cell>
          <table:table-cell table:style-name="TableCell971">
            <text:p text:style-name="P972">271.91</text:p>
          </table:table-cell>
          <table:table-cell table:style-name="TableCell973">
            <text:p text:style-name="P974">28.57</text:p>
          </table:table-cell>
          <table:table-cell table:style-name="TableCell975">
            <text:p text:style-name="P976">112.21</text:p>
          </table:table-cell>
          <table:table-cell table:style-name="TableCell977">
            <text:p text:style-name="P978">11.79</text:p>
          </table:table-cell>
          <table:table-cell table:style-name="TableCell979">
            <text:p text:style-name="P980">164.99</text:p>
          </table:table-cell>
          <table:table-cell table:style-name="TableCell981">
            <text:p text:style-name="P982">17.34</text:p>
          </table:table-cell>
        </table:table-row>
        <table:table-row table:style-name="TableRow983">
          <table:table-cell table:style-name="TableCell984">
            <text:p text:style-name="P985">110</text:p>
          </table:table-cell>
          <table:table-cell table:style-name="TableCell986">
            <text:p text:style-name="P987">924.55</text:p>
          </table:table-cell>
          <table:table-cell table:style-name="TableCell988">
            <text:p text:style-name="P989">100</text:p>
          </table:table-cell>
          <table:table-cell table:style-name="TableCell990">
            <text:p text:style-name="P991">400.37</text:p>
          </table:table-cell>
          <table:table-cell table:style-name="TableCell992">
            <text:p text:style-name="P993">43.30</text:p>
          </table:table-cell>
          <table:table-cell table:style-name="TableCell994">
            <text:p text:style-name="P995">254.77</text:p>
          </table:table-cell>
          <table:table-cell table:style-name="TableCell996">
            <text:p text:style-name="P997">27.56</text:p>
          </table:table-cell>
          <table:table-cell table:style-name="TableCell998">
            <text:p text:style-name="P999">115.80</text:p>
          </table:table-cell>
          <table:table-cell table:style-name="TableCell1000">
            <text:p text:style-name="P1001">12.53</text:p>
          </table:table-cell>
          <table:table-cell table:style-name="TableCell1002">
            <text:p text:style-name="P1003">153.60</text:p>
          </table:table-cell>
          <table:table-cell table:style-name="TableCell1004">
            <text:p text:style-name="P1005">16.61</text:p>
          </table:table-cell>
        </table:table-row>
        <table:table-row table:style-name="TableRow1006">
          <table:table-cell table:style-name="TableCell1007">
            <text:p text:style-name="P1008">111</text:p>
          </table:table-cell>
          <table:table-cell table:style-name="TableCell1009">
            <text:p text:style-name="P1010">1,063.00</text:p>
          </table:table-cell>
          <table:table-cell table:style-name="TableCell1011">
            <text:p text:style-name="P1012">100</text:p>
          </table:table-cell>
          <table:table-cell table:style-name="TableCell1013">
            <text:p text:style-name="P1014">446.88</text:p>
          </table:table-cell>
          <table:table-cell table:style-name="TableCell1015">
            <text:p text:style-name="P1016">42.04</text:p>
          </table:table-cell>
          <table:table-cell table:style-name="TableCell1017">
            <text:p text:style-name="P1018">291.93</text:p>
          </table:table-cell>
          <table:table-cell table:style-name="TableCell1019">
            <text:p text:style-name="P1020">27.46</text:p>
          </table:table-cell>
          <table:table-cell table:style-name="TableCell1021">
            <text:p text:style-name="P1022">119.52</text:p>
          </table:table-cell>
          <table:table-cell table:style-name="TableCell1023">
            <text:p text:style-name="P1024">11.24</text:p>
          </table:table-cell>
          <table:table-cell table:style-name="TableCell1025">
            <text:p text:style-name="P1026">204.66</text:p>
          </table:table-cell>
          <table:table-cell table:style-name="TableCell1027">
            <text:p text:style-name="P1028">19.25</text:p>
          </table:table-cell>
        </table:table-row>
      </table:table>
      <text:p text:style-name="P1029">說 <text:s text:c="3"/>明：110年度及111年度為預算案數，其餘為法定數。</text:p>
      <text:p text:style-name="P1030">資料來源：彙總自科學技術統計要覽及科技部提供資料。</text:p>
      <text:p text:style-name="P1031"><text:bookmark-start text:name="_Toc86052288"/>三、為利瞭解計畫全貌，多項新增計畫允宜列明計畫經費總額、執行期間、當年度預算案數及其後各年度之分配額等資訊，俾利預算審議<text:bookmark-end text:name="_Toc86052288"/></text:p>
      <text:p text:style-name="P1032"><text:span text:style-name="T1033">科發基金111年度預算案「推動整體科技發展計畫」</text:span><text:span text:style-name="T1034">編列390億6,554萬9千元，其中辦理</text:span><text:span text:style-name="T1035">「</text:span><text:span text:style-name="T1036">臺灣量子新世代關鍵技術開發計畫</text:span><text:span text:style-name="T1037">」、</text:span><text:span text:style-name="T1038">「航向藍海-海洋研究平面到立體，建立海洋永續利用基石」、</text:span><text:span text:style-name="T1039">「</text:span><text:span text:style-name="T1040">永續台灣社會跨領域科學整合研究-建構面對氣候緊急狀態下之韌性台灣</text:span><text:span text:style-name="T1041">」、</text:span><text:span text:style-name="T1042">「關鍵新興晶片設計研發計畫」、「</text:span><text:span text:style-name="T1043">次世代數位製造關鍵技術研發與產業智能升級推動計畫」、「次世代化合物半導體前瞻研發計畫」、「精準健康之新世代農業」、「超高齡社會之精準再生醫學啟航計畫」、</text:span><text:span text:style-name="T1044">「</text:span><text:span text:style-name="T1045">精準健康研發與聚落發展計畫</text:span><text:span text:style-name="T1046">」、</text:span><text:span text:style-name="T1047">「防疫科學研究發展及能量建置計畫」、「科技新創生態鏈結計畫」等</text:span><text:span text:style-name="T1048">11項</text:span><text:span text:style-name="T1049">均屬新增計畫</text:span><text:span text:style-name="T1050">。經查：</text:span></text:p>
      <text:p text:style-name="P1051">(一)新增計畫支出允宜列明計畫內容、經費總額、執行期間與各年度分配額，俾利預算審議</text:p>
      <text:p text:style-name="P1052">依預算法第50條<text:span text:style-name="註腳參照"><text:note text:note-class="footnote" text:id="_ftn7"><text:note-citation>8</text:note-citation><text:note-body><text:p text:style-name="P1053">預算法第50條規定：「特種基金預算之審議，在營業基金…；在其他特種基金，以基金運用計畫為主。」</text:p></text:note-body></text:note></text:span>規定，特別收入基金預算之審議以基金運用計畫為主；另依同法第49條及第90條規定<text:span text:style-name="註腳參照"><text:note text:note-class="footnote" text:id="_ftn8"><text:note-citation>9</text:note-citation><text:note-body><text:p text:style-name="P1054">預算法第39條及第49條分別規定：「預算案之審議，應注重歲出規模、預算餘絀、計畫績效、優先順序，其中歲入以擬變更或擬設定之收入為主，審議時應就來源別決定之；歲出以擬變更或擬設定之支出為主，審議時應就機關別、政事別及基金別決定之。」同法第90條規定：「附屬單位預算之編製、審議及執行，本章未規定者，準用本法其他各章之有關規定。」</text:p></text:note-body></text:note></text:span>，擬變更或擬設定之支出為預算審議重點；附屬單位預算之編製與審議，如預算法第六章「附屬單位預算」未有特別規定者，準用第二章「預算之籌劃及擬編」及第三章「預算之審議」規定，爰此，擬編預算宜列明跨年期計畫之內容、經費總額、執行期間及各年度之分配額，以呈現計畫之全貌，俾利本院預算審議。</text:p>
      <text:p text:style-name="P1055"><text:span text:style-name="T1056">(二)111年度新增</text:span><text:span text:style-name="T1057">「</text:span><text:span text:style-name="T1058">臺灣量子新世代關鍵技術開發計畫</text:span><text:span text:style-name="T1059">」</text:span><text:span text:style-name="T1060">等11項計畫，</text:span><text:span text:style-name="T1061">預算書未揭露各計畫之預計經費總額、執行期間</text:span><text:span text:style-name="T1062">、</text:span><text:span text:style-name="T1063">當年度預算案數及其後各年度分配額等資訊</text:span></text:p>
      <text:p text:style-name="P1064">1.科發基金111年度預算書就科學城公共建設計畫已依預算法規定揭露總經費、執行期間、累計已編列預算及當年度預算案數。</text:p>
      <text:p text:style-name="P1065">2.惟科發基金111年度預算書對新增<text:span text:style-name="T1066">「</text:span><text:span text:style-name="T1067">臺灣量子新世代關鍵技術開發計畫」等</text:span>11項科技計畫僅揭露計畫目標。詢據科技部提供資料，除「<text:span text:style-name="T1068">臺灣量子新世代關鍵技術開發計畫</text:span><text:span text:style-name="T1069">」辦理期程為111年度至115年度外，其餘均為111年度至114年度，預計總經費合計</text:span><text:span text:style-name="T1070">88</text:span><text:span text:style-name="T1071">億</text:span><text:span text:style-name="T1072">9</text:span><text:span text:style-name="T1073">,558萬4千元，111年度預算案數合共</text:span><text:span text:style-name="T1074">19</text:span><text:span text:style-name="T1075">億</text:span><text:span text:style-name="T1076">1</text:span><text:span text:style-name="T1077">,664萬6千元(詳表1)，按</text:span>新增計畫支出為預算審議重點，允宜列明經費總額、執行期間、當年度預算案數及其後各年度分配額等資訊，俾利瞭解計畫全貌及預算審議。</text:p>
      <text:p text:style-name="P1078">綜上，<text:span text:style-name="T1079">科發基金111年度預算案</text:span><text:span text:style-name="T1080">新增</text:span><text:span text:style-name="T1081">「</text:span><text:span text:style-name="T1082">臺灣量子新世代關鍵技術開發計畫</text:span><text:span text:style-name="T1083">」等11項計畫，</text:span><text:span text:style-name="T1084">執行期間</text:span>除「<text:span text:style-name="T1085">臺灣量子新世代關鍵技術開發計畫</text:span><text:span text:style-name="T1086">」辦理期程為111年度至115年度外，其餘均為111年度至114年度，</text:span><text:span text:style-name="T1087">惟預算書</text:span>僅揭露計畫目標，允宜參酌科學城公共建設計畫預算編列方式，列明該等跨年計畫之經費總額、執行期間、當年度預算案數及其後各年度之分配額等資訊，俾利瞭解計畫全貌及預算審議。</text:p>
      <text:p text:style-name="P1088"><text:span text:style-name="T1089">表1 <text:s/>111年度科發基金新增計畫概要及經費彙總表</text:span><text:span text:style-name="T1090"><text:s text:c="2"/></text:span><text:span text:style-name="T1091">單位：新台幣千元</text:span><text:span text:style-name="T1092"><text:s text:c="46"/></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計畫名稱</text:p>
            </table:table-cell>
            <table:table-cell table:style-name="TableCell1101">
              <text:p text:style-name="P1102">計畫概要(目標)</text:p>
            </table:table-cell>
            <table:table-cell table:style-name="TableCell1103">
              <text:p text:style-name="P1104">總經費</text:p>
            </table:table-cell>
            <table:table-cell table:style-name="TableCell1105">
              <text:p text:style-name="P1106">各年度經費</text:p>
            </table:table-cell>
          </table:table-row>
        </table:table-header-rows>
        <table:table-row table:style-name="TableRow1107">
          <table:table-cell table:style-name="TableCell1108">
            <text:p text:style-name="P1109">臺灣量子新世代關鍵技術開發計畫</text:p>
          </table:table-cell>
          <table:table-cell table:style-name="TableCell1110">
            <text:p text:style-name="P1111">將聚焦於「量子元件」、「量子電腦」、「量子演算法」及「量子通訊」等關鍵技術項目之研發，期在有限資源下，研發量子科技關鍵技術，使臺灣在未來量子世代佔有一席之地。</text:p>
          </table:table-cell>
          <table:table-cell table:style-name="TableCell1112">
            <text:p text:style-name="P1113">2,450,000<text:s/></text:p>
          </table:table-cell>
          <table:table-cell table:style-name="TableCell1114">
            <text:p text:style-name="P1115">111年：450,000<text:line-break/>112年：500,000<text:line-break/>113年：500,000<text:line-break/>114年：500,000<text:line-break/>115年：500,000</text:p>
          </table:table-cell>
        </table:table-row>
        <table:table-row table:style-name="TableRow1116">
          <table:table-cell table:style-name="TableCell1117">
            <text:p text:style-name="P1118">航向藍海–海洋研究平面到立體，建立海洋永續利用基石</text:p>
          </table:table-cell>
          <table:table-cell table:style-name="TableCell1119">
            <text:p text:style-name="P1120">透過海洋全方位長期觀測、調查及研究，帶動我國海洋尖端技術，提升我國海洋資源包括海洋生物與非生物資源等永續利用。計畫將與主要海洋國家及新南向國家進行深入交流，以期拓展更多實質合作研究關係，並使臺灣成為西太平洋海洋科研之關鍵力量。</text:p>
          </table:table-cell>
          <table:table-cell table:style-name="TableCell1121">
            <text:p text:style-name="P1122">429,000<text:s/></text:p>
          </table:table-cell>
          <table:table-cell table:style-name="TableCell1123">
            <text:p text:style-name="P1124">111年：<text:s/>99,000<text:line-break/>112年：110,000<text:line-break/>113年：110,000<text:line-break/>114年：110,000</text:p>
          </table:table-cell>
        </table:table-row>
        <table:table-row table:style-name="TableRow1125">
          <table:table-cell table:style-name="TableCell1126">
            <text:p text:style-name="P1127">永續台灣社會跨領域科學整合研究-建構面對氣候緊急狀態下之韌性台灣</text:p>
          </table:table-cell>
          <table:table-cell table:style-name="TableCell1128">
            <text:p text:style-name="P1129">推動氣候科學研究，產製高解析本土氣候模擬資料，研發風險評估與調適操作工具，並針對山區到海岸，進行自然演化變遷基礎研究及建構時空環境資料，解析國土自然變遷之演化機制與趨勢，推動韌性城鄉調適方案。進而結合地球科學、人文、社會、經濟與風險評估治理，發展跨領域及跨議題調適研究。</text:p>
          </table:table-cell>
          <table:table-cell table:style-name="TableCell1130">
            <text:p text:style-name="P1131">1,102,000<text:s/></text:p>
          </table:table-cell>
          <table:table-cell table:style-name="TableCell1132">
            <text:p text:style-name="P1133">111年：232,000<text:line-break/>112年：290,000<text:line-break/>113年：290,000<text:line-break/>114年：290,000</text:p>
          </table:table-cell>
        </table:table-row>
        <table:table-row table:style-name="TableRow1134">
          <table:table-cell table:style-name="TableCell1135">
            <text:p text:style-name="P1136">關鍵新興晶片設計研發計畫</text:p>
          </table:table-cell>
          <table:table-cell table:style-name="TableCell1137">
            <text:p text:style-name="P1138">針對下世代運算及通訊晶片需求，持續研發晶片系統等相關技術，以符合創新、高價值積體電路之需求，並引導學界開發前瞻之電子設計自動化軟體。</text:p>
          </table:table-cell>
          <table:table-cell table:style-name="TableCell1139">
            <text:p text:style-name="P1140">513,000<text:s/></text:p>
          </table:table-cell>
          <table:table-cell table:style-name="TableCell1141">
            <text:p text:style-name="P1142">111年：123,000<text:line-break/>112年：130,000<text:line-break/>113年：130,000<text:line-break/>114年：130,000</text:p>
          </table:table-cell>
        </table:table-row>
        <table:table-row table:style-name="TableRow1143">
          <table:table-cell table:style-name="TableCell1144">
            <text:p text:style-name="P1145">次世代數位製造關鍵技術研發與產業智能升級推動計畫</text:p>
          </table:table-cell>
          <table:table-cell table:style-name="TableCell1146">
            <text:p text:style-name="P1147">針對虛實加工技術開發與智能化系統整合、人機協作機器人技術開發及次世代數位製造關鍵技術研發等領域，開發智慧製造技術，以培育學研創新技術高階研發人才，並促進學研成果進行產學應用擴散。</text:p>
          </table:table-cell>
          <table:table-cell table:style-name="TableCell1148">
            <text:p text:style-name="P1149">792,000<text:s/></text:p>
          </table:table-cell>
          <table:table-cell table:style-name="TableCell1150">
            <text:p text:style-name="P1151">111年：198,000<text:line-break/>112年：198,000<text:line-break/>113年：198,000<text:line-break/>114年：198,000</text:p>
          </table:table-cell>
        </table:table-row>
        <table:table-row table:style-name="TableRow1152">
          <table:table-cell table:style-name="TableCell1153">
            <text:p text:style-name="P1154">次世代化合物半導體前瞻研發計畫</text:p>
          </table:table-cell>
          <table:table-cell table:style-name="TableCell1155">
            <text:p text:style-name="P1156">結合國內矽基半導體和光電產業基礎，擴展次世代化合物半導體領域，研究發展高頻通訊關鍵半導體技術及寬能隙高壓功率半導體技術。</text:p>
          </table:table-cell>
          <table:table-cell table:style-name="TableCell1157">
            <text:p text:style-name="P1158">395,000<text:s/></text:p>
          </table:table-cell>
          <table:table-cell table:style-name="TableCell1159">
            <text:p text:style-name="P1160">111年：95,000<text:line-break/>112年：100,000<text:line-break/>113年：100,000<text:line-break/>114年：100,000</text:p>
          </table:table-cell>
        </table:table-row>
        <table:table-row table:style-name="TableRow1161">
          <table:table-cell table:style-name="TableCell1162">
            <text:p text:style-name="P1163">精準健康之新世代農業</text:p>
          </table:table-cell>
          <table:table-cell table:style-name="TableCell1164">
            <text:p text:style-name="P1165">奠定本土天然與農產素材學理驗證基盤與最適製程技術，精準對接健康需求，以提升總體專案計畫研發成果量能，促成科研績效展現與科普擴散。</text:p>
          </table:table-cell>
          <table:table-cell table:style-name="TableCell1166">
            <text:p text:style-name="P1167">310,000<text:s/></text:p>
          </table:table-cell>
          <table:table-cell table:style-name="TableCell1168">
            <text:p text:style-name="P1169">111年：70,000<text:line-break/>112年：80,000<text:line-break/>113年：80,000<text:line-break/>114年：80,000</text:p>
          </table:table-cell>
        </table:table-row>
        <table:table-row table:style-name="TableRow1170">
          <table:table-cell table:style-name="TableCell1171">
            <text:p text:style-name="P1172">超高齡社會之精準再生醫學啟航計畫</text:p>
          </table:table-cell>
          <table:table-cell table:style-name="TableCell1173">
            <text:p text:style-name="P1174">針對台灣即將進入超高齡社會所衍生出之失能與未被滿足之醫療需求，從基礎及轉譯科研面向提出因應規劃，提升我國細胞治療產品之精準性與國際競爭力，及早切入全世界正在起步階段之先進醫療領域與發展精準細胞醫療。</text:p>
          </table:table-cell>
          <table:table-cell table:style-name="TableCell1175">
            <text:p text:style-name="P1176">540,000<text:s/></text:p>
          </table:table-cell>
          <table:table-cell table:style-name="TableCell1177">
            <text:p text:style-name="P1178">111年：120,000<text:line-break/>112年：140,000 <text:s text:c="9"/>113年：140,000<text:line-break/>114年：140,000</text:p>
          </table:table-cell>
        </table:table-row>
        <table:table-row table:style-name="TableRow1179">
          <table:table-cell table:style-name="TableCell1180">
            <text:p text:style-name="P1181">精準健康研發與聚落發展計畫</text:p>
          </table:table-cell>
          <table:table-cell table:style-name="TableCell1182">
            <text:p text:style-name="P1183">深化我國跨領域精準健康基礎研發能量，挖掘產業缺口，促成跨域產學研醫合作，鏈結臺灣優質醫療體系、完整資通訊產業鏈、資通網路基礎設備、生醫及數位研發人才</text:p>
          </table:table-cell>
          <table:table-cell table:style-name="TableCell1184">
            <text:p text:style-name="P1185">1,166,584<text:s/></text:p>
          </table:table-cell>
          <table:table-cell table:style-name="TableCell1186">
            <text:p text:style-name="P1187">111年：291,646<text:line-break/>112年：291,646<text:line-break/>113年：291,646<text:line-break/>114年：291,646</text:p>
          </table:table-cell>
        </table:table-row>
        <table:table-row table:style-name="TableRow1188">
          <table:table-cell table:style-name="TableCell1189">
            <text:p text:style-name="P1190">防疫科學研究發展及能量建置計畫</text:p>
          </table:table-cell>
          <table:table-cell table:style-name="TableCell1191">
            <text:p text:style-name="P1192">集結學研界防疫科學能量，以建置防疫科研核心設施、厚植應變新興感染症之作戰能力及培育人才與國際鏈結為目標，提升防疫科技能量及永續發展，布局對新興感染症之作戰能力 。</text:p>
          </table:table-cell>
          <table:table-cell table:style-name="TableCell1193">
            <text:p text:style-name="P1194">680,000<text:s/></text:p>
          </table:table-cell>
          <table:table-cell table:style-name="TableCell1195">
            <text:p text:style-name="P1196">111年：170,000<text:line-break/>112年：170,000<text:line-break/>113年：170,000<text:line-break/>114年：170,000</text:p>
          </table:table-cell>
        </table:table-row>
        <table:table-row table:style-name="TableRow1197">
          <table:table-cell table:style-name="TableCell1198">
            <text:p text:style-name="P1199">科技新創生態鏈結計畫</text:p>
          </table:table-cell>
          <table:table-cell table:style-name="TableCell1200">
            <text:p text:style-name="P1201">打造臺灣科技新創基地南部據點，融合南部特色產業、科技生態特性，並串連南臺灣學研科研能量、園區與重點產業轉型需求及法人服務能量，支持戰略產業領域之新創團隊加速成長，並帶動在地產業創新轉型</text:p>
          </table:table-cell>
          <table:table-cell table:style-name="TableCell1202">
            <text:p text:style-name="P1203">518,000<text:s/></text:p>
          </table:table-cell>
          <table:table-cell table:style-name="TableCell1204">
            <text:p text:style-name="P1205">111年：68,000<text:line-break/>112年：150,000<text:line-break/>113年：150,000<text:line-break/>114年：150,000</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合計</text:p>
          </table:table-cell>
          <table:covered-table-cell/>
          <table:table-cell table:style-name="TableCell1218">
            <text:p text:style-name="P1219">8,895,584</text:p>
          </table:table-cell>
          <table:table-cell table:style-name="TableCell1220">
            <text:p text:style-name="P1221">111年：1,916,646</text:p>
          </table:table-cell>
        </table:table-row>
      </table:table>
      <text:p text:style-name="P1222">資料來源：彙總自科技部提供資料。</text:p>
      <text:p text:style-name="P1223"><text:bookmark-start text:name="_Toc86052289"/>四、新增辦理「台灣量子新世代關鍵技術開發計畫」，允宜衡酌協作計畫之設施建置，強化補助經費之審核，避免重複購置，並建立設施共同使用機制，俾有限資源發揮支援量子科研最大效率與效益<text:bookmark-end text:name="_Toc86052289"/></text:p>
      <text:p text:style-name="P1224"><text:span text:style-name="T1225">科發基金11</text:span><text:span text:style-name="T1226">1</text:span><text:span text:style-name="T1227">年度預算案「推動整體科技發展計畫」項下</text:span><text:span text:style-name="T1228">「</text:span><text:span text:style-name="T1229">自然科學研究發展</text:span><text:span text:style-name="T1230">—</text:span><text:span text:style-name="T1231">自然科學策略</text:span><text:span text:style-name="T1232">專案研究」</text:span><text:span text:style-name="T1233">計畫</text:span><text:span text:style-name="T1234">編列</text:span><text:span text:style-name="T1235">8</text:span><text:span text:style-name="T1236">億</text:span><text:span text:style-name="T1237">6</text:span><text:span text:style-name="T1238">,</text:span><text:span text:style-name="T1239">790</text:span><text:span text:style-name="T1240">萬元，其中包括新增辦理</text:span><text:span text:style-name="T1241">「</text:span><text:span text:style-name="T1242">臺灣量子新世代關鍵技術開發計畫</text:span><text:span text:style-name="T1243">」</text:span><text:span text:style-name="T1244">所需經費</text:span><text:span text:style-name="T1245">4</text:span><text:span text:style-name="T1246">億</text:span><text:span text:style-name="T1247">5</text:span><text:span text:style-name="T1248">,000萬元。經查：</text:span></text:p>
      <text:p text:style-name="P1249">(一)計畫概要</text:p>
      <text:p text:style-name="P1250">1.計畫目標：我國半導體產業製程、IC設計與封裝等技術具有全球領先優勢，為保持產業領先地位，並因應量子科技未來在資安等產業及國防造成之衝擊，該計畫推動未來量子世代所需前瞻量子電腦與通訊軟硬體核心關鍵技術之先期布局，期使臺灣在未來量子世代佔有一席之地。</text:p>
      <text:p text:style-name="P1251">2.該計畫預估總經費24億5,000萬元，辦理期程111至115年度。</text:p>
      <text:p text:style-name="P1252"><text:span text:style-name="T1253">(二)</text:span><text:span text:style-name="T1254">「臺灣量子新世代關鍵技術開發計畫」</text:span><text:span text:style-name="T1255">預估於補助學研機構研究計畫經費中約4成將可能用於購置儀器設備</text:span><text:span text:style-name="T1256">，</text:span><text:span text:style-name="T1257">而中研院之</text:span><text:span text:style-name="T1258">「量子科技研究基地核心設施建置計畫」亦購置量子電腦相關儀器設備</text:span></text:p>
      <text:p text:style-name="P1259">1.該計畫係跨部會協作計畫。科技部辦理<text:span text:style-name="T1260">「</text:span><text:span text:style-name="T1261">臺灣量子新世代關鍵技術開發計畫</text:span><text:span text:style-name="T1262">」</text:span>主要投入開發量子電腦與通訊硬體核心元件關鍵技術、建置量子軟體研發平台與產業交流合作平台、培育量子世代技術研發人才及推廣量子科普教育等面向。另與該計畫相關之其他跨部會協作計畫為中央研究院111年度新增之「量子科技研究基地核心設施建置計畫」<text:span text:style-name="註腳參照"><text:note text:note-class="footnote" text:id="_ftn9"><text:note-citation>10</text:note-citation><text:note-body><text:p text:style-name="P1263">依中央研究院科學研究基金111年度預算書第16頁所載，量子科技研究基地核心設施建置計畫係規劃於南部院區籌設量子科技發展基地，該基地緊鄰臺南高鐵站及臺南科學園區，有利於中研院與臺灣各大學和業界進行緊密合作。透過「量子科技研究基地核心設施建置計畫」之執行，中研院將先<text:span text:style-name="T1264">建置量子電腦相關儀器設施</text:span>，以利聚集、培育和延攬頂尖量子研發團隊，並連結國內學術研究能量，攜手打造未來量子科技發展急需之國家級量子科技研究基地。</text:p></text:note-body></text:note></text:span>及經濟部111年度新增之「量子科技關鍵元件及系統模組開發綱要計畫」。</text:p>
      <text:p text:style-name="P1265">2.<text:span text:style-name="T1266">111年度「臺灣量子新世代關鍵技術開發計畫」預算編列4億5,000萬元，全數為獎補助</text:span><text:span text:style-name="T1267">費</text:span><text:span text:style-name="T1268">。</text:span>詢據科技部提供資料顯示，鑒於量子技術屬前端研究，所需研究設施多為國內學研單位尚未購置而需向國外訂製，預估於補助學研機構研究計畫經費中約有2億元將可能用於購置儀器設備，占第1年經費之44.44%，並預計後續112年至115年亦約占4成。<text:span text:style-name="T1269">衡酌中央研究院</text:span>「量子科技研究基地核心設施建置計畫」亦購置量子電腦相關儀器設備，科技部<text:span text:style-name="T1270">允宜強化</text:span><text:span text:style-name="T1271">「臺灣量子新世代關鍵技術開發計畫」</text:span><text:span text:style-name="T1272">相關</text:span><text:span text:style-name="T1273">補助經費</text:span><text:span text:style-name="T1274">購置量子</text:span><text:span text:style-name="T1275">研究儀器設備</text:span><text:span text:style-name="T1276">之審核，</text:span><text:span text:style-name="T1277">避免重複購置，並</text:span><text:span text:style-name="T1278">建立設施</text:span><text:span text:style-name="T1279">共同使用</text:span><text:span text:style-name="T1280">機制</text:span><text:span text:style-name="T1281">。</text:span><text:s/></text:p>
      <text:p text:style-name="P1282"><text:span text:style-name="T1283">綜上，</text:span><text:span text:style-name="T1284">世界各</text:span><text:span text:style-name="T1285">科技大國</text:span><text:span text:style-name="T1286">及大型國際企業已陸續積極投入量子科技之研發，</text:span><text:span text:style-name="T1287">且</text:span><text:span text:style-name="T1288">廣泛</text:span><text:span text:style-name="T1289">預估未來10年</text:span><text:span text:style-name="T1290">內</text:span><text:span text:style-name="T1291">量子科技</text:span><text:span text:style-name="T1292">將出現突破性應用，並翻轉產業發展。科技部111年度新增辦理「臺灣量子新世代關鍵技術開發計畫」推動未來</text:span><text:span text:style-name="T1293">前瞻量子電腦與通訊軟硬體核心關鍵技術之先期布局</text:span><text:span text:style-name="T1294">，</text:span>預估於補助學研機構研究計畫經費中約4成將可能用於購置儀器設備<text:span text:style-name="T1295">，允宜衡酌相關協作計畫之設施購置，強化補助經費之審核，避免重複購置用於購置量子技術開發設備，</text:span><text:span text:style-name="T1296">並</text:span><text:span text:style-name="T1297">建立</text:span><text:span text:style-name="T1298">量子科研</text:span><text:span text:style-name="T1299">設施共同使用機制，以有限資源發揮</text:span><text:span text:style-name="T1300">支援量子科技研發</text:span><text:span text:style-name="T1301">最大</text:span><text:span text:style-name="T1302">效率與</text:span><text:span text:style-name="T1303">效益</text:span><text:span text:style-name="T1304">。</text:span></text:p>
      <text:p text:style-name="P1305"><text:bookmark-start text:name="_Toc86052290"/>五、新增辦理「永續台灣社會跨領域科學整合研究-建構面對氣候緊急狀態下之韌性台灣計畫」，允宜持續督導完備地方災害基礎資料之數位化並適時更新擴增，俾利災害防救工作數位轉型之順遂<text:bookmark-end text:name="_Toc86052290"/></text:p>
      <text:p text:style-name="P1306"><text:span text:style-name="T1307">科發基金111年度預算案「推動整體科技發展計畫」項下</text:span><text:span text:style-name="T1308">「自然科學研究發展—自然科學策略專案研究」計畫</text:span><text:span text:style-name="T1309">、</text:span><text:span text:style-name="T1310">「生物醫農科學研究—生物醫農科學策略專案研究」、</text:span><text:span text:style-name="T1311">「人文及社會科學研究發展—人文及社會科學策略專案研究」分別</text:span><text:span text:style-name="T1312">編列</text:span><text:span text:style-name="T1313">1</text:span><text:span text:style-name="T1314">億</text:span><text:span text:style-name="T1315">5</text:span><text:span text:style-name="T1316">,</text:span><text:span text:style-name="T1317">9</text:span><text:span text:style-name="T1318">6</text:span><text:span text:style-name="T1319">0</text:span><text:span text:style-name="T1320">萬元</text:span><text:span text:style-name="T1321">、6,200萬元</text:span><text:span text:style-name="T1322">及1,040萬元</text:span><text:span text:style-name="T1323"><text:note text:note-class="footnote" text:id="_ftn10"><text:note-citation>11</text:note-citation><text:note-body><text:p text:style-name="表格內文14行高字元字元">相關數據為科技部提供資料。</text:p></text:note-body></text:note></text:span><text:span text:style-name="T1324">，合共2</text:span><text:span text:style-name="T1325">億</text:span><text:span text:style-name="T1326">3</text:span><text:span text:style-name="T1327">,</text:span><text:span text:style-name="T1328">2</text:span><text:span text:style-name="T1329">00萬元</text:span><text:span text:style-name="T1330">，</text:span><text:span text:style-name="T1331">辦理</text:span><text:span text:style-name="T1332">「</text:span><text:span text:style-name="T1333">永續台灣社會跨領域科學整合研究-建構面對氣候緊急狀態下之韌性台灣</text:span><text:span text:style-name="T1334">計畫</text:span><text:span text:style-name="T1335">」</text:span><text:span text:style-name="T1336">。經查：</text:span></text:p>
      <text:p text:style-name="P1337">(一)計畫概要</text:p>
      <text:p text:style-name="P1338">1.計畫目標：該計畫推動氣候科學研究，產製高解析本土氣候模擬資料，研發風險評估與調適操作工具，並針對山區到海岸，進行自然演化變遷基礎研究及建構時空環境資料，解析國土自然變遷之演化機制與趨勢，推動韌性城鄉調適方案，進而結合地球科學、人文、社會、經濟與風險評估治理，發展跨領域及跨議題調適研究。</text:p>
      <text:p text:style-name="P1339">2.該計畫預估總經費11億200萬元，辦理期程111至114年度。</text:p>
      <text:p text:style-name="P1340"><text:span text:style-name="T1341">(二)</text:span><text:span text:style-name="T1342">「</text:span><text:span text:style-name="T1343">極端災害下之韌性城鄉與防災調適</text:span><text:span text:style-name="T1344">」分項計畫</text:span><text:span text:style-name="T1345">以</text:span><text:span text:style-name="T1346">組成</text:span><text:span text:style-name="T1347">中央與地方災防科研團隊，精進地方防災準備情資和研擬地方耐災調適策略</text:span></text:p>
      <text:p text:style-name="P1348">1.依<text:span text:style-name="T1349">「</text:span><text:span text:style-name="T1350">永續台灣社會跨領域科學整合研究-建構面對氣候緊急狀態下之韌性台灣</text:span><text:span text:style-name="T1351">」</text:span><text:span text:style-name="T1352">綱要</text:span><text:span text:style-name="T1353">計畫</text:span><text:span text:style-name="T1354">書所載，</text:span><text:span text:style-name="T1355">該計畫</text:span><text:span text:style-name="T1356">包含推動氣候科學模擬與應用研究、</text:span><text:span text:style-name="T1357">強化地球系統變遷之觀(監)</text:span><text:span text:style-name="T1358">測能量、建置氣候變遷調適跨領域研究與</text:span><text:span text:style-name="T1359">服務平台、氣候變遷對台灣坡地生態環境及社會影響之研究、因應氣候變遷下都市空間結構之調適策略、極端災害下之韌性城鄉與防災調適等</text:span><text:span text:style-name="T1360">6</text:span><text:span text:style-name="T1361">分項計畫。</text:span></text:p>
      <text:p text:style-name="P1362">2.上開「<text:span text:style-name="T1363">極端災害下之韌性城鄉與防災調適</text:span>」分項計畫採用科技部之一地方一學研機構與全國22 縣市策略合作架構，由科技部、行政法人國家災害防救科技中心(下稱災防中心)及學研機構，共同組成中央與地方災防科研團隊，將先由科技部、災防中心及地方學研機構以在地災害情資研判、在地情資數據掌控及在地災害風險應用等三個面向，推動極端災害情境、地方防災準備、災害容受能力、耐災調適策略等目標。並將其他分項計畫所產出之結果納入，逐步協助地方政府解決極端災害情境下科學化之防災準備情資及擬定耐災調適之需求，達到精進地方防災準備情資及研擬地方耐災調適策略。</text:p>
      <text:p text:style-name="P1364">(三)106年度至109年度推動計畫協助地方政府進行地方災害基礎資料數位化，尚有248項待完成，111年度允宜持續完備資料數位化，並適時更新擴增</text:p>
      <text:p text:style-name="P1365">1.災防中心協助科技部推動「中央與地方防救災情資整合研究計畫」，於106至109年度擔任計畫辦公室，透過提供相關防災資訊工具、能力建構訓練及資訊雙向分享，同時媒合地方學研機構與在地縣市政府合作，針對各縣市災害特性及內容，歸納地方災害基礎資料為八大類201項以建置資料庫。</text:p>
      <text:p text:style-name="P1366"><text:span text:style-name="T1367">2.</text:span><text:span text:style-name="T1368">「中央與地方防救災情資整合研究計畫」</text:span><text:span text:style-name="T1369">106年度至109年度</text:span><text:span text:style-name="T1370">執行期間，由各在地大學協助地方政府逐年進行資料數位化工作，截至109年</text:span><text:span text:style-name="T1371">底</text:span><text:span text:style-name="T1372">，地方災害基礎資料總項目數計2,605項，其中已數位化1,966項、未數位化248項、無法數位化391項。</text:span><text:span text:style-name="T1373">前揭計畫期程</text:span><text:span text:style-name="T1374">為106年度至109年度，</text:span><text:span text:style-name="T1375">110年度未編列預算。111年度「永續台灣社會跨領域科學整合研究-建構面對氣候緊急狀態下之韌性台灣計畫」之「極端災害下之韌性城鄉與防災調適」分項計畫，</text:span><text:span text:style-name="T1376">預計</text:span><text:span text:style-name="T1377">以組成中央與地方災防科研團隊，精進地方防災準備情資</text:span><text:span text:style-name="T1378">，允宜持續完備前揭109年底地方災害基礎資料之數位化，並</text:span><text:span text:style-name="T1379">配合社會經濟發展之變化，</text:span><text:span text:style-name="T1380">適時</text:span><text:span text:style-name="T1381">更新與擴增，</text:span><text:span text:style-name="T1382">俾利災害防救工作之數位轉型。</text:span></text:p>
      <text:p text:style-name="P1383"><text:span text:style-name="T1384">綜上，</text:span><text:span text:style-name="T1385">科發基金111年度預算案新增辦理「永續台灣社會跨領域科學整合研究-建構面對氣候緊急狀態下之韌性台灣」計畫，</text:span><text:span text:style-name="T1386">擬以組成中央與地方災防科研團隊，精進地方防災準備情資和研擬地方耐災調適策略，科技部允宜就106年度至109年度推動計畫尚未完成數位化之地方災害基礎資料項目，</text:span><text:span text:style-name="T1387">持續</text:span><text:span text:style-name="T1388">督導完備，並</text:span><text:span text:style-name="T1389">配合社會經濟發展之變化，</text:span><text:span text:style-name="T1390">適時</text:span><text:span text:style-name="T1391">更新與擴增，促使災害防救工作之數位轉型，俾利各部會及地方政府共同研擬相關防災對策</text:span><text:span text:style-name="T1392">。</text:span></text:p>
      <text:p text:style-name="P1393"><text:bookmark-start text:name="_Toc86052291"/>六、新增辦理「精準建康研發與聚落發展計畫」與經濟部工業局現行計畫內容均為建構跨域交流平台與國際媒合行銷，允宜妥為跨部會分工合作與協調整合，俾發揮資源運用效益<text:bookmark-end text:name="_Toc86052291"/></text:p>
      <text:p text:style-name="P1394">科發基金111年度預算案「推動整體科技發展計畫」項下「工程技術研究發展—工程技術策略專案研究」計畫、「生物醫農科學研究發展—生物醫農科學策略專案研究」及「產學合作研究發展」分別編列8,035萬4千元、9,037萬5千元及1億2,091萬7千元<text:span text:style-name="註腳參照"><text:note text:note-class="footnote" text:id="_ftn11"><text:note-citation>12</text:note-citation><text:note-body><text:p text:style-name="表格內文14行高">相關數據為科技部提供資料。</text:p></text:note-body></text:note></text:span>，合共2億9,164萬6千元辦理「精準健康研發與聚落發展計畫」。經查：</text:p>
      <text:p text:style-name="P1395">(一)計畫概要</text:p>
      <text:p text:style-name="P1396">1.計畫目標：將透過完善精準健康生態系、扶植精準健康產業鏈及接軌國際布局全球三大策略，補助我國學研團隊進行數位療法、生物電子診療及精準診斷生物晶片等具前瞻跨領域精準健康技術研發，並盤點協助其中具國際發展潛力之學研團隊，透過產學合作及國際鏈結促成學研成果產業化，後續將鏈結跨部會資源進行產業合作及發展，以國家共同品牌打響臺灣精準健康亮點，擴展國際市場。</text:p>
      <text:p text:style-name="P1397">2.該計畫預估總經費11億6,658萬4千元，辦理期程111至114年。</text:p>
      <text:p text:style-name="P1398">(二)「精準健康研發與聚落發展計畫」與經濟部工業局111年度賡續辦理計畫內容，均為建構生醫產業相關跨域跨界交流機制並進行國際行銷與媒合，允宜妥為跨部會分工合作與協調整合</text:p>
      <text:p text:style-name="P1399">依「精準健康研發與聚落發展計畫」綱要計畫書所載，該計畫包括「完善精準健康產業生態體系創新發展計畫」、「創新醫材精準診斷與治療」、「精準健康跨域產學合作與聚落新創推動計畫」及「精準健康產業跨域推升計畫」等細部計畫。其中「精準健康跨域產學合作與聚落新創推動計畫」細部計畫將建構跨域、跨界交流平台，並進行國際行銷與媒合。而經濟部工業局111年度賡續辦理「生技醫藥產業創新與國際化推動計畫」<text:span text:style-name="註腳參照"><text:note text:note-class="footnote" text:id="_ftn12"><text:note-citation>13</text:note-citation><text:note-body><text:p text:style-name="P1400">依經濟部工業局111年度預算案書第44頁所載，「生技醫藥產業創新與國際化推動計畫」係透過促進投資、國際合作、技術輔導、人才培訓、市場開拓等措施，推動生技醫藥、<text:span text:style-name="T1401">醫療器材</text:span>及智慧健康照護等產業，並協助產業技術升級與<text:span text:style-name="T1402">拓展國際市場</text:span>。計畫重點：促成生技相關投資案，輔導醫材關鍵技術與產品開發，輔導醫材產品國內外上市申請，協助廠商爭取國際訂單，協助智慧健康照護業者整合資通訊技術與健康照護服務，<text:span text:style-name="T1403">發展跨業合作服務模式</text:span>。</text:p></text:note-body></text:note></text:span>及「精準健康產業跨域躍進計畫」<text:span text:style-name="註腳參照"><text:note text:note-class="footnote" text:id="_ftn13"><text:note-citation>14</text:note-citation><text:note-body><text:p text:style-name="P1404">依經濟部工業局111年度預算案書第44頁所載，「精準健康產業跨域躍進計畫」係整備臺灣精準健康產業基盤，剖析產業價值鏈與產業動態，擬定產業發展策略，以利國內外產業推動。提供<text:span text:style-name="T1405">數位醫療</text:span>產業上市法規對接及技術輔導，建構數位醫療臨床場域。運用健康大數據及AI運算模式進行產品研發、系統整合及研發成果商品化，引介政府或民間資金資源，及<text:span text:style-name="T1406">媒合國際合作</text:span>，扶持標竿企業。盤點國內關鍵藥品技術與市場需求，建立關鍵藥品研發技術，協助藥廠強化自主研發生產量能，使國人用藥不虞匱乏。</text:p></text:note-body></text:note></text:span>，亦發展生醫產業相關跨業合作模式及國際合作媒合，爰宜就前開計畫執行，妥為跨部會分工合作與協調整合。</text:p>
      <text:p text:style-name="P1407">綜上，科發基金111年度新增辦理之「精準健康研發與聚落發展計畫」與經濟部工業局111年度賡續辦理之「生技醫藥產業創新與國際化推動計畫」及「精準健康產業跨域躍進計畫」均為建構跨域跨界交流機制，並進行國際行銷與媒合，允宜就前揭計畫之執行，妥為跨部會分工合作與協調整合，建立橫向連結平台與機制，以發揮最大科技資源運用效益，避免經費重複投入。</text:p>
      <text:p text:style-name="P1408"><text:bookmark-start text:name="_Toc86052292"/><text:bookmark-end text:name="_Toc11672022"/><text:bookmark-end text:name="_Toc19017171"/>七、部分計畫績效指標連年實際值遠超逾目標值，目標值之訂定容過低或績效指標未臻具體明確，恐未具激勵之效，允宜訂定合宜目標值，俾以目標策進管理<text:bookmark-end text:name="_Toc86052292"/><text:s/></text:p>
      <text:p text:style-name="P1409"><text:span text:style-name="T1410"><text:s/></text:span><text:span text:style-name="T1411">科發基金111年度預算案「推動整體科技發展計畫」項下</text:span><text:span text:style-name="T1412">「</text:span><text:span text:style-name="T1413">生物醫農科學研究發展</text:span><text:span text:style-name="T1414">—</text:span><text:span text:style-name="T1415">生物醫農科學</text:span><text:span text:style-name="T1416">策略專案研究」計畫編列</text:span><text:span text:style-name="T1417">1</text:span><text:span text:style-name="T1418">億</text:span><text:span text:style-name="T1419">5</text:span><text:span text:style-name="T1420">,</text:span><text:span text:style-name="T1421">500</text:span><text:span text:style-name="T1422">萬元</text:span><text:span text:style-name="T1423">辦理「台灣腦科技發展及國際躍升計畫」；</text:span><text:span text:style-name="T1424">另</text:span><text:span text:style-name="T1425">「智慧創新研究中心推升計畫」</text:span><text:span text:style-name="T1426">編列</text:span><text:span text:style-name="T1427">9</text:span><text:span text:style-name="T1428">億</text:span><text:span text:style-name="T1429">8</text:span><text:span text:style-name="T1430">,</text:span><text:span text:style-name="T1431">360</text:span><text:span text:style-name="T1432">萬元。經查：</text:span></text:p>
      <text:p text:style-name="P1433">(一)計畫概要</text:p>
      <text:p text:style-name="P1434"><text:span text:style-name="T1435">1.</text:span><text:span text:style-name="T1436">台灣腦科技發展及國際躍升計畫：</text:span><text:span text:style-name="T1437">計畫目標為</text:span><text:span text:style-name="T1438">跨領域整合，開發腦與神經關鍵技術，以利臨床轉譯與產業應用，提升國際競爭力。</text:span><text:span text:style-name="T1439">總經費為7億7</text:span><text:span text:style-name="T1440">,484萬7千元，</text:span><text:span text:style-name="T1441">辦理期程為108年度至111年度。</text:span></text:p>
      <text:p text:style-name="P1442"><text:span text:style-name="T1443">2.</text:span><text:span text:style-name="T1444">智慧創新研究中心推升計畫：藉由補助大學校院建置研究中心，</text:span><text:span text:style-name="T1445">提升</text:span><text:span text:style-name="T1446">學校既有研究能量</text:span><text:span text:style-name="T1447">之國際學術研究影響力及</text:span><text:span text:style-name="T1448">研究成果</text:span><text:span text:style-name="T1449">之</text:span><text:span text:style-name="T1450">原創性或重要學術價值，</text:span><text:span text:style-name="T1451">並</text:span><text:span text:style-name="T1452">透過研究中心鏈結在地文化與資源，建構創新生態體系，培育高階科研人才與領導人才，提升科技與產業競爭力，進而引領產業轉型。</text:span><text:span text:style-name="T1453">總經費為66億6</text:span><text:span text:style-name="T1454">,661萬9千元，辦理期程為107年度至111年度。</text:span></text:p>
      <text:p text:style-name="P1455">(二)部分績效指標實際值遠逾目標值，或實際值似未與績效指標目標值相應，績效指標未臻具體明確或目標值設定過低</text:p>
      <text:p text:style-name="P1456"><text:span text:style-name="T1457">1.</text:span><text:span text:style-name="T1458">「</text:span><text:span text:style-name="T1459">台灣腦科技發展及國際躍升計畫</text:span><text:span text:style-name="T1460">」</text:span><text:span text:style-name="T1461">108年度</text:span><text:span text:style-name="T1462">及109年度預算執行率均達100%；「智慧創新研究中心推升計畫」107年度至109年度預算執行率介於81.30%至97.09%間</text:span><text:span text:style-name="T1463">(詳表1)，預算執行尚如預期</text:span><text:span text:style-name="T1464">。</text:span></text:p>
      <text:p text:style-name="P1465">2.<text:span text:style-name="T1466">「</text:span><text:span text:style-name="T1467">台灣腦科技發展及國際躍升計畫」</text:span><text:span text:style-name="T1468">108年度至111年度各年度績效指標目標值均為</text:span><text:span text:style-name="T1469">申請專利數 8件、臨床試驗數 2件、產學合作數 2件、國際合作數 2件。</text:span><text:span text:style-name="T1470">惟108年度實際值</text:span><text:span text:style-name="T1471">申請專利數 18件、臨床試驗數 11件、產學合作數 7件、國際合作數 12件</text:span><text:span text:style-name="T1472">；109年度實際值為</text:span><text:span text:style-name="T1473">申請及獲得專利數16件、臨床試驗數22件、技轉與智財授權6件、產學合作數24件、促成國際合作案31件、衍生新創公司1件、開發技術雛型品11項。</text:span><text:span text:style-name="T1474">由上顯示，實際值遠超逾目標值，績效指標目標值之設定容過低，且未依實際情況調整。</text:span></text:p>
      <text:p text:style-name="P1475">3.「智慧創新研究中心推升計畫」107年度至111年度績效指標目標值雖已依實際情況調整，惟部分仍低於實際甚多，例如培育科研人才人數109年度至111年度均設定1,350人，惟108年度及109年度各為1,827人及1,770人。另<text:span text:style-name="T1476">發展具突破性之國際指標性技術</text:span><text:span text:style-name="T1477">目標值各年度均設定15件，惟各年度以發表論文</text:span><text:span text:style-name="T1478">數</text:span><text:span text:style-name="T1479">百篇為實際值</text:span><text:span text:style-name="T1480">，</text:span><text:span text:style-name="T1481">其中是否均為</text:span><text:span text:style-name="T1482">具突破性之國際指標性技術</text:span><text:span text:style-name="T1483">，有待商榷，亦凸顯績效指標「</text:span><text:span text:style-name="T1484">發展具突破性之國際指標性技術</text:span><text:span text:style-name="T1485">」未臻明確具體</text:span>。</text:p>
      <text:p text:style-name="P1486"><text:span text:style-name="T1487">綜上，</text:span><text:span text:style-name="T1488">科發基金111年度賡續辦理之「台灣腦科技發展及國際躍升計畫」</text:span><text:span text:style-name="T1489">及</text:span><text:span text:style-name="T1490">「智慧創新研究中心推升計畫」</text:span><text:span text:style-name="T1491">部分績效指標實際值遠逾目標值，或實際值似未與績效指標目標值相應，</text:span><text:span text:style-name="T1492">容</text:span><text:span text:style-name="T1493">有</text:span><text:span text:style-name="T1494">績效指標未臻具體明確或目標值設定過低，允宜</text:span><text:span text:style-name="T1495">依</text:span><text:span text:style-name="T1496">實際</text:span><text:span text:style-name="T1497">執行</text:span><text:span text:style-name="T1498">情況調高目標值，訂定具體明確</text:span><text:span text:style-name="T1499">且</text:span><text:span text:style-name="T1500">具激勵效果之績效目標</text:span><text:span text:style-name="T1501">，俾促進計畫效益</text:span><text:span text:style-name="T1502">。</text:span></text:p>
      <text:p text:style-name="P1503"><text:span text:style-name="T1504">表1 <text:s/></text:span><text:span text:style-name="T1505">「</text:span><text:span text:style-name="T1506">台灣腦科技發展及國際躍升</text:span><text:span text:style-name="T1507">」</text:span><text:span text:style-name="T1508">暨</text:span><text:span text:style-name="T1509">「</text:span><text:span text:style-name="T1510">智慧創新研究中心推升</text:span><text:span text:style-name="T1511">」</text:span><text:span text:style-name="T1512">計畫預決算彙總表</text:span><text:span text:style-name="T1513"><text:s text:c="5"/></text:span><text:span text:style-name="T1514"><text:s text:c="7"/></text:span><text:span text:style-name="T1515">單位：新臺幣千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ext:p text:style-name="P1526">計畫名稱</text:p>
            </table:table-cell>
            <table:table-cell table:style-name="TableCell1527">
              <text:p text:style-name="P1528">辦理期程</text:p>
            </table:table-cell>
            <table:table-cell table:style-name="TableCell1529">
              <text:p text:style-name="P1530">總經費</text:p>
            </table:table-cell>
            <table:table-cell table:style-name="TableCell1531">
              <text:p text:style-name="表格內文14行高">年度</text:p>
            </table:table-cell>
            <table:table-cell table:style-name="TableCell1532">
              <text:p text:style-name="P1533">預算數</text:p>
            </table:table-cell>
            <table:table-cell table:style-name="TableCell1534">
              <text:p text:style-name="P1535">決算數</text:p>
            </table:table-cell>
            <table:table-cell table:style-name="TableCell1536">
              <text:p text:style-name="P1537">執行率(%)</text:p>
            </table:table-cell>
          </table:table-row>
        </table:table-header-rows>
        <table:table-row table:style-name="TableRow1538">
          <table:table-cell table:style-name="TableCell1539" table:number-rows-spanned="4">
            <text:p text:style-name="表格內文14行高">台灣腦科技發展及國際躍升計畫</text:p>
          </table:table-cell>
          <table:table-cell table:style-name="TableCell1540" table:number-rows-spanned="4">
            <text:p text:style-name="P1541">108-111</text:p>
          </table:table-cell>
          <table:table-cell table:style-name="TableCell1542" table:number-rows-spanned="4">
            <text:p text:style-name="P1543">774,847</text:p>
          </table:table-cell>
          <table:table-cell table:style-name="TableCell1544">
            <text:p text:style-name="P1545">108</text:p>
          </table:table-cell>
          <table:table-cell table:style-name="TableCell1546">
            <text:p text:style-name="P1547">230,850</text:p>
          </table:table-cell>
          <table:table-cell table:style-name="TableCell1548">
            <text:p text:style-name="P1549">230,850</text:p>
          </table:table-cell>
          <table:table-cell table:style-name="TableCell1550">
            <text:p text:style-name="P1551">100.00<text:s/></text:p>
          </table:table-cell>
        </table:table-row>
        <table:table-row table:style-name="TableRow1552">
          <table:covered-table-cell>
            <text:p text:style-name="表格內文14行高"/>
          </table:covered-table-cell>
          <table:covered-table-cell>
            <text:p text:style-name="P1553"/>
          </table:covered-table-cell>
          <table:covered-table-cell>
            <text:p text:style-name="P1554"/>
          </table:covered-table-cell>
          <table:table-cell table:style-name="TableCell1555">
            <text:p text:style-name="P1556">109</text:p>
          </table:table-cell>
          <table:table-cell table:style-name="TableCell1557">
            <text:p text:style-name="P1558">207,544</text:p>
          </table:table-cell>
          <table:table-cell table:style-name="TableCell1559">
            <text:p text:style-name="P1560">207,544</text:p>
          </table:table-cell>
          <table:table-cell table:style-name="TableCell1561">
            <text:p text:style-name="P1562">100.00<text:s/></text:p>
          </table:table-cell>
        </table:table-row>
        <table:table-row table:style-name="TableRow1563">
          <table:covered-table-cell>
            <text:p text:style-name="表格內文14行高"/>
          </table:covered-table-cell>
          <table:covered-table-cell>
            <text:p text:style-name="P1564"/>
          </table:covered-table-cell>
          <table:covered-table-cell>
            <text:p text:style-name="P1565"/>
          </table:covered-table-cell>
          <table:table-cell table:style-name="TableCell1566">
            <text:p text:style-name="P1567">110</text:p>
          </table:table-cell>
          <table:table-cell table:style-name="TableCell1568">
            <text:p text:style-name="P1569">181,453</text:p>
          </table:table-cell>
          <table:table-cell table:style-name="TableCell1570">
            <text:p text:style-name="P1571">—<text:s/></text:p>
          </table:table-cell>
          <table:table-cell table:style-name="TableCell1572">
            <text:p text:style-name="P1573">—</text:p>
          </table:table-cell>
        </table:table-row>
        <table:table-row table:style-name="TableRow1574">
          <table:covered-table-cell>
            <text:p text:style-name="表格內文14行高"/>
          </table:covered-table-cell>
          <table:covered-table-cell>
            <text:p text:style-name="P1575"/>
          </table:covered-table-cell>
          <table:covered-table-cell>
            <text:p text:style-name="P1576"/>
          </table:covered-table-cell>
          <table:table-cell table:style-name="TableCell1577">
            <text:p text:style-name="P1578">111</text:p>
          </table:table-cell>
          <table:table-cell table:style-name="TableCell1579">
            <text:p text:style-name="P1580">155,000</text:p>
          </table:table-cell>
          <table:table-cell table:style-name="TableCell1581">
            <text:p text:style-name="P1582">—<text:s/></text:p>
          </table:table-cell>
          <table:table-cell table:style-name="TableCell1583">
            <text:p text:style-name="P1584">—</text:p>
          </table:table-cell>
        </table:table-row>
        <table:table-row table:style-name="TableRow1585">
          <table:table-cell table:style-name="TableCell1586" table:number-rows-spanned="5">
            <text:p text:style-name="表格內文14行高">智慧創新研究中心推升計畫</text:p>
          </table:table-cell>
          <table:table-cell table:style-name="TableCell1587" table:number-rows-spanned="5">
            <text:p text:style-name="P1588">107-111</text:p>
          </table:table-cell>
          <table:table-cell table:style-name="TableCell1589" table:number-rows-spanned="5">
            <text:p text:style-name="P1590">6,666,619</text:p>
          </table:table-cell>
          <table:table-cell table:style-name="TableCell1591">
            <text:p text:style-name="P1592">107</text:p>
          </table:table-cell>
          <table:table-cell table:style-name="TableCell1593">
            <text:p text:style-name="P1594">1,500,000</text:p>
          </table:table-cell>
          <table:table-cell table:style-name="TableCell1595">
            <text:p text:style-name="P1596">1,219,503</text:p>
          </table:table-cell>
          <table:table-cell table:style-name="TableCell1597">
            <text:p text:style-name="P1598">81.30<text:s/></text:p>
          </table:table-cell>
        </table:table-row>
        <table:table-row table:style-name="TableRow159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00">
            <text:p text:style-name="P1601">108</text:p>
          </table:table-cell>
          <table:table-cell table:style-name="TableCell1602">
            <text:p text:style-name="P1603">1,500,000</text:p>
          </table:table-cell>
          <table:table-cell table:style-name="TableCell1604">
            <text:p text:style-name="P1605">1,309,554</text:p>
          </table:table-cell>
          <table:table-cell table:style-name="TableCell1606">
            <text:p text:style-name="P1607">87.30<text:s/></text:p>
          </table:table-cell>
        </table:table-row>
        <table:table-row table:style-name="TableRow160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09">
            <text:p text:style-name="P1610">109</text:p>
          </table:table-cell>
          <table:table-cell table:style-name="TableCell1611">
            <text:p text:style-name="P1612">1,437,780</text:p>
          </table:table-cell>
          <table:table-cell table:style-name="TableCell1613">
            <text:p text:style-name="P1614">1,395,948</text:p>
          </table:table-cell>
          <table:table-cell table:style-name="TableCell1615">
            <text:p text:style-name="P1616">97.09<text:s/></text:p>
          </table:table-cell>
        </table:table-row>
        <table:table-row table:style-name="TableRow161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18">
            <text:p text:style-name="P1619">110</text:p>
          </table:table-cell>
          <table:table-cell table:style-name="TableCell1620">
            <text:p text:style-name="P1621">1,245,239</text:p>
          </table:table-cell>
          <table:table-cell table:style-name="TableCell1622">
            <text:p text:style-name="P1623">—<text:s text:c="3"/></text:p>
          </table:table-cell>
          <table:table-cell table:style-name="TableCell1624">
            <text:p text:style-name="P1625">—</text:p>
          </table:table-cell>
        </table:table-row>
        <table:table-row table:style-name="TableRow162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627">
            <text:p text:style-name="P1628">111</text:p>
          </table:table-cell>
          <table:table-cell table:style-name="TableCell1629">
            <text:p text:style-name="P1630">983,600</text:p>
          </table:table-cell>
          <table:table-cell table:style-name="TableCell1631">
            <text:p text:style-name="P1632"><text:s/>—</text:p>
          </table:table-cell>
          <table:table-cell table:style-name="TableCell1633">
            <text:p text:style-name="P1634">—</text:p>
          </table:table-cell>
        </table:table-row>
      </table:table>
      <text:p text:style-name="P1635"><text:s/><text:s text:c="4"/>資料來源：彙總自科技部提供資料。</text:p>
      <text:p text:style-name="P1636"><text:span text:style-name="T1637">表</text:span><text:span text:style-name="T1638">2</text:span><text:span text:style-name="T1639"><text:s text:c="2"/></text:span><text:span text:style-name="T1640">「</text:span><text:span text:style-name="T1641">台灣腦科技發展及國際躍升</text:span><text:span text:style-name="T1642">」</text:span><text:span text:style-name="T1643">暨</text:span><text:span text:style-name="T1644">「</text:span><text:span text:style-name="T1645">智慧創新研究中心推升</text:span><text:span text:style-name="T1646">」</text:span><text:span text:style-name="T1647">計畫績效指標達成情形</text:span><text:span text:style-name="T1648">彙總表</text:span><text:span text:style-name="T1649"><text:s/></text:span><text:span text:style-name="T1650"><text:s text:c="14"/></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計畫名稱</text:p>
            </table:table-cell>
            <table:table-cell table:style-name="TableCell1659">
              <text:p text:style-name="P1660">年度</text:p>
            </table:table-cell>
            <table:table-cell table:style-name="TableCell1661">
              <text:p text:style-name="P1662">績效指標目標值</text:p>
            </table:table-cell>
            <table:table-cell table:style-name="TableCell1663">
              <text:p text:style-name="P1664">績效指標實際達成值</text:p>
            </table:table-cell>
          </table:table-row>
        </table:table-header-rows>
        <table:table-row table:style-name="TableRow1665">
          <table:table-cell table:style-name="TableCell1666" table:number-rows-spanned="4">
            <text:p text:style-name="P1667">台灣腦科技發展及國際躍升計畫</text:p>
          </table:table-cell>
          <table:table-cell table:style-name="TableCell1668">
            <text:p text:style-name="P1669">108</text:p>
          </table:table-cell>
          <table:table-cell table:style-name="TableCell1670">
            <text:p text:style-name="P1671">申請專利數 8件、臨床試驗數 2件、產學合作數 2件、國際合作數 2件。</text:p>
          </table:table-cell>
          <table:table-cell table:style-name="TableCell1672">
            <text:p text:style-name="P1673">申請專利數 18件、臨床試驗數 11件、產學合作數 7件、國際合作數 12件。</text:p>
          </table:table-cell>
        </table:table-row>
        <table:table-row table:style-name="TableRow1674">
          <table:covered-table-cell>
            <text:p text:style-name="P1675"/>
          </table:covered-table-cell>
          <table:table-cell table:style-name="TableCell1676">
            <text:p text:style-name="P1677">109</text:p>
          </table:table-cell>
          <table:table-cell table:style-name="TableCell1678">
            <text:p text:style-name="P1679">申請專利數 8件、臨床試驗數 2件、產學合作數 2件、國際合作數 2件。</text:p>
          </table:table-cell>
          <table:table-cell table:style-name="TableCell1680">
            <text:p text:style-name="P1681">申請及獲得專利數16件、臨床試驗數22件、技轉與智財授權6件、產學合作數24件、促成國際合作案31件、衍生新創公司1件、開發技術雛型品11項。</text:p>
          </table:table-cell>
        </table:table-row>
        <table:table-row table:style-name="TableRow1682">
          <table:covered-table-cell>
            <text:p text:style-name="P1683"/>
          </table:covered-table-cell>
          <table:table-cell table:style-name="TableCell1684">
            <text:p text:style-name="P1685">110</text:p>
          </table:table-cell>
          <table:table-cell table:style-name="TableCell1686">
            <text:p text:style-name="P1687">申請專利數 8件、臨床試驗數 2件、產學合作數 2件、國際合作數 2件。</text:p>
          </table:table-cell>
          <table:table-cell table:style-name="TableCell1688">
            <text:p text:style-name="P1689">—</text:p>
          </table:table-cell>
        </table:table-row>
        <table:table-row table:style-name="TableRow1690">
          <table:covered-table-cell>
            <text:p text:style-name="P1691"/>
          </table:covered-table-cell>
          <table:table-cell table:style-name="TableCell1692">
            <text:p text:style-name="P1693">111</text:p>
          </table:table-cell>
          <table:table-cell table:style-name="TableCell1694">
            <text:p text:style-name="P1695">申請專利數 8件、臨床試驗數 2件、產學合作數 2件、國際合作數 2件。</text:p>
          </table:table-cell>
          <table:table-cell table:style-name="TableCell1696">
            <text:p text:style-name="P1697">—</text:p>
          </table:table-cell>
        </table:table-row>
        <table:table-row table:style-name="TableRow1698">
          <table:table-cell table:style-name="TableCell1699" table:number-rows-spanned="5">
            <text:p text:style-name="P1700">智慧創新研究中心推升計畫</text:p>
          </table:table-cell>
          <table:table-cell table:style-name="TableCell1701">
            <text:p text:style-name="P1702">107</text:p>
          </table:table-cell>
          <table:table-cell table:style-name="TableCell1703">
            <text:p text:style-name="P1704">1.培育100名相關科研人才。</text:p>
            <text:p text:style-name="P1705">2.發展具突破性之國際指標性技術至少15件。</text:p>
            <text:p text:style-name="P1706">3.與至少4個國際重要學研機構或企業建立實質合作關係。</text:p>
            <text:p text:style-name="P1707">4.研發成果技轉至產業或為業界所用至少8件。</text:p>
          </table:table-cell>
          <table:table-cell table:style-name="TableCell1708">
            <text:p text:style-name="P1709">1.培育1,231名碩博士生。</text:p>
            <text:p text:style-name="P1710">2.於國內外重要期刊發表論文337篇。</text:p>
            <text:p text:style-name="P1711">3.簽訂14件MOU，其中6件為國際合作。</text:p>
            <text:p text:style-name="P1712">4.獲得國內外專利41件，及有67件技術轉移。</text:p>
          </table:table-cell>
        </table:table-row>
        <table:table-row table:style-name="TableRow1713">
          <table:covered-table-cell>
            <text:p text:style-name="P1714"/>
          </table:covered-table-cell>
          <table:table-cell table:style-name="TableCell1715">
            <text:p text:style-name="P1716">108</text:p>
          </table:table-cell>
          <table:table-cell table:style-name="TableCell1717">
            <text:p text:style-name="P1718">1.培育1,250名碩博士生。</text:p>
            <text:p text:style-name="P1719">2.發展具突破性之國際指標性技術至少15件。</text:p>
            <text:p text:style-name="P1720">3.與至少10個國際重要學研機構或企業建立實質合作關係。</text:p>
            <text:p text:style-name="P1721">4.研發成果技轉至產業或為業界所用至少40件。</text:p>
          </table:table-cell>
          <table:table-cell table:style-name="TableCell1722">
            <text:p text:style-name="P1723">1.培育1,827名碩博士生。</text:p>
            <text:p text:style-name="P1724">2.於國內外重要期刊發109表論文668篇。</text:p>
            <text:p text:style-name="P1725">3.簽訂54件MOU，其中18件為國際合作。</text:p>
            <text:p text:style-name="P1726">4.獲得國內外專利63件，及有65件技術轉移，並將成果導入醫院、養殖場、藥局等應用場域。</text:p>
          </table:table-cell>
        </table:table-row>
        <table:table-row table:style-name="TableRow1727">
          <table:covered-table-cell>
            <text:p text:style-name="P1728"/>
          </table:covered-table-cell>
          <table:table-cell table:style-name="TableCell1729">
            <text:p text:style-name="P1730">109</text:p>
          </table:table-cell>
          <table:table-cell table:style-name="TableCell1731">
            <text:p text:style-name="P1732">1.培育1,350名碩博士生。</text:p>
            <text:p text:style-name="P1733">2.發展具突破性之國際指標性技術至少15件。</text:p>
            <text:p text:style-name="P1734">3.與至少10個國際重要學研機構或企業建立實質合作關係。</text:p>
            <text:p text:style-name="P1735">4.研發成果技轉至產業或為業界所用至少50件。</text:p>
          </table:table-cell>
          <table:table-cell table:style-name="TableCell1736">
            <text:p text:style-name="P1737">1.培育1,770名碩博士生。</text:p>
            <text:p text:style-name="P1738">2.於國內外重要期刊發表論文790篇。</text:p>
            <text:p text:style-name="P1739">3.簽訂35件MOU，其中14件為國際合作。</text:p>
            <text:p text:style-name="P1740">4.獲得國內外專利48件及57件技術轉移，將成果導入餐飲業、製程、交通管理、臨床醫學及蝦類育種等應用場域。</text:p>
          </table:table-cell>
        </table:table-row>
        <table:table-row table:style-name="TableRow1741">
          <table:covered-table-cell>
            <text:p text:style-name="P1742"/>
          </table:covered-table-cell>
          <table:table-cell table:style-name="TableCell1743">
            <text:p text:style-name="P1744">110</text:p>
          </table:table-cell>
          <table:table-cell table:style-name="TableCell1745">
            <text:p text:style-name="P1746">1.培育1,350名碩博士生</text:p>
            <text:p text:style-name="P1747">2.發展具突破性之國際指標性技術至少15件。</text:p>
            <text:p text:style-name="P1748">3.於國際AI相關頂尖會議發表50篇文章。</text:p>
            <text:p text:style-name="P1749">4.公開4件資料集或AI模型予特定對象為有條件之使用。</text:p>
            <text:p text:style-name="P1750">5.與至少10個國際重要學研機構或企業建立實質合作關係。</text:p>
            <text:p text:style-name="P1751">6.研發成果技轉至產業或為業界所用至少60件。</text:p>
            <text:p text:style-name="P1752">7.規劃與建置實體展場。</text:p>
            <text:p text:style-name="P1753">8.AI中心技轉至產業、產學合作廠商配合款、技術服務等金額總計達150,000千元。</text:p>
          </table:table-cell>
          <table:table-cell table:style-name="TableCell1754">
            <text:p text:style-name="P1755">—</text:p>
          </table:table-cell>
        </table:table-row>
        <table:table-row table:style-name="TableRow1756">
          <table:covered-table-cell>
            <text:p text:style-name="P1757"/>
          </table:covered-table-cell>
          <table:table-cell table:style-name="TableCell1758">
            <text:p text:style-name="P1759">111</text:p>
          </table:table-cell>
          <table:table-cell table:style-name="TableCell1760">
            <text:p text:style-name="P1761">1.培育1,350名碩博士生。</text:p>
            <text:p text:style-name="P1762">2.發展具突破性之國際指標性技術至少15件。</text:p>
            <text:p text:style-name="P1763">3.於國際AI相關頂尖會議發表60篇文章。</text:p>
            <text:p text:style-name="P1764">4.公開或增強4件資料集或AI模型予特定對象為有條件之使用。</text:p>
            <text:p text:style-name="P1765">5.與至少10個國際重要學研機構或企業建立實質合作關係。</text:p>
            <text:p text:style-name="P1766">6.研發成果技轉至產業或為業界所用至少70件。</text:p>
            <text:p text:style-name="P1767">7.規劃與建置實體展場。</text:p>
            <text:p text:style-name="P1768">8.AI中心技轉至產業、產學合作廠商配合款、技術服務等金額總計達150,000千元。</text:p>
          </table:table-cell>
          <table:table-cell table:style-name="TableCell1769">
            <text:p text:style-name="P1770">—</text:p>
          </table:table-cell>
        </table:table-row>
      </table:table>
      <text:p text:style-name="P1771"><text:s text:c="4"/>資料來源：彙總自科技部提供資料。</text:p>
      <text:p text:style-name="P1772"><text:bookmark-start text:name="_Toc527453469"/><text:bookmark-start text:name="_Toc86052293"/><text:bookmark-end text:name="_Toc527453459"/><text:span text:style-name="T1773">八</text:span><text:span text:style-name="T1774">、</text:span><text:span text:style-name="T1775">「</text:span><text:span text:style-name="T1776">科技會報跨部會署科發基金計畫</text:span><text:span text:style-name="T1777">」</text:span><text:span text:style-name="T1778">支應未及納編年度預算之重要</text:span><text:span text:style-name="T1779">計畫</text:span><text:span text:style-name="T1780">，允宜</text:span><text:bookmark-end text:name="_Toc527453469"/>就支援計畫與後續年度之執行，建置連結追蹤管考機制，並適時於公開網站揭露該等計畫之相關資訊，俾利外界查詢瞭解<text:bookmark-end text:name="_Toc86052293"/></text:p>
      <text:p text:style-name="P1781"><text:span text:style-name="T1782">科發基金1</text:span><text:span text:style-name="T1783">1</text:span><text:span text:style-name="T1784">1</text:span><text:span text:style-name="T1785">年度</text:span><text:span text:style-name="T1786">預算案</text:span><text:span text:style-name="T1787">「推動整體科技發展計畫」項下「跨部會署執行之科技計畫」</text:span><text:span text:style-name="T1788">之</text:span><text:span text:style-name="T1789">「科技會報跨部會署科發基金計畫」</text:span><text:span text:style-name="T1790">編列</text:span><text:span text:style-name="T1791">1</text:span><text:span text:style-name="T1792">6</text:span><text:span text:style-name="T1793">億</text:span><text:span text:style-name="T1794">6</text:span><text:span text:style-name="T1795">,</text:span><text:span text:style-name="T1796">301</text:span><text:span text:style-name="T1797">萬</text:span><text:span text:style-name="T1798">4</text:span><text:span text:style-name="T1799">千</text:span><text:span text:style-name="T1800">元。</text:span><text:span text:style-name="T1801">經查：</text:span></text:p>
      <text:p text:style-name="P1802"><text:span text:style-name="T1803">(一)</text:span><text:span text:style-name="T1804">105年度至109年度</text:span><text:span text:style-name="T1805">決算數占預算數比</text:span><text:span text:style-name="T1806">率</text:span><text:span text:style-name="T1807">介於53.85%至77.51%間</text:span></text:p>
      <text:p text:style-name="P1808"><text:span text:style-name="T1809">105年度至109年度</text:span><text:span text:style-name="T1810">「</text:span><text:span text:style-name="T1811">科技會報跨部會署科發基金計畫</text:span><text:span text:style-name="T1812">」</text:span><text:span text:style-name="T1813">預算數介於16億6,500萬元</text:span><text:span text:style-name="T1814">至</text:span><text:span text:style-name="T1815">18億5,000萬元間，決算數則介於9億</text:span><text:span text:style-name="T1816">3</text:span><text:span text:style-name="T1817">,150萬6千元</text:span><text:span text:style-name="T1818">至</text:span><text:span text:style-name="T1819">13億4,872萬2千元間，決算數占預算數比率介於53.85%</text:span><text:span text:style-name="T1820">至</text:span><text:span text:style-name="T1821">77.51%間(詳表1)，即近年度決算數均低於預算數甚多</text:span><text:span text:style-name="T1822">，預算之編列</text:span><text:span text:style-name="T1823">容宜衡酌執行情形</text:span><text:span text:style-name="T1824">。</text:span></text:p>
      <text:p text:style-name="P1825"><text:span text:style-name="T1826">表1 <text:s/></text:span><text:span text:style-name="T1827">105年度至111</text:span><text:span text:style-name="T1828">年度</text:span><text:span text:style-name="T1829">科技會報跨部會署科發基金計畫預決算數</text:span><text:span text:style-name="T1830">彙總表</text:span><text:span text:style-name="T1831"><text:s/></text:span><text:span text:style-name="T1832"><text:s text:c="4"/></text:span><text:span text:style-name="T1833"><text:s text:c="32"/></text:span><text:span text:style-name="T1834"><text:s/></text:span><text:span text:style-name="T1835">單位：新臺幣千元</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項目</text:p>
          </table:table-cell>
          <table:table-cell table:style-name="TableCell1848">
            <text:p text:style-name="P1849">105年度</text:p>
          </table:table-cell>
          <table:table-cell table:style-name="TableCell1850">
            <text:p text:style-name="P1851">106年度</text:p>
          </table:table-cell>
          <table:table-cell table:style-name="TableCell1852">
            <text:p text:style-name="P1853">107年度</text:p>
          </table:table-cell>
          <table:table-cell table:style-name="TableCell1854">
            <text:p text:style-name="P1855">108年度</text:p>
          </table:table-cell>
          <table:table-cell table:style-name="TableCell1856">
            <text:p text:style-name="P1857">109年度</text:p>
          </table:table-cell>
          <table:table-cell table:style-name="TableCell1858">
            <text:p text:style-name="P1859">110年度</text:p>
          </table:table-cell>
          <table:table-cell table:style-name="TableCell1860">
            <text:p text:style-name="P1861">111年度</text:p>
          </table:table-cell>
        </table:table-row>
        <table:table-row table:style-name="TableRow1862">
          <table:table-cell table:style-name="TableCell1863">
            <text:p text:style-name="P1864">預算數</text:p>
          </table:table-cell>
          <table:table-cell table:style-name="TableCell1865">
            <text:p text:style-name="P1866">1,850,000</text:p>
          </table:table-cell>
          <table:table-cell table:style-name="TableCell1867">
            <text:p text:style-name="P1868">1,850,000</text:p>
          </table:table-cell>
          <table:table-cell table:style-name="TableCell1869">
            <text:p text:style-name="P1870">1,740,019</text:p>
          </table:table-cell>
          <table:table-cell table:style-name="TableCell1871">
            <text:p text:style-name="P1872">1,831,000</text:p>
          </table:table-cell>
          <table:table-cell table:style-name="TableCell1873">
            <text:p text:style-name="P1874">1,665,000</text:p>
          </table:table-cell>
          <table:table-cell table:style-name="TableCell1875">
            <text:p text:style-name="P1876">1,588,308</text:p>
          </table:table-cell>
          <table:table-cell table:style-name="TableCell1877">
            <text:p text:style-name="P1878">1,663,014</text:p>
          </table:table-cell>
        </table:table-row>
        <table:table-row table:style-name="TableRow1879">
          <table:table-cell table:style-name="TableCell1880">
            <text:p text:style-name="P1881">決算數</text:p>
          </table:table-cell>
          <table:table-cell table:style-name="TableCell1882">
            <text:p text:style-name="P1883">1,239,011</text:p>
          </table:table-cell>
          <table:table-cell table:style-name="TableCell1884">
            <text:p text:style-name="P1885">996,139</text:p>
          </table:table-cell>
          <table:table-cell table:style-name="TableCell1886">
            <text:p text:style-name="P1887">1,348,722</text:p>
          </table:table-cell>
          <table:table-cell table:style-name="TableCell1888">
            <text:p text:style-name="P1889">1,253,976</text:p>
          </table:table-cell>
          <table:table-cell table:style-name="TableCell1890">
            <text:p text:style-name="P1891">931,506</text:p>
          </table:table-cell>
          <table:table-cell table:style-name="TableCell1892">
            <text:p text:style-name="P1893">—　</text:p>
          </table:table-cell>
          <table:table-cell table:style-name="TableCell1894">
            <text:p text:style-name="P1895">—　</text:p>
          </table:table-cell>
        </table:table-row>
        <table:table-row table:style-name="TableRow1896">
          <table:table-cell table:style-name="TableCell1897">
            <text:p text:style-name="P1898">決算數/預算數</text:p>
          </table:table-cell>
          <table:table-cell table:style-name="TableCell1899">
            <text:p text:style-name="P1900">66.97%</text:p>
          </table:table-cell>
          <table:table-cell table:style-name="TableCell1901">
            <text:p text:style-name="P1902">53.85%</text:p>
          </table:table-cell>
          <table:table-cell table:style-name="TableCell1903">
            <text:p text:style-name="P1904">77.51%</text:p>
          </table:table-cell>
          <table:table-cell table:style-name="TableCell1905">
            <text:p text:style-name="P1906">68.49%</text:p>
          </table:table-cell>
          <table:table-cell table:style-name="TableCell1907">
            <text:p text:style-name="P1908">55.95%</text:p>
          </table:table-cell>
          <table:table-cell table:style-name="TableCell1909">
            <text:p text:style-name="P1910">—　</text:p>
          </table:table-cell>
          <table:table-cell table:style-name="TableCell1911">
            <text:p text:style-name="P1912">—　</text:p>
          </table:table-cell>
        </table:table-row>
      </table:table>
      <text:p text:style-name="P1913">說 <text:s text:c="3"/>明：105年度至109年度預算數為法定預算數，110年度及111年度為預算案數。</text:p>
      <text:p text:style-name="P1914">資料來源：彙總自科技部提供資料。</text:p>
      <text:p text:style-name="P1915"><text:span text:style-name="T1916">(</text:span><text:span text:style-name="T1917">二</text:span><text:span text:style-name="T1918">)</text:span><text:span text:style-name="T1919">「</text:span><text:span text:style-name="T1920">科技會報跨部會署科發基金計畫</text:span><text:span text:style-name="T1921">」</text:span><text:span text:style-name="T1922">以支援</text:span><text:span text:style-name="T1923">具時效性且屬政策推動而未及</text:span><text:span text:style-name="T1924">納編</text:span><text:span text:style-name="T1925">當年度預算支應之個別計畫為原則</text:span></text:p>
      <text:p text:style-name="P1926">「科技會報跨部會署科發基金計畫」係基於國家科技發展所需，針對政策面需立即進行之前瞻先導研究、跨部會重要科技議題，或各部會須立即執行而未及納編年度預算之科技政策相關計畫，適時提供支援。其具體執行內容均由相關部會依實際需求規劃推動辦理。原則上該計畫僅支持具時效性且屬政策推動之個別計畫，惟執行單位個案申請獲得主管部會之政策支持後，其後續經費需求由主管部會納入其年度預算編列。</text:p>
      <text:p text:style-name="P1927"><text:span text:style-name="T1928">(</text:span><text:span text:style-name="T1929">三</text:span><text:span text:style-name="T1930">)</text:span><text:span text:style-name="T1931">允宜就支援之</text:span><text:span text:style-name="T1932">個別</text:span><text:span text:style-name="T1933">計畫及後續</text:span><text:span text:style-name="T1934">年度</text:span><text:span text:style-name="T1935">回歸各部會編列預算執行，建置連結追蹤管考機制，並定期對外揭露相關資訊</text:span></text:p>
      <text:p text:style-name="P1936">「科技會報跨部會署科發基金計畫」原則上僅支持具時效性且屬政策推動之個別計畫，其後續經費需求由主管部會納入其年度預算編列，爰各部會提出之計畫應具中長程之周妥規劃，俾有效運用政府科技資源，允宜就支援之科技計畫及後續回歸各部會編列預算執行，建置連結追蹤管考機制，並定期對外揭露相關資訊。</text:p>
      <text:p text:style-name="P1937"><text:span text:style-name="T1938">(</text:span><text:span text:style-name="T1939">四</text:span><text:span text:style-name="T1940">)</text:span><text:span text:style-name="T1941">國家科學技術發展基金管理會補助計畫作業系統及GRB系統<text:s/></text:span><text:span text:style-name="T1942">揭露</text:span><text:span text:style-name="T1943">「</text:span><text:span text:style-name="T1944">科技會報跨部會署科發基金計畫</text:span><text:span text:style-name="T1945">」</text:span><text:span text:style-name="T1946">資訊仍有未足或不便查詢之處</text:span></text:p>
      <text:p text:style-name="P1947">1.據科技部說明略以<text:span text:style-name="註腳參照"><text:note text:note-class="footnote" text:id="_ftn14"><text:note-citation>15</text:note-citation><text:note-body><text:p text:style-name="P1948">參科技部109年7月14日科部前字第1090043942號及科部前字第1090043952號函送本院之書面報告。</text:p></text:note-body></text:note></text:span>：</text:p>
      <text:p text:style-name="P1949">(1)「科技會報跨部會署科發基金計畫」所支援之個別計畫經科技會報辦公室及科技部相關會議審查，且經科發基金管理會與科技會報辦公室辦理期中查核與期末成效複評。</text:p>
      <text:p text:style-name="P1950">(2)另於行政院國家科學技術發展基金管理會補助計畫作業系統揭露前述個別計畫相關資訊，並依科發基金補助計畫評核作業規範於執行期滿登錄政府研究資訊系統(GRB系統)及揭露計畫相關資料。</text:p>
      <text:p text:style-name="P1951">2.經110年10月15日查核前開系統網站資料：</text:p>
      <text:p text:style-name="P1952">(1)<text:span text:style-name="T1953">行政院國家科學技術發展基金管理會補助計畫作業系統</text:span><text:span text:style-name="T1954"><text:note text:note-class="footnote" text:id="_ftn15"><text:note-citation>16</text:note-citation><text:note-body><text:p text:style-name="P1955">行政院國家科學技術發展基金管理會補助計畫作業系統網址：<text:span text:style-name="T1956">https://tdmnet.most.gov.tw/TDMNET/O0A0/OpenReportQuery#</text:span><text:span text:style-name="T1957">。</text:span></text:p></text:note-body></text:note></text:span><text:span text:style-name="T1958">：</text:span><text:span text:style-name="T1959">該系統</text:span><text:span text:style-name="T1960">雖已揭露跨部會署科技計畫之</text:span><text:span text:style-name="T1961">規劃(主管)機關</text:span><text:span text:style-name="T1962">與</text:span><text:span text:style-name="T1963">執行機關</text:span><text:span text:style-name="T1964">名稱</text:span><text:span text:style-name="T1965">、計畫名稱、執行期間、核定金額與成</text:span>果報告等資訊，惟執行中之計畫尚未揭露計畫具體內容，且部分已執行期滿之計畫並未公開成果報告，致無法得知計畫具體內容及成果，未如其他已納編年度預算之科技計畫執行前業於預算書揭露計畫目標及概要內容。</text:p>
      <text:p text:style-name="P1966">(2)<text:span text:style-name="T1967">GRB系統</text:span><text:span text:style-name="T1968"><text:note text:note-class="footnote" text:id="_ftn16"><text:note-citation>17</text:note-citation><text:note-body><text:p text:style-name="P1969">GRB系統網址：<text:span text:style-name="T1970">https://www.grb.gov.tw/search</text:span><text:span text:style-name="T1971">。</text:span></text:p></text:note-body></text:note></text:span><text:span text:style-name="T1972">：</text:span><text:span text:style-name="T1973">經以「</text:span>科技會報跨部會署科發基金計畫」關鍵字查詢未見相關資料，且據科技部書面報告，補助計畫係於<text:span text:style-name="T1974">執行期滿</text:span>登錄政府研究資訊系統(GRB系統)及揭露計畫相關資料，亦無法及時得知計畫具體內容。</text:p>
      <text:p text:style-name="P1975"><text:span text:style-name="T1976">3.</text:span><text:span text:style-name="T1977">揆諸前述，</text:span><text:span text:style-name="T1978">納編</text:span><text:span text:style-name="T1979">各部會</text:span><text:span text:style-name="T1980">年度預算之科技計畫執行前已於預算書揭露計畫目標與內容概要、預算數等資料，</text:span><text:span text:style-name="T1981">惟</text:span><text:span text:style-name="T1982">「</text:span><text:span text:style-name="T1983">科技會報跨部會署科發基金</text:span><text:span text:style-name="T1984">計畫</text:span><text:span text:style-name="T1985">」</text:span><text:span text:style-name="T1986">支援</text:span><text:span text:style-name="T1987">具時效性且屬政策推動而未及納編當年度預算支應之個別計畫，而未能於預算書揭露具體計畫內容</text:span><text:span text:style-name="T1988">。</text:span><text:span text:style-name="T1989">為便於外界查詢及即時瞭解</text:span><text:span text:style-name="T1990">是類</text:span><text:span text:style-name="T1991">重要具急迫執行之科技政策，允宜於</text:span><text:span text:style-name="T1992">公開網站另闢</text:span><text:span text:style-name="T1993">「</text:span><text:span text:style-name="T1994">科技會報跨部會署科發基金計畫</text:span><text:span text:style-name="T1995">」</text:span><text:span text:style-name="T1996">專區揭露</text:span><text:span text:style-name="T1997">規劃與執行機關</text:span><text:span text:style-name="T1998">各</text:span><text:span text:style-name="T1999">計畫</text:span><text:span text:style-name="T2000">之</text:span><text:span text:style-name="T2001">目標與內容概要、執行期間</text:span><text:span text:style-name="T2002">及</text:span><text:span text:style-name="T2003">經費</text:span><text:span text:style-name="T2004">等資訊。</text:span></text:p>
      <text:p text:style-name="P2005"><text:span text:style-name="T2006">綜上，</text:span><text:span text:style-name="T2007">「</text:span><text:span text:style-name="T2008">科技會報跨部會署科發基金計畫</text:span><text:span text:style-name="T2009">」</text:span><text:span text:style-name="T2010">係為支應各部會署具時效性及重要性而未及納編年度預算之計畫，</text:span>各部會計畫之提出應具中長程之周妥規劃，俾有效運用政府科技資源，爰宜就支援之個別計畫及後續回歸各部會編列預算執行，建置連結追蹤管考機制，並於公開網站另闢<text:span text:style-name="T2011">「</text:span><text:span text:style-name="T2012">科技會報跨部會署科發基金計畫</text:span><text:span text:style-name="T2013">」</text:span><text:span text:style-name="T2014">專區</text:span><text:span text:style-name="T2015">及時</text:span><text:span text:style-name="T2016">揭露</text:span><text:span text:style-name="T2017">規劃與執行機關各</text:span><text:span text:style-name="T2018">計畫</text:span><text:span text:style-name="T2019">之</text:span><text:span text:style-name="T2020">目標與內容概要、執行期間</text:span><text:span text:style-name="T2021">與經費，以及定期連結追蹤管考等資訊，俾</text:span><text:span text:style-name="T2022">便於外界查詢及即時瞭解</text:span><text:span text:style-name="T2023">是類</text:span><text:span text:style-name="T2024">重要具急迫執行之科技政策資訊。</text:span>另允宜持續<text:span text:style-name="T2025">協調相關機關就可事前規劃之計畫妥為及時納編</text:span><text:span text:style-name="T2026">於</text:span><text:span text:style-name="T2027">其年度預算。</text:span></text:p>
      <text:p text:style-name="P2028"><text:bookmark-start text:name="_Toc86052294"/>九、產學合作計畫研究成果原則公開精簡報告，完整報告公開件數仍屬偏低，允宜審酌研究報告公開之時效性及擴散性，建立適當公開機制，俾利研究成果之分享交流<text:bookmark-end text:name="_Toc86052294"/></text:p>
      <text:p text:style-name="P2029"><text:span text:style-name="T2030">科發基金111年度</text:span><text:span text:style-name="T2031">預算案</text:span><text:span text:style-name="T2032">「推動整體科技發展計畫」</text:span><text:span text:style-name="T2033">編列390億6,554萬9千元，</text:span>扣除補助跨部會署執行之科技計畫47億7,635萬9千元後，多為補助國內大專校院及經科技部認可之學術研究機構進行學術研究等，研究執行期滿應繳交成果報告。經查：</text:p>
      <text:p text:style-name="P2034">(一)產學合作研究計畫研究成果報告原則上公開精簡報告，完整報告不予公開</text:p>
      <text:p text:style-name="P2035">1.科技部補助產學合作研究計畫作業要點第18點第1項及第3項規定：「產學合作計畫結束後3個月內，計畫執行機構應向本部及合作企業繳交產學合作計畫研究成果精簡報告及完整結案報告（電子檔），並將產生之研發成果及實際運用績效等相關資料，辦理相關登錄作業。」、「計畫主持人對上述產學合作計畫之精簡報告、完整報告及研發成果實際運用績效登錄等內容，應負完全責任。如因涉及專利、技術移轉案或其他智慧財產權等，而不宜對外公開者，請勿將其列入精簡報告；原則上本部將公開精簡報告，完整報告不予公開。」</text:p>
      <text:p text:style-name="P2036">2.據前述規定<text:span text:style-name="T2037">，</text:span><text:span text:style-name="T2038">科技部補助產學合作研究計畫之研究成果報告，因涉及專利、技術移轉案或其他智慧財產權等，原則上科技部公開精簡報告，完整報告不予公開。</text:span></text:p>
      <text:p text:style-name="P2039">(二)近10年完整報告公開件數僅占公開件數之9.72%，多數僅公開精簡報告</text:p>
      <text:p text:style-name="P2040">101年度至110年度間應繳交產學合作研究計畫共計6,990件，自願公開完整報告者僅751件，占公開件數之9.72%。雖自107年度起公開完整報告件數已有增加，惟占比僅介於10.38%至39.49%間波動(詳表1)。</text:p>
      <text:p text:style-name="P2041"><text:span text:style-name="T2042"><text:s text:c="5"/></text:span><text:span text:style-name="T2043">表1 <text:s/>科技</text:span><text:span text:style-name="T2044">部產學合作計畫研究報告公開情形</text:span><text:span text:style-name="T2045"><text:s text:c="3"/></text:span><text:span text:style-name="T2046"><text:s text:c="3"/></text:span><text:span text:style-name="T2047"><text:s/></text:span><text:span text:style-name="T2048">單位：</text:span><text:span text:style-name="T2049">件；%</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able:number-rows-spanned="2">
              <text:p text:style-name="P2060">年度</text:p>
            </table:table-cell>
            <table:table-cell table:style-name="TableCell2061" table:number-rows-spanned="2">
              <text:p text:style-name="P2062">應繳交件數</text:p>
            </table:table-cell>
            <table:table-cell table:style-name="TableCell2063" table:number-columns-spanned="4">
              <text:p text:style-name="P2064">公開件數</text:p>
            </table:table-cell>
            <table:covered-table-cell/>
            <table:covered-table-cell/>
            <table:covered-table-cell/>
            <table:table-cell table:style-name="TableCell2065" table:number-rows-spanned="2">
              <text:p text:style-name="P2066">尚未公開件數</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精簡報告</text:p>
            </table:table-cell>
            <table:table-cell table:style-name="TableCell2072">
              <text:p text:style-name="P2073">完整報告</text:p>
            </table:table-cell>
            <table:table-cell table:style-name="TableCell2074">
              <text:p text:style-name="P2075">小計</text:p>
            </table:table-cell>
            <table:table-cell table:style-name="TableCell2076">
              <text:p text:style-name="P2077">完整報告占比</text:p>
            </table:table-cell>
            <table:covered-table-cell>
              <text:p text:style-name="P2078"/>
            </table:covered-table-cell>
          </table:table-row>
        </table:table-header-rows>
        <table:table-row table:style-name="TableRow2079">
          <table:table-cell table:style-name="TableCell2080">
            <text:p text:style-name="P2081">101</text:p>
          </table:table-cell>
          <table:table-cell table:style-name="TableCell2082">
            <text:p text:style-name="P2083">788</text:p>
          </table:table-cell>
          <table:table-cell table:style-name="TableCell2084">
            <text:p text:style-name="P2085">788</text:p>
          </table:table-cell>
          <table:table-cell table:style-name="TableCell2086">
            <text:p text:style-name="P2087">—</text:p>
          </table:table-cell>
          <table:table-cell table:style-name="TableCell2088">
            <text:p text:style-name="P2089">788</text:p>
          </table:table-cell>
          <table:table-cell table:style-name="TableCell2090">
            <text:p text:style-name="P2091">0.00</text:p>
          </table:table-cell>
          <table:table-cell table:style-name="TableCell2092">
            <text:p text:style-name="P2093">-</text:p>
          </table:table-cell>
        </table:table-row>
        <table:table-row table:style-name="TableRow2094">
          <table:table-cell table:style-name="TableCell2095">
            <text:p text:style-name="P2096">102</text:p>
          </table:table-cell>
          <table:table-cell table:style-name="TableCell2097">
            <text:p text:style-name="P2098">816</text:p>
          </table:table-cell>
          <table:table-cell table:style-name="TableCell2099">
            <text:p text:style-name="P2100">815</text:p>
          </table:table-cell>
          <table:table-cell table:style-name="TableCell2101">
            <text:p text:style-name="P2102">—</text:p>
          </table:table-cell>
          <table:table-cell table:style-name="TableCell2103">
            <text:p text:style-name="P2104">815</text:p>
          </table:table-cell>
          <table:table-cell table:style-name="TableCell2105">
            <text:p text:style-name="P2106">0.00</text:p>
          </table:table-cell>
          <table:table-cell table:style-name="TableCell2107">
            <text:p text:style-name="P2108">1</text:p>
          </table:table-cell>
        </table:table-row>
        <table:table-row table:style-name="TableRow2109">
          <table:table-cell table:style-name="TableCell2110">
            <text:p text:style-name="P2111">103</text:p>
          </table:table-cell>
          <table:table-cell table:style-name="TableCell2112">
            <text:p text:style-name="P2113">836</text:p>
          </table:table-cell>
          <table:table-cell table:style-name="TableCell2114">
            <text:p text:style-name="P2115">830</text:p>
          </table:table-cell>
          <table:table-cell table:style-name="TableCell2116">
            <text:p text:style-name="P2117">23</text:p>
          </table:table-cell>
          <table:table-cell table:style-name="TableCell2118">
            <text:p text:style-name="P2119">853</text:p>
          </table:table-cell>
          <table:table-cell table:style-name="TableCell2120">
            <text:p text:style-name="P2121">2.70</text:p>
          </table:table-cell>
          <table:table-cell table:style-name="TableCell2122">
            <text:p text:style-name="P2123">6</text:p>
          </table:table-cell>
        </table:table-row>
        <table:table-row table:style-name="TableRow2124">
          <table:table-cell table:style-name="TableCell2125">
            <text:p text:style-name="P2126">104</text:p>
          </table:table-cell>
          <table:table-cell table:style-name="TableCell2127">
            <text:p text:style-name="P2128">854</text:p>
          </table:table-cell>
          <table:table-cell table:style-name="TableCell2129">
            <text:p text:style-name="P2130">853</text:p>
          </table:table-cell>
          <table:table-cell table:style-name="TableCell2131">
            <text:p text:style-name="P2132">24</text:p>
          </table:table-cell>
          <table:table-cell table:style-name="TableCell2133">
            <text:p text:style-name="P2134">877</text:p>
          </table:table-cell>
          <table:table-cell table:style-name="TableCell2135">
            <text:p text:style-name="P2136">2.74</text:p>
          </table:table-cell>
          <table:table-cell table:style-name="TableCell2137">
            <text:p text:style-name="P2138">1</text:p>
          </table:table-cell>
        </table:table-row>
        <table:table-row table:style-name="TableRow2139">
          <table:table-cell table:style-name="TableCell2140">
            <text:p text:style-name="P2141">105</text:p>
          </table:table-cell>
          <table:table-cell table:style-name="TableCell2142">
            <text:p text:style-name="P2143">885</text:p>
          </table:table-cell>
          <table:table-cell table:style-name="TableCell2144">
            <text:p text:style-name="P2145">885</text:p>
          </table:table-cell>
          <table:table-cell table:style-name="TableCell2146">
            <text:p text:style-name="P2147">28</text:p>
          </table:table-cell>
          <table:table-cell table:style-name="TableCell2148">
            <text:p text:style-name="P2149">913</text:p>
          </table:table-cell>
          <table:table-cell table:style-name="TableCell2150">
            <text:p text:style-name="P2151">3.07</text:p>
          </table:table-cell>
          <table:table-cell table:style-name="TableCell2152">
            <text:p text:style-name="P2153">0</text:p>
          </table:table-cell>
        </table:table-row>
        <table:table-row table:style-name="TableRow2154">
          <table:table-cell table:style-name="TableCell2155">
            <text:p text:style-name="P2156">106</text:p>
          </table:table-cell>
          <table:table-cell table:style-name="TableCell2157">
            <text:p text:style-name="P2158">699</text:p>
          </table:table-cell>
          <table:table-cell table:style-name="TableCell2159">
            <text:p text:style-name="P2160">697</text:p>
          </table:table-cell>
          <table:table-cell table:style-name="TableCell2161">
            <text:p text:style-name="P2162">13</text:p>
          </table:table-cell>
          <table:table-cell table:style-name="TableCell2163">
            <text:p text:style-name="P2164">710</text:p>
          </table:table-cell>
          <table:table-cell table:style-name="TableCell2165">
            <text:p text:style-name="P2166">1.83</text:p>
          </table:table-cell>
          <table:table-cell table:style-name="TableCell2167">
            <text:p text:style-name="P2168">2</text:p>
          </table:table-cell>
        </table:table-row>
        <table:table-row table:style-name="TableRow2169">
          <table:table-cell table:style-name="TableCell2170">
            <text:p text:style-name="P2171">107</text:p>
          </table:table-cell>
          <table:table-cell table:style-name="TableCell2172">
            <text:p text:style-name="P2173">714</text:p>
          </table:table-cell>
          <table:table-cell table:style-name="TableCell2174">
            <text:p text:style-name="P2175">713</text:p>
          </table:table-cell>
          <table:table-cell table:style-name="TableCell2176">
            <text:p text:style-name="P2177">184</text:p>
          </table:table-cell>
          <table:table-cell table:style-name="TableCell2178">
            <text:p text:style-name="P2179">897</text:p>
          </table:table-cell>
          <table:table-cell table:style-name="TableCell2180">
            <text:p text:style-name="P2181">20.51</text:p>
          </table:table-cell>
          <table:table-cell table:style-name="TableCell2182">
            <text:p text:style-name="P2183">1</text:p>
          </table:table-cell>
        </table:table-row>
        <table:table-row table:style-name="TableRow2184">
          <table:table-cell table:style-name="TableCell2185">
            <text:p text:style-name="P2186">108</text:p>
          </table:table-cell>
          <table:table-cell table:style-name="TableCell2187">
            <text:p text:style-name="P2188">639</text:p>
          </table:table-cell>
          <table:table-cell table:style-name="TableCell2189">
            <text:p text:style-name="P2190">639</text:p>
          </table:table-cell>
          <table:table-cell table:style-name="TableCell2191">
            <text:p text:style-name="P2192">74</text:p>
          </table:table-cell>
          <table:table-cell table:style-name="TableCell2193">
            <text:p text:style-name="P2194">713</text:p>
          </table:table-cell>
          <table:table-cell table:style-name="TableCell2195">
            <text:p text:style-name="P2196">10.38</text:p>
          </table:table-cell>
          <table:table-cell table:style-name="TableCell2197">
            <text:p text:style-name="P2198">0</text:p>
          </table:table-cell>
        </table:table-row>
        <table:table-row table:style-name="TableRow2199">
          <table:table-cell table:style-name="TableCell2200">
            <text:p text:style-name="P2201">109</text:p>
          </table:table-cell>
          <table:table-cell table:style-name="TableCell2202">
            <text:p text:style-name="P2203">576</text:p>
          </table:table-cell>
          <table:table-cell table:style-name="TableCell2204">
            <text:p text:style-name="P2205">576</text:p>
          </table:table-cell>
          <table:table-cell table:style-name="TableCell2206">
            <text:p text:style-name="P2207">376</text:p>
          </table:table-cell>
          <table:table-cell table:style-name="TableCell2208">
            <text:p text:style-name="P2209">952</text:p>
          </table:table-cell>
          <table:table-cell table:style-name="TableCell2210">
            <text:p text:style-name="P2211">39.49</text:p>
          </table:table-cell>
          <table:table-cell table:style-name="TableCell2212">
            <text:p text:style-name="P2213">0</text:p>
          </table:table-cell>
        </table:table-row>
        <table:table-row table:style-name="TableRow2214">
          <table:table-cell table:style-name="TableCell2215">
            <text:p text:style-name="P2216">110</text:p>
          </table:table-cell>
          <table:table-cell table:style-name="TableCell2217">
            <text:p text:style-name="P2218">183</text:p>
          </table:table-cell>
          <table:table-cell table:style-name="TableCell2219">
            <text:p text:style-name="P2220">183</text:p>
          </table:table-cell>
          <table:table-cell table:style-name="TableCell2221">
            <text:p text:style-name="P2222">29</text:p>
          </table:table-cell>
          <table:table-cell table:style-name="TableCell2223">
            <text:p text:style-name="P2224">212</text:p>
          </table:table-cell>
          <table:table-cell table:style-name="TableCell2225">
            <text:p text:style-name="P2226">13.67</text:p>
          </table:table-cell>
          <table:table-cell table:style-name="TableCell2227">
            <text:p text:style-name="P2228">0</text:p>
          </table:table-cell>
        </table:table-row>
        <table:table-row table:style-name="TableRow2229">
          <table:table-cell table:style-name="TableCell2230">
            <text:p text:style-name="P2231">合計</text:p>
          </table:table-cell>
          <table:table-cell table:style-name="TableCell2232">
            <text:p text:style-name="P2233">6,990</text:p>
          </table:table-cell>
          <table:table-cell table:style-name="TableCell2234">
            <text:p text:style-name="P2235">6,979</text:p>
          </table:table-cell>
          <table:table-cell table:style-name="TableCell2236">
            <text:p text:style-name="P2237">751</text:p>
          </table:table-cell>
          <table:table-cell table:style-name="TableCell2238">
            <text:p text:style-name="P2239">7,730</text:p>
          </table:table-cell>
          <table:table-cell table:style-name="TableCell2240">
            <text:p text:style-name="P2241">9.72</text:p>
          </table:table-cell>
          <table:table-cell table:style-name="TableCell2242">
            <text:p text:style-name="P2243">11</text:p>
          </table:table-cell>
        </table:table-row>
      </table:table>
      <text:p text:style-name="P2244"><text:s text:c="5"/>說 <text:s text:c="2"/>明：1.統計資料截至110年8月27日。</text:p>
      <text:p text:style-name="P2245"><text:s text:c="2"/><text:s text:c="4"/><text:s/><text:s text:c="7"/>2.107年度前應繳報告計畫中，部分多年期計畫精簡進度報告繳交時，因系統異常致主持人上傳報告時得選擇永不公開或延後公開，故截至110年8月止，有11件多年期計畫進度報告屬尚未公開狀態，惟此11件計畫後續年度繳交之結案報告則一律立即公開。</text:p>
      <text:p text:style-name="P2246"><text:span text:style-name="T2247"><text:s text:c="5"/></text:span><text:span text:style-name="T2248">資料來源：彙總自科技部提供資料。</text:span></text:p>
      <text:p text:style-name="P2249"><text:span text:style-name="T2250">(三)</text:span><text:span text:style-name="T2251">精簡報告內容不若完整報告，不利從事相關研究之分享交流</text:span></text:p>
      <text:p text:style-name="P2252">產學合作計畫原則僅公開精簡報告，雖係因涉及專利、技術移轉案或其他智慧財產權等，且容涉及廠商部分出資之權益，然政府出資補助係為嘉惠多數人，精簡報告內容不若完整報告，復未建立完整報告限制公開之期限及公開條件等機制，恐不利從事相關研究成果之分享交流，允宜考量補助規模、廠商出資比例、專利效期、技術移轉期間等因素，檢討完整報告之公開期限。<text:span text:style-name="T2253"><text:s/></text:span></text:p>
      <text:p text:style-name="P2254"><text:span text:style-name="T2255">綜上，科技部補助</text:span><text:span text:style-name="T2256">產學合作研究計畫</text:span><text:span text:style-name="T2257">之研究成果報告為政府挹注經費所得</text:span><text:span text:style-name="T2258">之成果，應以公開為原則。然</text:span><text:span text:style-name="T2259">產學合作計畫原則公開精簡報告，自願公開完整報告</text:span><text:span text:style-name="T2260">件數比例仍屬偏低</text:span><text:span text:style-name="T2261">，</text:span><text:span text:style-name="T2262">衡酌</text:span><text:span text:style-name="T2263">精簡報告內容不若完整報告，</text:span><text:span text:style-name="T2264">允宜</text:span><text:span text:style-name="T2265">審酌</text:span><text:span text:style-name="T2266">產學合作研究計畫</text:span><text:span text:style-name="T2267">研究成果報告公開方式之時效性及擴散性，</text:span><text:span text:style-name="T2268">建立適當</text:span><text:span text:style-name="T2269">之</text:span><text:span text:style-name="T2270">公開機制，</text:span><text:span text:style-name="T2271">俾利研究</text:span><text:span text:style-name="T2272">成果之</text:span><text:span text:style-name="T2273">分享交流。</text:span></text:p>
      <text:p text:style-name="P2274"><text:bookmark-start text:name="_Toc86052295"/><text:span text:style-name="T2275">一０</text:span><text:span text:style-name="T2276">、科學城</text:span><text:span text:style-name="T2277">第2期工程</text:span><text:span text:style-name="T2278">辦理期程因</text:span>受鋼鐵價格上漲及缺工缺料影響而未如預期，允宜持續控管進度；另第1期興建之<text:span text:style-name="T2279">資安暨智慧科技研發大樓</text:span><text:span text:style-name="T2280">進駐率仍待積極招商提升</text:span><text:bookmark-end text:name="_Toc86052295"/></text:p>
      <text:p text:style-name="P2281"><text:span text:style-name="T2282">科發基金11</text:span><text:span text:style-name="T2283">1</text:span><text:span text:style-name="T2284">年度預算案「推動整體科技發展計畫」項下</text:span><text:span text:style-name="T2285">「綠能科技創新產業推動計畫」編列「科學城公共建設計畫」1</text:span><text:span text:style-name="T2286">2</text:span><text:span text:style-name="T2287">億3,</text:span><text:span text:style-name="T2288">020</text:span><text:span text:style-name="T2289">萬元</text:span><text:span text:style-name="T2290">。經查：</text:span></text:p>
      <text:p text:style-name="P2291"><text:span text:style-name="T2292">(一)計畫概要</text:span><text:span text:style-name="T2293"><text:s/></text:span></text:p>
      <text:p text:style-name="P2294">1.「科學城公共建設計畫—科技部」於109年4月15日經行政院核定修正，總工程期程由10年縮短為6年，且原規劃5棟建築物修正為2棟面積較大建築物，以加速產業技術發展聚落形成。修正後計畫預估總經費58億4,178萬1千元，辦理期程106年至111年，截至110年度已編列經費46億664萬4千元。111年度賡續編列12億3,020萬元，辦理沙崙智慧綠能科學城C區第2期大樓建置，包括開發工程、監造、專案管理費及設備費等。</text:p>
      <text:p text:style-name="P2295"><text:span text:style-name="T2296">2</text:span><text:span text:style-name="T2297">.「科學城公共建設計畫—科技部」規劃於沙崙科學城C區興建2棟建築物，其中第1棟建物（第1期工程期程106年至109年）為研究大樓(更名為資安暨智慧科技研發大樓)，主要提供進駐研究團隊、國際合作團隊、來訪參加活動之各界人士與聯合研究中心成員使用；第2棟建物（第2期工程期程109年至111年）為創新育成大樓，規劃供年輕新創團隊進駐。</text:span></text:p>
      <text:p text:style-name="P2298"><text:span text:style-name="T2299">(二)</text:span><text:span text:style-name="T2300">沙崙科學城C區</text:span><text:span text:style-name="T2301">第2期建物工程受鋼鐵價格上漲及缺工缺料影響預計期程</text:span></text:p>
      <text:p text:style-name="P2302"><text:span text:style-name="T2303">沙崙科學城C區</text:span>第2期建物工程109年度已完成<text:span text:style-name="T2304">建物基本設計</text:span><text:span text:style-name="T2305">及</text:span><text:span text:style-name="T2306">機電先期採購</text:span><text:span text:style-name="T2307">，</text:span>辦理進度尚如預期。110年度截至9月底止，已完成開<text:span text:style-name="T2308">發計畫書、交通影響評估、環境影響評估等各項審查</text:span><text:span text:style-name="T2309">及</text:span><text:span text:style-name="T2310">細部設計核定</text:span><text:span text:style-name="T2311">，並</text:span><text:span text:style-name="T2312">取得建照</text:span><text:span text:style-name="T2313">。惟</text:span>因國內疫情管制、鋼鐵價格及原物料持續上漲、且大量缺工與工資上漲等因素，造成二期標案兩次流標，影響原定相關期程，預計10月進行第3次招標。</text:p>
      <text:p text:style-name="P2314">(三)科學城資安暨智慧科技研發大樓截至110年9月底已完工1年餘，廠商實際進駐面積僅36.11%，仍待積極招商提升進駐率</text:p>
      <text:p text:style-name="P2315">資安暨智慧科技研發大樓於109年5月完工，截至110年9月底已有科技部臺灣新創基地 (TTA臺南)、國家實驗研究院之資安、智慧、智駕研發共創基地及經濟部工業局工控資安場域陸續規劃進駐。另廠商可進駐總面積為2,409坪，實際進駐面積870坪，占可進駐總面積之36.11%。爰此，資安暨智慧科技研發大樓已完工1年餘，廠商進駐率仍待積極招商提升。</text:p>
      <text:p text:style-name="P2316"><text:span text:style-name="T2317">綜上，科技部</text:span><text:span text:style-name="T2318">111年度賡續</text:span><text:span text:style-name="T2319">辦理「科學城公共建設計畫」</text:span><text:span text:style-name="T2320">，</text:span><text:span text:style-name="T2321">惟截至110年9月底止，</text:span><text:span text:style-name="T2322">沙崙科學城C區</text:span>第2期建物工程受鋼鐵價格上漲及缺工缺料影響預計期程，允宜持續控管進度，俾如期如質完工，<text:span text:style-name="T2323">達成加速產業技術發展聚落形成之目標</text:span><text:span text:style-name="T2324">；</text:span><text:span text:style-name="T2325">另第1期興建之</text:span><text:span text:style-name="T2326">資安暨智慧科技研發大樓截至110年</text:span><text:span text:style-name="T2327">9</text:span><text:span text:style-name="T2328">月底已完工1年餘，進駐</text:span><text:span text:style-name="T2329">率僅36.11%</text:span><text:span text:style-name="T2330">，允宜積極</text:span><text:span text:style-name="T2331">招商，提升進駐率。</text:span><text:span text:style-name="T2332"><text:s text:c="2"/></text:span></text:p>
      <text:p text:style-name="P2333"><text:span text:style-name="T2334">（分機：8653 江穗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style:master-page style:name="MP1" style:page-layout-name="PL1">
      <style:header>
        <text:p text:style-name="P15"/>
      </style:header>
      <style:footer>
        <text:p text:style-name="P16"><text:s text:c="30"/>16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2:00Z</meta:creation-date>
    <dc:date>2021-10-26T09:42:00Z</dc:date>
    <meta:print-date>2021-10-25T03:04:00Z</meta:print-date>
    <meta:template xlink:href="0829word範本%20(1).dot" xlink:type="simple"/>
    <meta:editing-cycles>2</meta:editing-cycles>
    <meta:editing-duration>PT0S</meta:editing-duration>
    <meta:document-statistic meta:page-count="4" meta:paragraph-count="44" meta:word-count="3332" meta:character-count="22283" meta:row-count="158" meta:non-whitespace-character-count="18995"/>
  </office:meta>
</office:document-meta>
</file>