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第二層14號字" style:family="paragraph">
      <style:paragraph-properties fo:margin-left="0.3937in" fo:text-indent="-0.3937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0"/>三、國立歷史博物館升級發展計畫因工料物價調漲及增加規劃項目等因素，再度修正計畫期程，並調增總經費，相關前置規劃作業容有檢討空間，並宜儘速完成修正計畫審議程序，以利後續執行<text:bookmark-end text:name="_Toc85549490"/></text:p>
      <text:p text:style-name="P8">文化部111年度預算案分別於「文化資源業務推動與輔導-國立歷史博物館營運與發展-對特種基金之補助」及「國立文化機構作業基金-國立歷史博物館-投資」科目編列3,013萬7千元及5,386萬3千元，合共8,400萬元，係補助國立歷史博物館辦理升級發展計畫經費，本案係延續辦理之跨年期計畫，111年續編第8年經費。經查：</text:p>
      <text:p text:style-name="P9">(一)截至110年7月底計畫執行進度尚符合預期</text:p>
      <text:p text:style-name="P10">截至110年度文化部累計編列本計畫補助預算4億7,801萬4千元<text:span text:style-name="註腳參照"><text:note text:note-class="footnote" text:id="_ftn1"><text:note-citation>2</text:note-citation><text:note-body><text:p text:style-name="表格內文14行高"><text:s/>國立歷史博物館作業基金截至110年度累計編列1億6,929萬7千元。</text:p></text:note-body></text:note></text:span>，據國立歷史博物館說明，截至110年7月底止累計支付實現數3億7,182萬6千元(含作業基金自籌款，以下同)，應付保留數1億3,951萬8千元，實際執行進度83.89%較預定進度83.31%超前0.58個百分點(以展延後之期程為基準)。</text:p>
      <text:p text:style-name="P11">(二)本計畫執行過程中，因增加規劃項目及因應工料物價上漲，再度展延計畫期程並調增計畫總經費，前置規劃容有檢討空間，刻正辦理修正計畫案審議作業中</text:p>
      <text:soft-page-break/>
      <text:p text:style-name="P12">查本案初始計畫於104年5月25日獲行政院核定，計畫名稱為「大南海文化園區（國立歷史博物館-初期計畫）」，計畫總經費10億413萬5千元，其中由中央公務預算負擔7億289萬5千元，其餘由作業基金自籌，執行期間為104至109年。</text:p>
      <text:p text:style-name="P13">嗣因104年11月獲行政院核定撥用14筆國有土地，為納入興建文物典藏庫房事宜，爰提出計畫修正案，並於106年8月14日獲行政院核定，計畫名稱修正為「國立歷史博物館升級發展計畫」，同時修正計畫期程為104年至111年，計畫總經費10億413萬5千元維持不變，惟計畫自償率調降為15%，爰中央公務預算負擔金額調增為8億5,351萬5千元。</text:p>
      <text:p text:style-name="P14">惟因執行過程中各分項計畫之規劃設計內容經文資審議或都市設計審議具不確定性，且程序複雜與作業期程冗長，致原計畫期程受影響，另因新增空間、展示與典藏設備等需求，以及工料物價上漲等因素，爰於109年11月5日陳報行政院，擬修正計畫期程為104至114年，並追加經費4億135萬6千元，計畫總經費修正為14億549萬1千元(修正增加幅度為39.97%)。嗣經行政院110年1月19日核復同意展延期程至114年，惟追加計畫經費一節則請依審議意見重新檢討。</text:p>
      <text:p text:style-name="P15">嗣經文化部依行政院核復意見，重新檢討各項規劃後，計畫總經費修正為13億9,459萬6千元(較原定總經費增幅38.89%)，於110年8月23日再度陳報行政院修正計畫案，截至9月13日止行政院尚未完成該修正計畫案審議程序。</text:p>
      <text:p text:style-name="P16">按本計畫原定執行期間為6年(104至109年)，經二度展延期程後，執行期間延長為11年(104至114年)，另依該部陳報行政院之修正草案推估，計畫經費增加幅度38.89%，顯示本計畫之執行期程與經費需求修正幅度皆不小，反映相關前置規劃<text:soft-page-break/>作業恐未盡周妥。</text:p>
      <text:p text:style-name="P17">綜上，文化部補助國立歷史博物館辦理「國立歷史博物館升級發展計畫」因增加空間及設備等需求規劃，以及因應工料物價上漲等因素，再度展延計畫期程，並擬調增計畫總經費，顯示本計畫相關前置規劃作業容有檢討空間；另亦宜儘速完成本計畫修正案審議程序，俾利後續計畫推動。</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2:00Z</meta:creation-date>
    <dc:date>2021-10-26T09:42:00Z</dc:date>
    <meta:print-date>2021-10-13T03:26:00Z</meta:print-date>
    <meta:template xlink:href="2012範本檔.dot" xlink:type="simple"/>
    <meta:editing-cycles>2</meta:editing-cycles>
    <meta:editing-duration>PT0S</meta:editing-duration>
    <meta:document-statistic meta:page-count="3" meta:paragraph-count="2" meta:word-count="224" meta:character-count="1500" meta:row-count="10" meta:non-whitespace-character-count="1278"/>
  </office:meta>
</office:document-meta>
</file>