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1062in" fo:text-indent="-0.1062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margin-left="0.1152in" fo:text-indent="-0.1131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in" fo:text-indent="0in">
        <style:tab-stops/>
      </style:paragraph-properties>
    </style:style>
  </office:automatic-styles>
  <office:body>
    <office:text text:use-soft-page-breaks="true">
      <text:p text:style-name="P1">文化部111年度單位預算評估報告</text:p>
      <text:p text:style-name="P5">文化部111年度單位預算案編列歲入8,896萬1千元，較110年度預算數減少15萬7千元（減幅0.18%）；歲出115億3,528萬7千元，較110年度預算數增加5億5,212萬2千元<text:span text:style-name="註腳參照"><text:note text:note-class="footnote" text:id="_ftn0"><text:note-citation>1</text:note-citation><text:note-body><text:p text:style-name="P6"><text:s/>臺灣歷史博物館、臺灣文學館年度預算原列於文化部分預算，111年度改編列單位預算，文化部110年度法定預算114億4,739萬7千元，移出「綜合規劃業務」科目720萬元、「臺灣歷史博物館業務」科目2億2,880萬4千元及「臺灣文學館業務」科目2億2,822萬8千元。</text:p></text:note-body></text:note></text:span>（增幅5.03%）。謹就文化部111年度預算案評估如下：</text:p>
      <text:p text:style-name="P7"><text:bookmark-start text:name="_Toc85549492"/>五、國家兒童未來館興建計畫有關設施定位及內容規劃，允宜與現有科教場館通盤考量，俾免發生資源競奪或排擠效應；另本案初步財務效益分析結果不具自償能力，亦宜預為籌謀並加強營運規劃，俾增計畫效益<text:bookmark-end text:name="_Toc85549492"/></text:p>
      <text:p text:style-name="P8">文化部111年度預算案「文化資源業務推動與輔導-國家兒童未來館興建計畫」編列7,000萬元，供辦理國家兒童未來館興建計畫有關場館新建工程之委託先期規劃、規劃設計及監造、工程專案管理、諮詢、調查、研究與審查、勘查，以及行政庶務等事項，本案係111年度新增計畫。經查：</text:p>
      <text:p text:style-name="P9">(一)本案由政府全額出資興建，未來將交由行政法人營運</text:p>
      <text:p text:style-name="P10">本計畫於110年8月6日獲行政院核定總經費127億8,706萬元，執行期間自110至117年，本計畫以打造首座國家級專屬兒童之未來館，由政府全額出資興建，交由行政法人營運方式，提供兒童藝術、文化、共學、科學及科技探索、創造力發掘、學習體驗及體適能等多元發展所需之創新學習體驗場域，並營造促進親子互動及友善平權之兒童活動場所，以吸引全臺甚至全球親子遊客為目標。</text:p>
      <text:p text:style-name="P11">另本計畫將為國民提供兒童創新學習體驗場域，藉由地標<text:soft-page-break/>性建築營造兒童文化體驗館、數位藝術科技館、兒童劇場…及戶外景觀公園，期藉由本計畫之推動，充實國內兒童藝文資源，增加當地觀光及學習體驗人潮與營造友善平權環境。</text:p>
      <text:p text:style-name="P12">(二)本案設施定位、目標客群及營運策略等，允宜與現有科教場館通盤考量規劃，以免造成資源競奪或排擠效應</text:p>
      <text:p text:style-name="P13">依本計畫揭示，本案設施內容將包含兒童學習/教育/發展/體驗、數位/科技藝術文化、兒童劇場等設施。</text:p>
      <text:p text:style-name="P14">惟目前我國已有國立海洋科技博物館、國立臺灣科學教育館、國立自然科學博物館、國立科學工藝博物館、國立海洋生物博物館等5個國家級科學教育場館，且各館因成立時間不同而肩負不同之社會教育責任，亦因坐落位址不同而擁有不同之環境教育與發展資源。為避免本案與現有科學教育場館發生資源競奪或排擠效應，相關規劃允宜為通盤性之考量。</text:p>
      <text:p text:style-name="P15">(三)本案財務效益分析結果，淨現值為負值，且不具自償能力，允宜預為加強營運規劃，俾增計畫效益</text:p>
      <text:p text:style-name="P16">據本計畫財務分析結果：淨現值小於0(負50.89億餘元)、內部報酬率負1.13%、財務自償能力0.76<text:span text:style-name="註腳參照"><text:note text:note-class="footnote" text:id="_ftn1"><text:note-citation>2</text:note-citation><text:note-body><text:p text:style-name="P17"><text:s/>財務自償能力大於1代表該計畫具完全自償能力，亦即所投入之支出可完全由營運收入回收。</text:p></text:note-body></text:note></text:span>、益本比0.76，顯示本案相關投入無法獲得合理收益。</text:p>
      <text:p text:style-name="P18">由於本計畫非以營利為導向，不以財務自償能力為唯一評估標準，且基於本案對藝術文化、教育、科學發展具有重要助益，未來將交由行政法人營運，爰本案雖財務分析結果不具可行性，行政院仍同意予以推動。然鑑於文化部現行監督之行政法人其年度營運經費皆高度仰賴政府挹注財源，且政府文化預算資源有限，本案允宜預為籌謀因應，並加強營運規劃，積極提升財務效能，俾增進計畫效益與降低財政負擔。</text:p>
      <text:soft-page-break/>
      <text:p text:style-name="P19">綜上，文化部111年度新增辦理國家兒童未來館興建計畫，有關該館之功能定位及內容設施規劃允宜與現有科教場館通盤考量，避免發生館舍間資源競奪或排擠效應；另本計畫財務效益評估結果不具自償能力，淨現值為負值，允宜加強未來之營運規劃並預為籌謀因應，俾增計畫效益。</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6T09:42:00Z</meta:creation-date>
    <dc:date>2021-10-26T09:42:00Z</dc:date>
    <meta:print-date>2021-10-13T03:26:00Z</meta:print-date>
    <meta:template xlink:href="2012範本檔.dot" xlink:type="simple"/>
    <meta:editing-cycles>2</meta:editing-cycles>
    <meta:editing-duration>PT0S</meta:editing-duration>
    <meta:document-statistic meta:page-count="3" meta:paragraph-count="2" meta:word-count="204" meta:character-count="1369" meta:row-count="9" meta:non-whitespace-character-count="1167"/>
  </office:meta>
</office:document-meta>
</file>