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表格內文14行高" style:family="paragraph">
      <style:paragraph-properties fo:text-align="justify" fo:margin-left="0.1062in" fo:text-indent="-0.1062in">
        <style:tab-stops/>
      </style:paragraph-properties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一下內文縮2" style:family="paragraph">
      <style:paragraph-properties fo:margin-left="0.5902in" fo:text-indent="0.393in">
        <style:tab-stops/>
      </style:paragraph-properties>
    </style:style>
    <style:style style:name="P15" style:parent-style-name="一下內文縮2" style:family="paragraph">
      <style:paragraph-properties fo:margin-left="0.5902in" fo:text-indent="0.393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內文" style:family="paragraph">
      <style:paragraph-properties fo:line-height="0.25in" fo:margin-left="0.3937in" fo:margin-right="-0.1493in" fo:text-indent="-0.3743in">
        <style:tab-stops/>
      </style:paragraph-properties>
      <style:text-properties fo:font-weight="bold" style:font-weight-asian="bold"/>
    </style:style>
    <style:style style:name="TableColumn19" style:family="table-column">
      <style:table-column-properties style:column-width="1.6041in"/>
    </style:style>
    <style:style style:name="TableColumn20" style:family="table-column">
      <style:table-column-properties style:column-width="1.5555in"/>
    </style:style>
    <style:style style:name="TableColumn21" style:family="table-column">
      <style:table-column-properties style:column-width="1.5555in"/>
    </style:style>
    <style:style style:name="TableColumn22" style:family="table-column">
      <style:table-column-properties style:column-width="1.3409in"/>
    </style:style>
    <style:style style:name="Table18" style:family="table">
      <style:table-properties style:width="6.0562in" fo:margin-left="0.0847in" table:align="left"/>
    </style:style>
    <style:style style:name="TableRow23" style:family="table-row">
      <style:table-row-properties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" style:parent-style-name="表格內文14行高" style:family="paragraph">
      <style:paragraph-properties fo:text-align="center"/>
      <style:text-properties fo:font-weight="bold" style:font-weight-asian="bold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7" style:parent-style-name="表格內文14行高" style:family="paragraph">
      <style:paragraph-properties fo:text-align="center"/>
      <style:text-properties fo:font-weight="bold" style:font-weight-asian="bold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9" style:parent-style-name="表格內文14行高" style:family="paragraph">
      <style:paragraph-properties fo:text-align="center"/>
      <style:text-properties fo:font-weight="bold" style:font-weight-asian="bold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1" style:parent-style-name="表格內文14行高" style:family="paragraph">
      <style:paragraph-properties fo:text-align="center"/>
      <style:text-properties fo:font-weight="bold" style:font-weight-asian="bold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34" style:family="table-cell">
      <style:table-cell-properties fo:border="0.0104in solid #000000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104in solid #000000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42" style:family="table-cell">
      <style:table-cell-properties fo:border="0.0104in solid #000000" fo:padding-top="0in" fo:padding-left="0.075in" fo:padding-bottom="0in" fo:padding-right="0.075in"/>
    </style:style>
    <style:style style:name="P43" style:parent-style-name="表格內文14行高" style:family="paragraph">
      <style:paragraph-properties fo:text-align="end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</style:style>
    <style:style style:name="TableRow48" style:family="table-row">
      <style:table-row-properties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0" style:family="table-cell">
      <style:table-cell-properties fo:border="0.0104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Row56" style:family="table-row">
      <style:table-row-properties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Row64" style:family="table-row">
      <style:table-row-properties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</style:style>
    <style:style style:name="TableCell68" style:family="table-cell">
      <style:table-cell-properties fo:border="0.0104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Row72" style:family="table-row">
      <style:table-row-properties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81" style:parent-style-name="表格內文14行高" style:family="paragraph">
      <style:paragraph-properties fo:text-align="justify"/>
    </style:style>
    <style:style style:name="TableCell82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justify"/>
    </style:style>
    <style:style style:name="TableCell84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justify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7" style:parent-style-name="表格內文14行高" style:family="paragraph">
      <style:paragraph-properties fo:text-align="justify"/>
    </style:style>
    <style:style style:name="P88" style:parent-style-name="表格內文14行高" style:family="paragraph">
      <style:paragraph-properties fo:text-align="justify" fo:margin-left="0.8444in" fo:text-indent="-0.8444in">
        <style:tab-stops/>
      </style:paragraph-properties>
    </style:style>
    <style:style style:name="P89" style:parent-style-name="一二三" style:family="paragraph">
      <style:paragraph-properties fo:margin-left="0.5895in" fo:text-indent="-0.1965in">
        <style:tab-stops/>
      </style:paragraph-properties>
    </style:style>
  </office:automatic-styles>
  <office:body>
    <office:text text:use-soft-page-breaks="true">
      <text:p text:style-name="P1">文化部111年度單位預算評估報告</text:p>
      <text:p text:style-name="P5">文化部111年度單位預算案編列歲入8,896萬1千元，較110年度預算數減少15萬7千元（減幅0.18%）；歲出115億3,528萬7千元，較110年度預算數增加5億5,212萬2千元<text:span text:style-name="註腳參照"><text:note text:note-class="footnote" text:id="_ftn0"><text:note-citation>1</text:note-citation><text:note-body><text:p text:style-name="P6"><text:s/>臺灣歷史博物館、臺灣文學館年度預算原列於文化部分預算，111年度改編列單位預算，文化部110年度法定預算114億4,739萬7千元，移出「綜合規劃業務」科目720萬元、「臺灣歷史博物館業務」科目2億2,880萬4千元及「臺灣文學館業務」科目2億2,822萬8千元。</text:p></text:note-body></text:note></text:span>（增幅5.03%）。謹就文化部111年度預算案評估如下：</text:p>
      <text:p text:style-name="P7"><text:bookmark-start text:name="_Toc85549493"/>六、「臺北機廠活化轉型國家鐵道博物館園區實施計畫」預估相關投入無法回收，未來營運恐需仰賴政府持續挹注資源，允宜預為籌謀並加強園區營運策略規劃，俾減輕政府財政負擔<text:bookmark-end text:name="_Toc85549493"/></text:p>
      <text:p text:style-name="P8">文化部111年度預算案於「國家鐵道博物館籌備業務-臺北機廠活化轉型國家鐵道博物館園區實施計畫」編列7億70萬元供辦理臺北機廠活化轉型國家鐵道博物館園區實施計畫。其內容主要包含：園區水電通訊等基本維護、園區土地房舍與機具租賃、園區修復再利用、消防檢查、機電維護、展示與徵集、活動、推廣、鼓勵地方政府、國內專業組織團體、學校或社群參與國家鐵道博物館等工作、辦理交流計畫等。經查：</text:p>
      <text:p text:style-name="P9">(一)截至110年7月底相關預算執行尚符合規劃進度</text:p>
      <text:p text:style-name="P10">本計畫依行政院109年4月15日院臺文字第1080037224號函核定(第1次修正版)執行期間為106至115年，計畫總經費88億9,043萬元。本計畫截至110年度止累計編列預算38億4,716萬9千元<text:span text:style-name="註腳參照"><text:note text:note-class="footnote" text:id="_ftn1"><text:note-citation>2</text:note-citation><text:note-body><text:p text:style-name="P11"><text:s/>本計畫106年度法定預算數7億7,458萬3千元，係編列於文化資產局單位預算「文化資產業務-國家鐵道博物館園區保存維護計畫」項下，嗣因為使國定古蹟臺北機廠於文化資產保存修復過程中，併同考量博物館之籌設規劃，爰自107年度起移由文化部主導，相關預算改由文化部編列。</text:p></text:note-body></text:note></text:span>，截至110年7月底止，累計實現數32億732萬3千元，累計實現數占預算比率為83.37%。據文化部提<text:soft-page-break/>供資料顯示，本計畫軟、硬體及營運整備等事項皆依規劃進度執行中。</text:p>
      <text:p text:style-name="P12">(二)本計畫財務評估結果，相關投入無法收回，恐為未來政府財政負擔，允宜預為籌謀因應對策，並妥善規劃園區營運策略，俾增進園區營運績效與降低財政負擔</text:p>
      <text:p text:style-name="P13">查本計畫原經行政院105年12月13日核定計畫總經費65億5,943萬元，辦理期程106至115年，財務評估自償率為29.84%，預估106至115年平均每年政府須編列5.92億元，116至135年平均每年政府仍須編列1.63億元支應該園區每年之營運成本，整體計畫預估淨現值為負41億5,765萬3千元，財務內部報酬率為負6.29%，相關投入無法回收。</text:p>
      <text:p text:style-name="P14">嗣因與台鐵局針對後續土地取得、財務、合作方式之協商結果，以及博物館建置工作內容龐雜，且須同時執行文資修復設計與工程、博物館籌備、鐵道資源典藏研究、園區開放公共服務等繁複項目，執行人力與能量不足等因素，爰提報修正計畫，並於109年4月15日獲行政院同意修正。</text:p>
      <text:p text:style-name="P15">本計畫修正後，預定計畫期程不變，惟計畫總經費由原定65億5,943萬元調增至88億9,043萬元，增幅達35.54%，且財務分析自償率由29.84%降至12.30%，計畫淨現值為負108億3,102萬1千元，財務內部報酬率無法計算，相關投入在評估年期內均無法回收，且預估106至115年平均每年政府須編列預算8.89億元、116至135年平均每年仍須編列2.71億元，以支應該園區每年之營運成本(詳表1)。顯示本計畫未來營運期間，尚需仰賴政府持續挹注資源始得順利營運，文化部允宜預為研謀因應對策及加強園區營運策略。</text:p>
      <text:p text:style-name="P16">綜上，臺北機廠活化轉型國家鐵道博物館園區實施計畫財務<text:soft-page-break/>評估結果淨現值為負值、相關投入無法收回，未來營運需仰賴政府持續挹注資源，文化部允宜預為籌謀並妥善規劃園區營運策略，俾增進園區營運績效及自償率，以降低政府財政負擔。</text:p>
      <text:p text:style-name="P17">表1 <text:s/>臺北機廠活化轉型國家鐵道博物館園區實施計畫修正前後對照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 <text:s/>目</text:p>
          </table:table-cell>
          <table:table-cell table:style-name="TableCell26">
            <text:p text:style-name="P27">修 正 前</text:p>
          </table:table-cell>
          <table:table-cell table:style-name="TableCell28">
            <text:p text:style-name="P29">修 正 後</text:p>
          </table:table-cell>
          <table:table-cell table:style-name="TableCell30">
            <text:p text:style-name="P31">差 <text:s/>異</text:p>
          </table:table-cell>
        </table:table-row>
        <table:table-row table:style-name="TableRow32">
          <table:table-cell table:style-name="TableCell33">
            <text:p text:style-name="表格內文14行高">計畫期程</text:p>
          </table:table-cell>
          <table:table-cell table:style-name="TableCell34">
            <text:p text:style-name="P35">106至115年</text:p>
          </table:table-cell>
          <table:table-cell table:style-name="TableCell36">
            <text:p text:style-name="P37">106至115年</text:p>
          </table:table-cell>
          <table:table-cell table:style-name="TableCell38">
            <text:p text:style-name="P39">無</text:p>
          </table:table-cell>
        </table:table-row>
        <table:table-row table:style-name="TableRow40">
          <table:table-cell table:style-name="TableCell41">
            <text:p text:style-name="表格內文14行高">總經費(千元)</text:p>
          </table:table-cell>
          <table:table-cell table:style-name="TableCell42">
            <text:p text:style-name="P43">6,559,430</text:p>
          </table:table-cell>
          <table:table-cell table:style-name="TableCell44">
            <text:p text:style-name="P45">8,890,430</text:p>
          </table:table-cell>
          <table:table-cell table:style-name="TableCell46">
            <text:p text:style-name="P47">+2,331,000</text:p>
          </table:table-cell>
        </table:table-row>
        <table:table-row table:style-name="TableRow48">
          <table:table-cell table:style-name="TableCell49">
            <text:p text:style-name="表格內文14行高">財務分析自償率(%)</text:p>
          </table:table-cell>
          <table:table-cell table:style-name="TableCell50">
            <text:p text:style-name="P51">29.84%</text:p>
          </table:table-cell>
          <table:table-cell table:style-name="TableCell52">
            <text:p text:style-name="P53">12.30%</text:p>
          </table:table-cell>
          <table:table-cell table:style-name="TableCell54">
            <text:p text:style-name="P55">-17.54%</text:p>
          </table:table-cell>
        </table:table-row>
        <table:table-row table:style-name="TableRow56">
          <table:table-cell table:style-name="TableCell57">
            <text:p text:style-name="表格內文14行高">淨現值(千元)</text:p>
          </table:table-cell>
          <table:table-cell table:style-name="TableCell58">
            <text:p text:style-name="P59">-4,157,653</text:p>
          </table:table-cell>
          <table:table-cell table:style-name="TableCell60">
            <text:p text:style-name="P61">-10,831,021</text:p>
          </table:table-cell>
          <table:table-cell table:style-name="TableCell62">
            <text:p text:style-name="P63">-6,673,368</text:p>
          </table:table-cell>
        </table:table-row>
        <table:table-row table:style-name="TableRow64">
          <table:table-cell table:style-name="TableCell65">
            <text:p text:style-name="表格內文14行高">內部報酬率</text:p>
          </table:table-cell>
          <table:table-cell table:style-name="TableCell66">
            <text:p text:style-name="P67">-6.29%</text:p>
          </table:table-cell>
          <table:table-cell table:style-name="TableCell68">
            <text:p text:style-name="P69">無法計算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表格內文14行高">回收年期</text:p>
          </table:table-cell>
          <table:table-cell table:style-name="TableCell74">
            <text:p text:style-name="P75">無法回收</text:p>
          </table:table-cell>
          <table:table-cell table:style-name="TableCell76">
            <text:p text:style-name="P77">無法回收</text:p>
          </table:table-cell>
          <table:table-cell table:style-name="TableCell78">
            <text:p text:style-name="表格內文14行高"/>
          </table:table-cell>
        </table:table-row>
        <table:table-row table:style-name="TableRow79">
          <table:table-cell table:style-name="TableCell80">
            <text:p text:style-name="P81">未來政府編列經費</text:p>
          </table:table-cell>
          <table:table-cell table:style-name="TableCell82">
            <text:p text:style-name="P83">106至115年平均每年政府須編列5.92億元，116至135年平均每年政府須編列1.63億元。</text:p>
          </table:table-cell>
          <table:table-cell table:style-name="TableCell84">
            <text:p text:style-name="P85">106至115年平均每年政府須編列8.89億元，116至135年平均每年政府須編列2.71億元。</text:p>
          </table:table-cell>
          <table:table-cell table:style-name="TableCell86">
            <text:p text:style-name="P87">106至115年平均每年增加2.97億元，116至135年平均每年增加1.08億元。</text:p>
          </table:table-cell>
        </table:table-row>
      </table:table>
      <text:p text:style-name="P88">資料來源：參臺北機廠活化轉型國家鐵道博物館園區實施計畫(第1次修正版)(第137-138頁)及105年12月13日行政院核定版(第154-155頁)。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1in" text:min-label-width="0.5916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6T09:42:00Z</meta:creation-date>
    <dc:date>2021-10-26T09:42:00Z</dc:date>
    <meta:print-date>2021-10-13T03:26:00Z</meta:print-date>
    <meta:template xlink:href="2012範本檔.dot" xlink:type="simple"/>
    <meta:editing-cycles>2</meta:editing-cycles>
    <meta:editing-duration>PT0S</meta:editing-duration>
    <meta:document-statistic meta:page-count="3" meta:paragraph-count="3" meta:word-count="272" meta:character-count="1826" meta:row-count="12" meta:non-whitespace-character-count="1557"/>
  </office:meta>
</office:document-meta>
</file>