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87in" fo:text-indent="-0.1166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in" fo:text-indent="0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4"/>七、花蓮及嘉義文化創意產業園區因民間經營不善而陸續終止委外營運合約，刻由文化部經管中，允宜妥慎規劃營運招商條件，儘速完成招商事宜，俾利達園區產業聚集效益<text:bookmark-end text:name="_Toc85549494"/></text:p>
      <text:p text:style-name="P8">文化部111年度預算案於「文化創意產業發展業務-產業集聚效應推展」計畫編列8,988萬5千元，較110年度預算數8,167萬元增加821萬5千元(增幅10.06%)，係為推動文創園區經營管理，強化產業育成、扶植功能及與在地文化特色之結合，鼓勵藝術與創意進駐園區聚落等相關經費。經查：</text:p>
      <text:p text:style-name="P9">(一)文化部主管文創園區之營運方式</text:p>
      <text:p text:style-name="P10">文化部主管有華山、花蓮、臺中、嘉義及臺南5個文創園區，其中臺中文創園區由該部所屬文化資產局營運管理，其餘華山、花蓮、嘉義及臺南等4個園區均採委外經營方式辦理，得標廠商依委外契約規定繳交權利金與租金，111年度預算案編列文創園區委外經營權利收入802萬4千元、園區土地及房屋租金收入2,865萬5千元<text:span text:style-name="註腳參照"><text:note text:note-class="footnote" text:id="_ftn1"><text:note-citation>2</text:note-citation><text:note-body><text:p text:style-name="P11"><text:s/>因華山園區BROT共構區3,055.4平方公尺於110年收回，且文化部需負擔土地租金契約原收金額與地價稅差額之3分之1，爰預估111年度將減收土地租金收入約237萬6千元。</text:p></text:note-body></text:note></text:span>。</text:p>
      <text:p text:style-name="P12">(二)花蓮園區於108年底終止委外經營契約後，重新委外經營招商作業不順，迄未決標，允宜深入探究原因並評估招商條件之<text:soft-page-break/>妥適性，俾利後續營運招商事宜</text:p>
      <text:p text:style-name="P13">花蓮文創園區面積3萬3,551平方公尺，於101年完成興(整)建作業，委由民間公司經營管理，於105年4月正式營運，嗣因民間機構經營不善，經文化部依契約規定檢討後，於108年12月10日終止委外營運契約，並於同年12月底完成點交後啟動轉型規劃。據文化部說明，花蓮文創園區解約後暫無權利金收入，該部於109年12月21日至110年2月25日辦理園區委外招商公告，原定110年第2季完成委外作業。惟因招標作業不順，歷經2度流標，迄未決標，刻正準備第3度招商公告作業中，預計於110年9月中至11月間公告招商。文化部允宜審酌花蓮園區之地方資源與產業特色，儘速完成園區轉型及招商條件規劃作業，俾順利完成招商並達成該園區轉型及產業聚集成效。</text:p>
      <text:p text:style-name="P14">(三)嘉義文創園區於110年7月底終止委外營運案，允宜儘速完成後續重新招商事宜</text:p>
      <text:p text:style-name="P15">嘉義文創園區於105年1月間完成委外營運簽約事宜，惟因該園區整建作業、使用許可及使用執照變更等因素影響，致園區遲未展開正式營運。嗣因承辦廠商營運虧損，又因109及110年受新冠肺炎疫情衝擊，影響園區營運，爰向文化部提出解約申請，經召開2次協商會議討論後，於110年7月31日終止契約，目前該園區暫由文化部經管，據該部說明，刻正重新評估該園區未來營運方向，預計111年第2至3季間重新辦理招商事宜。文化部允宜妥慎規劃招商條件與園區營運方向，俾利後續招商及園區營運事宜。</text:p>
      <text:p text:style-name="P16">綜上，文化部主管花蓮及嘉義文創園區因民間經營不善，陸續解除委外營運契約，其中花蓮園區重新招商案已歷經2度流標，<text:soft-page-break/>迄未完成重新委外招商事宜。文化部允宜審酌園區當地資源條件與特色，妥慎規劃花蓮及嘉義兩處園區之營運方向及招商條件，俾有效吸引廠商參與投標，並達成園區產業聚集成效之目標。</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3" meta:paragraph-count="2" meta:word-count="198" meta:character-count="1328" meta:row-count="9" meta:non-whitespace-character-count="1132"/>
  </office:meta>
</office:document-meta>
</file>