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下內文縮2" style:family="paragraph">
      <style:paragraph-properties fo:line-height="0.25in" fo:margin-left="0.5902in" fo:text-indent="-0.5708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1.1645in"/>
    </style:style>
    <style:style style:name="TableColumn20" style:family="table-column">
      <style:table-column-properties style:column-width="0.8312in"/>
    </style:style>
    <style:style style:name="TableColumn21" style:family="table-column">
      <style:table-column-properties style:column-width="3.8826in"/>
    </style:style>
    <style:style style:name="Table18" style:family="table">
      <style:table-properties style:width="5.8784in" fo:margin-left="0.006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文化部111年度單位預算評估報告</text:p>
      <text:p text:style-name="P5">文化部111年度單位預算案編列歲入8,896萬1千元，較110年度預算數減少15萬7千元（減幅0.18%）；歲出115億3,528萬7千元，較110年度預算數增加5億5,212萬2千元<text:span text:style-name="註腳參照"><text:note text:note-class="footnote" text:id="_ftn0"><text:note-citation>1</text:note-citation><text:note-body><text:p text:style-name="P6"><text:s/>臺灣歷史博物館、臺灣文學館年度預算原列於文化部分預算，111年度改編列單位預算，文化部110年度法定預算114億4,739萬7千元，移出「綜合規劃業務」科目720萬元、「臺灣歷史博物館業務」科目2億2,880萬4千元及「臺灣文學館業務」科目2億2,822萬8千元。</text:p></text:note-body></text:note></text:span>（增幅5.03%）。謹就文化部111年度預算案評估如下：</text:p>
      <text:p text:style-name="P7"><text:bookmark-start text:name="_Toc85549495"/>八、「華山2.0文化內容產業聚落發展計畫」軟體營運雖已獲初步成果，惟取得多元資金之媒合尚處初期洽談階段，允宜積極協助業者與投資人之媒合，引導多元資金投入，帶動產業發展<text:bookmark-end text:name="_Toc85549495"/></text:p>
      <text:p text:style-name="P8">文化部111年度預算案於「文化創意產業發展業務-華山2.0文化內容產業聚落發展計畫」編列1億3,200萬元，供辦理華山2.0軟體計畫(包含補助行政法人文化內容策進院，協力扶植內容產業發展，建構文化內容產業支持體系及相關行政作業)，以及辦理華山2.0新建工程(含委託規劃設計及監造、工程專案管理、用地處理等)。經查：</text:p>
      <text:p text:style-name="P9">(一)因109年底始完成新建工程委託代辦案協議書簽定事宜，致影響預算執行率，允宜控管期程與加強後續執行</text:p>
      <text:p text:style-name="P10">本計畫經行政院108年5月10日核定總經費32億3,315萬9千元，執行期間為109至113年度。109至110年度已編列預算3億5,482萬7千元，截至110年8月中旬累計支付實現數2億2,428萬2千元，占預算數比率63.21%。</text:p>
      <text:p text:style-name="P11">據文化部說明略以：「華山2.0新建工程經洽請內政部營建署協助代辦招標作業，並多次協調、會勘確認計畫內容及代辦範圍，於109年12月1日始完成代辦協議書簽定，後續工程案<text:soft-page-break/>將由營建署全程處理，目前已完成委託規劃設計監造案，截至110年8月底止，依該署規劃之期程，尚無落後，且縮短各項工作辦理期程，以加速計畫進程。」文化部仍宜注意控管期程，俾如期完成計畫目標。</text:p>
      <text:p text:style-name="P12">(二)軟體營運雖已獲具部分成果，惟媒合業者取得多元資金之成效仍有待加強提升</text:p>
      <text:p text:style-name="P13">依華山2.0-文化內容產業聚落發展計畫書揭示，本計畫包括硬體發展計畫及軟體發展計畫兩部分，其中軟體發展計畫之工作項目包括：捲動中介組織協力參與、原生IP開發及跨域發展、開發AVMR應用示範案例、產業人才培育、媒合業者取得多元資金及文化品牌國際連結活動等6項。</text:p>
      <text:p text:style-name="P14">據文化部說明，本案軟體發展計畫110年1至7月底執行成果概為：與臺灣文學館等6間博物館簽訂MOU，將媒合博物館與文化內容產業企劃開發、捲入50位作者參與IP開發作業，並孵育29件IP作品、推出「漫畫有聲音」跨域作品…傳授國際熱銷劇集實務經驗課程，參與學員70人次、舉辦TAICCA SCHOOL×美國電影協會電影工作坊暨提案競賽、與4家新創加速器洽談合作…完成「藝文永續力」專題3篇稿(詳表1)。</text:p>
      <text:p text:style-name="P15">以上顯示，本案軟體發展計畫雖已獲具部分成果，惟有關媒合業者取得多元資金工作項目，雖已與4家新創業者洽談合作，但尚處初期洽談階段，亦即目前尚無成功媒合取得多元資金之案例，爰此，允宜加強提升媒合業者取得多元資金之成效。</text:p>
      <text:p text:style-name="P16">綜上，文化部辦理華山2.0-文化內容產業聚落發展計畫硬體發展之新建工程案部分，雖已委託內政部營建署代辦，刻依該署規劃期程執行中，文化部仍宜注意控管期程；另軟體發展計畫雖已獲具部分執行成果，惟取得多元資金之媒合尚處初期洽談階<text:soft-page-break/>段，允宜積極協助業者與投資人之媒合，引導多元資金投入，帶動產業發展。</text:p>
      <text:p text:style-name="P17">表1<text:s text:c="2"/>華山2.0文化內容產業聚落發展計畫-軟體發展計畫執行成果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工作項目</text:p>
            </table:table-cell>
            <table:table-cell table:style-name="TableCell25">
              <text:p text:style-name="P26">績效指標</text:p>
            </table:table-cell>
            <table:table-cell table:style-name="TableCell27">
              <text:p text:style-name="P28">110年1-7月底執行成果</text:p>
            </table:table-cell>
          </table:table-row>
        </table:table-header-rows>
        <table:table-row table:style-name="TableRow29">
          <table:table-cell table:style-name="TableCell30">
            <text:p text:style-name="表格內文14行高">原生IP開發及跨域發展</text:p>
          </table:table-cell>
          <table:table-cell table:style-name="TableCell31">
            <text:p text:style-name="表格內文14行高">輔導5件</text:p>
          </table:table-cell>
          <table:table-cell table:style-name="TableCell32">
            <text:p text:style-name="P33">1.與臺灣文學館、臺灣歷史博物館、國家人權博物館、臺灣博物館、臺灣史前文化博物館、國立美術館等6間博物館簽訂MOU，將媒合博物館與文化內容產業企劃開發。</text:p>
            <text:p text:style-name="P34">2.已捲入50位作者參與IP開發作業，並孵育29件IP作品。</text:p>
            <text:p text:style-name="P35">3.推出「漫畫有聲音」跨域作品，進行6部作品有聲演出改編並於YouTube平台公開，另同步營運自媒體平台，已產出34篇報導。</text:p>
            <text:p text:style-name="P36">4.完成1檔次國際展會案。</text:p>
          </table:table-cell>
        </table:table-row>
        <table:table-row table:style-name="TableRow37">
          <table:table-cell table:style-name="TableCell38">
            <text:p text:style-name="表格內文14行高">捲動中介組織協力參與</text:p>
          </table:table-cell>
          <table:table-cell table:style-name="TableCell39">
            <text:p text:style-name="表格內文14行高">3個</text:p>
          </table:table-cell>
          <table:table-cell table:style-name="TableCell40">
            <text:p text:style-name="P41">與臺灣雲端物聯網產業協會、工研院、廣藝基金會等3個單位進行合作，共同營運IP內容實驗室開發產業所需技術。</text:p>
          </table:table-cell>
        </table:table-row>
        <table:table-row table:style-name="TableRow42">
          <table:table-cell table:style-name="TableCell43">
            <text:p text:style-name="表格內文14行高">開發AVMR應用示範案例</text:p>
          </table:table-cell>
          <table:table-cell table:style-name="TableCell44">
            <text:p text:style-name="表格內文14行高">開發3件</text:p>
          </table:table-cell>
          <table:table-cell table:style-name="TableCell45">
            <text:p text:style-name="P46">於110年8月6日公告開放徵件，預計徵選並完成至少10件以上文化科技跨域開發作品。並規劃於110年11月舉辦2021創意內容大會(TCCF)未來內容展。</text:p>
          </table:table-cell>
        </table:table-row>
        <table:table-row table:style-name="TableRow47">
          <table:table-cell table:style-name="TableCell48">
            <text:p text:style-name="表格內文14行高">產業人才培育</text:p>
          </table:table-cell>
          <table:table-cell table:style-name="TableCell49">
            <text:p text:style-name="表格內文14行高">200人次</text:p>
          </table:table-cell>
          <table:table-cell table:style-name="TableCell50">
            <text:p text:style-name="P51">110年3月開設國際熱銷劇集實務經驗傳授課程，參與學員共70人次、舉辦TAICCA SCHOOL×美國電影協會工作坊暨提案競賽計60名學員參與，遴選3組優勝者參與洛杉磯影視中心之11月電影課程、另開設創業輔導課程已有1,671人次參與線上課程。遴選36名學員參與Book From TAIWAN出版品國際推廣素材培訓班課程。</text:p>
          </table:table-cell>
        </table:table-row>
        <table:table-row table:style-name="TableRow52">
          <table:table-cell table:style-name="TableCell53">
            <text:p text:style-name="表格內文14行高">媒合業者取得多元資金</text:p>
          </table:table-cell>
          <table:table-cell table:style-name="TableCell54">
            <text:p text:style-name="表格內文14行高">媒合10件</text:p>
          </table:table-cell>
          <table:table-cell table:style-name="TableCell55">
            <text:p text:style-name="P56">已與4家新創加速器洽談合作，另與創夢市集、法國Midem以加速器方式合辦工作坊，亦提供創業支持金、國發基金投資機制300萬直投及投資人媒合3種資源。</text:p>
          </table:table-cell>
        </table:table-row>
        <table:table-row table:style-name="TableRow57">
          <table:table-cell table:style-name="TableCell58">
            <text:p text:style-name="表格內文14行高">文化品牌國際連結活動</text:p>
          </table:table-cell>
          <table:table-cell table:style-name="TableCell59">
            <text:p text:style-name="表格內文14行高">3案活動</text:p>
          </table:table-cell>
          <table:table-cell table:style-name="TableCell60">
            <text:p text:style-name="P61">已完成2案國際夥伴關係，另辦理沉浸式內容國際合資合製補助申請，遴選出6件國際合資合製之沉浸式作品，預計於9月底前完成簽約，透過合資合製架構，持續鏈結臺灣沉浸式內容創作與國際合作渠道。</text:p>
          </table:table-cell>
        </table:table-row>
      </table:table>
      <text:p text:style-name="表格內文14行高">資料來源：文化部提供，本報告整理製表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3:00Z</meta:creation-date>
    <dc:date>2021-10-26T09:43:00Z</dc:date>
    <meta:print-date>2021-10-13T03:26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