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1062in" fo:text-indent="-0.1062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354in" fo:text-indent="-0.1354in">
        <style:tab-stops/>
      </style:paragraph-properties>
    </style:style>
    <style:style style:name="P12" style:parent-style-name="表格內文14行高" style:family="paragraph">
      <style:paragraph-properties fo:text-align="justify" fo:margin-left="0.1354in" fo:text-indent="-0.1354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1354in" fo:text-indent="-0.1354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margin-left="0.1687in" fo:text-indent="-0.168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left="0.393in" fo:text-indent="0.393in">
        <style:tab-stops/>
      </style:paragraph-properties>
    </style:style>
  </office:automatic-styles>
  <office:body>
    <office:text text:use-soft-page-breaks="true">
      <text:p text:style-name="P1">文化部111年度單位預算評估報告</text:p>
      <text:p text:style-name="P5">文化部111年度單位預算案編列歲入8,896萬1千元，較110年度預算數減少15萬7千元（減幅0.18%）；歲出115億3,528萬7千元，較110年度預算數增加5億5,212萬2千元<text:span text:style-name="註腳參照"><text:note text:note-class="footnote" text:id="_ftn0"><text:note-citation>1</text:note-citation><text:note-body><text:p text:style-name="P6"><text:s/>臺灣歷史博物館、臺灣文學館年度預算原列於文化部分預算，111年度改編列單位預算，文化部110年度法定預算114億4,739萬7千元，移出「綜合規劃業務」科目720萬元、「臺灣歷史博物館業務」科目2億2,880萬4千元及「臺灣文學館業務」科目2億2,822萬8千元。</text:p></text:note-body></text:note></text:span>（增幅5.03%）。謹就文化部111年度預算案評估如下：</text:p>
      <text:p text:style-name="P7"><text:bookmark-start text:name="_Toc85549496"/>九、空總臺灣當代文化實驗場第二期計畫允宜儘速完成計畫審議作業，俾利後續執行；另本案財務評估淨現值為負值，未來須仰賴政府持續挹注資源始得維持正常營運，允宜預為籌謀因應，俾減輕政府財政負擔<text:bookmark-end text:name="_Toc85549496"/></text:p>
      <text:p text:style-name="P8">文化部111年度預算案於「文化創意產業發展業務-空總臺灣當代文化實驗場計畫」編列2億3,610萬元，以為辦理空總臺灣當代文化實驗場第二期整體發展計畫(以下簡稱空總第二期計畫)。經查：</text:p>
      <text:p text:style-name="P9">(一)截至110年8月底尚未完成計畫審議程序，允宜加速審議作業時程，俾利後續執行</text:p>
      <text:p text:style-name="P10">本計畫係「空總文化實驗室第一期發展整體計畫(107-108年)<text:s/>」之延續<text:span text:style-name="註腳參照"><text:note text:note-class="footnote" text:id="_ftn1"><text:note-citation>2</text:note-citation><text:note-body><text:p text:style-name="P11"><text:s/>按第一期計畫揭示，本計畫達成目標之限制主要有：都市計畫變更、基地建物使用執照之取得、基地之機電設施與管線系統改善與整頓等3項。嗣經文化部表示：「有關辦理都市計畫變更作業、結構安全無虞之建物使用執照補辦作業，以及部分管線系統改善作業，已改至空總第二期計畫辦理。」</text:p></text:note-body></text:note></text:span>，文化部原於108年提擬「空總臺灣當代文化實驗場第二期整體發展綱要計畫」，並於同年11月獲行政院原則同意續辦<text:span text:style-name="註腳參照"><text:note text:note-class="footnote" text:id="_ftn2"><text:note-citation>3</text:note-citation><text:note-body><text:p text:style-name="P12"><text:s/>因計畫尚未完成審議程序，爰109年度預算案係依行政院108年6月6日院臺文字第1080012289號函同意109年度經費額度編列3億6,025萬1千元。</text:p></text:note-body></text:note></text:span>，109年度已編列預算3億6,025萬1千元，惟因計畫遲未完成審議程序，爰110年度暫緩編列預算，111年度預算<text:soft-page-break/>案再依行政院110年7月28日院臺文長字第1100020630號函同意經費額度，恢復編列本(111)年度經費2億3,610萬元。</text:p>
      <text:p text:style-name="P13">據文化部說明，截至110年9月1日止，該部業依審議機關意見修正計畫並重新陳送，刻由國發會審議中。本案允宜儘速完成審議作業，俾利後續計畫之推動。</text:p>
      <text:p text:style-name="P14">(二)因部分建物被指定為暫定古蹟，整建工程須配合調整時程，以及受疫情影響等因素，致預算執行未如預期，允宜注意控管期程並加強辨理</text:p>
      <text:p text:style-name="P15">本計畫截至110年7月底止累計支付實現數1億8,925萬9千元，占年度可支用預算數3億2,025萬1千元<text:span text:style-name="註腳參照"><text:note text:note-class="footnote" text:id="_ftn3"><text:note-citation>4</text:note-citation><text:note-body><text:p text:style-name="P16"><text:s/>本計畫經行政院108年6月6日院臺文字第1080012289號函同意編列109年度經費3億6,025萬1千元，惟109年度為因應嚴重特殊傳染性肺炎疫情衝擊，其中4千萬元移緩濟急支應紓困所需。</text:p></text:note-body></text:note></text:span>之比率59.10%，本案預算執行顯未如預期。</text:p>
      <text:p text:style-name="P17">據文化部說明預算執行落後原因主要係：「本計畫軟體活動因受新冠肺炎疫情影響，多項國際間交流活動、國內大型展演活動及補助計畫等停擺；原市定古蹟『舊辦公大樓』委託規劃設計及古蹟緊急加固工程招標作業，較原規劃期程延宕超過半年，復因古蹟緊急搶修加固工程於基礎開挖時，發現疑似日治時代涵管，依文資法規定向台北市政府文化局申報停工，並提出變更設計方案送審，預計110年9月復工；另因臺北市政府於109年8月31日啟動文化資產價值審查程序，將全園區指定為暫定古蹟，嗣於110年3月31日正式公告，指定2處古蹟本體及新增15處古蹟附屬設施，致本案須重新提報新增古蹟附屬設施之修復及再利用計畫，刻已委託建築師重新測繪、撰擬，預計110年底提送北市文資審議委員會審核。」文化部允宜督促加速辦理新增古蹟之重新測繪及撰擬作業，儘速提送審議機<text:soft-page-break/>關審核，俾利後續執行作業。</text:p>
      <text:p text:style-name="P18">(三)本案雖具經濟效益投資價值，惟財務分析結果淨現值為負值、內部報酬率無法計算，相關投入在評估年期內無法回收</text:p>
      <text:p text:style-name="P19">依文化部最新陳送行政院審議之空總第二期計畫書(草案)揭示，本計畫雖為具經濟效益投資價值之公共建設<text:span text:style-name="註腳參照"><text:note text:note-class="footnote" text:id="_ftn4"><text:note-citation>5</text:note-citation><text:note-body><text:p text:style-name="P20"><text:s/>依文化部110年8月陳送行政院審議之修正版空總臺灣當代文化實驗場第二期整體發展計畫(草案)第7-40頁揭示，本計畫之經濟效益評估結果顯示，淨現值為3.15億元，益本比為1.12、內部報酬率為8.17%。</text:p></text:note-body></text:note></text:span>，惟其財務評估結果，計畫自償率僅11.6%，財務淨現值為負24.07億元、內部報酬率無法計算，且相關投入在評估年期內無法回收。復依本計畫自償率試算表揭示，本計畫111至130年評估期間內，其營運成本由8,125萬元逐年成長至1億5,945萬7千元，同期間雖亦產生營運收入，因入不敷出，規劃非自償性財源由政府歲出編列預算挹注。以上顯示本計畫未來需長期仰賴政府預算挹注財源以維持正常營運，文化部允宜預為籌謀因應並加強營運規劃，以提升其營運收益，俾減輕政府財政負擔。</text:p>
      <text:p text:style-name="P21">綜上，文化部辦理空總第二期計畫，允宜儘速完成計畫審議作業，以利計畫之後續執行；另本計畫財務評估結果僅部分自償，未來需長期仰賴政府預算資源挹注始得維持正常營運，允宜預為籌謀因應並加強營運規劃，以減輕政府財政負擔。</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6T09:43:00Z</meta:creation-date>
    <dc:date>2021-10-26T09:43:00Z</dc:date>
    <meta:print-date>2021-10-13T03:26:00Z</meta:print-date>
    <meta:template xlink:href="2012範本檔.dot" xlink:type="simple"/>
    <meta:editing-cycles>2</meta:editing-cycles>
    <meta:editing-duration>PT0S</meta:editing-duration>
    <meta:document-statistic meta:page-count="3" meta:paragraph-count="3" meta:word-count="239" meta:character-count="1600" meta:row-count="11" meta:non-whitespace-character-count="1364"/>
  </office:meta>
</office:document-meta>
</file>