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062in" fo:text-indent="-0.1062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27in" fo:text-indent="-0.125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office:automatic-styles>
  <office:body>
    <office:text text:use-soft-page-breaks="true">
      <text:p text:style-name="P1">文化部111年度單位預算評估報告</text:p>
      <text:p text:style-name="P5">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7"><text:bookmark-start text:name="_Toc85549498"/>一一、發展國際數位傳播計畫係為建立我國向國際發聲管道，允宜落實國際新聞及多元語言節目製作人才之培育與養成<text:bookmark-end text:name="_Toc85549498"/></text:p>
      <text:p text:style-name="P8">文化部111年度預算案於「影視及流行音樂策劃與發展」編列發展國際數位傳播計畫經費10億9,546萬8千元，係供輔助辦理國際影音串流平臺之營運、節目內容製播與推廣、有關平臺通訊、資安管理等，以及補助製作多元且具創意之影音節目，同時培育國際性影音傳播人才。經查：</text:p>
      <text:p text:style-name="P9">(一)計畫概述</text:p>
      <text:p text:style-name="P10">本計畫於109年9月28日獲行政院院臺文字第1090030805號函核定，主要係建置對外傳播臺灣觀點和視角之平臺，由文化部補助具國際傳播專業之法人組織建置國際影音串流平臺，製播具臺灣特色之節目，同時培育英語及其他多元語言之傳播人才，藉由多樣性之節目，透過數位行銷通路進行國際傳播，向全球傳達我國之文化價值。本計畫預定總經費58億元<text:span text:style-name="註腳參照"><text:note text:note-class="footnote" text:id="_ftn1"><text:note-citation>2</text:note-citation><text:note-body><text:p text:style-name="P11"><text:s/>文化部於109年度動支第二預備金3,877萬7千元，委託財團法人中央通訊社辦理國際影音串流平臺前導計畫。</text:p></text:note-body></text:note></text:span>，期間為4年(110至113年)。</text:p>
      <text:p text:style-name="P12">(二)因採購作業決標時程較晚，致辦理期程往後推延，預算執行率未及3成，允宜注意控管期程並加強後續執行</text:p>
      <text:soft-page-break/>
      <text:p text:style-name="P13">本計畫110年度已編列預算9億4,546萬8千元，111年度續編第2年經費，經查截至110年7月底止支付實現數2億3,973萬元，占預算數比率僅25.36%。</text:p>
      <text:p text:style-name="P14">據文化部說明略以，因本案依政府採購法相關規定，於110年6月9日決標由財團法人中央通訊社辦理，契約期間自110年6月至111年6月，目前持續依契約及規劃期程執行中，進度符合契約規定。另有關補助節目製播部分，截至110年9月7日已受理申請補助案6件，其中2件已審核通過，共補助2,411萬7千元，其餘4件刻正進行審核作業中，將依審議結果核定補助，且文化部仍持續受理相關補助案件之申請。</text:p>
      <text:p text:style-name="P15">以上顯示本案因採購作業決標時程較晚，後續執行期程均往後推延，致預算執行率偏低，文化部允宜督促承辦單位注意控管期程並加強辦理，俾如期達成目標。</text:p>
      <text:p text:style-name="P16">(三)允宜加強落實國際新聞及多元語言節目製作人才之育成目標，俾提升國內多元語言之影音製作能力</text:p>
      <text:p text:style-name="P17">本計畫目標包括向世界傳送正確訊息、國際新聞人才之培育與養成、多元語言節目製作人才之育成、透過節目創意鼓勵英語及多元語言學習。</text:p>
      <text:p text:style-name="P18">據文化部說明本計畫目前辦理情形及成果包括：1.組成平台經營團隊。2.完成「Taiwan+」網站及APP開發，並已開放閱聽眾下載。3.製播新聞類型包括即時新聞、解釋型新聞…紀錄片等；製播節目內容類型包括原創、委製、重製及聯合製作等。惟上開成果之展現有賴國際新聞人才培育與養成及多元語言節目製作人才育成等。文化部允宜督促承辦單位注意加強落實國際新聞人才以及多元語言節目製作人才之培育，俾提升國內多元語言之新聞及節目之影音製作能力，向全球傳達我國之文化<text:soft-page-break/>價值。</text:p>
      <text:p text:style-name="P19">綜上，文化部辦理發展國際數位傳播計畫因決標時程較晚，影響後續執行期程，允宜督促承辦機關注意控管期程並加強辦理。此外，亦宜加強落實培育國際新聞人才以及多元語言節目製作人才之目標，以提升國內多元語言新聞及節目之影音製作能力，進而向全球傳達我國之文化價值。</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3:00Z</meta:creation-date>
    <dc:date>2021-10-26T09:43:00Z</dc:date>
    <meta:print-date>2021-10-13T03:26:00Z</meta:print-date>
    <meta:template xlink:href="2012範本檔.dot" xlink:type="simple"/>
    <meta:editing-cycles>2</meta:editing-cycles>
    <meta:editing-duration>PT0S</meta:editing-duration>
    <meta:document-statistic meta:page-count="3" meta:paragraph-count="2" meta:word-count="204" meta:character-count="1370" meta:row-count="9" meta:non-whitespace-character-count="1168"/>
  </office:meta>
</office:document-meta>
</file>