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499"/>一二、推動智慧影視音內容發展計畫主要以補助方式辦理，允宜儘早擬定相關補助規範，俾利計畫如期推動<text:bookmark-end text:name="_Toc85549499"/></text:p>
      <text:p text:style-name="P8">文化部111年度預算案於「影視及流行音樂策劃與發展-推升影視音智慧發展」編列1億3千萬元，其中1億元係辦理推動智慧影視音內容發展與研究計畫，係111年度新增計畫。經查：</text:p>
      <text:p text:style-name="P9">(一)計畫內容及目標概述</text:p>
      <text:p text:style-name="P10">本計畫係111年度中央政府科技發展計畫，因屬競爭型計畫，故由科技部逐年審議核定年度經費，目前僅先規劃111年度執行計畫，111年度預定辦理事項包括：1.因應數位科技趨勢，辦理影音科技發展與影響等相關研究，並輔助發展友善智慧之影視音產業環境與服務6,000萬元。2.補助財團法人公共電視文化事業基金會製播跨域影視內容、人才培育與相關新媒體應用、內容之國際推廣及跨國交流4,000萬元。</text:p>
      <text:p text:style-name="P11">111年度計畫目標包括強化科技與影視跨界協作之人才養成、強化文化科技在影視音產業應用之研究與發展、支援影視音產業運用科技提升公共服務、支持在臺灣原生文化內容產製與國際推廣，以及善用數位科技，強化數位時代之行銷策略發展。</text:p>
      <text:soft-page-break/>
      <text:p text:style-name="P12">(二)本計畫主要以獎補助方式辦理，允宜儘早擬定相關補助規範及實施要點，俾利計畫如期推動</text:p>
      <text:p text:style-name="P13">據文化部說明略以：「本計畫係為因應先進智慧科技及網路傳輸技術革新，推動智慧影音及數位應用，並落實文化藝術獎助及促進條例第19條規定，就文化藝術工作者及事業運用創作及傳播我國文化內容者，給予獎勵或補助，以於國際促進我國文化傳播權。…規劃補助公視基金會辦理跨域智慧影視音內容實驗性、示範性之應用服務，協助從做中學培育影視音領域之跨域人才…。」</text:p>
      <text:p text:style-name="P14">以上顯示本計畫主要以獎補助方式辦理，惟截至110年9月10日止，文化部尚未完成相關補助規範或實施要點擬定作業，詢據文化部表示，擬俟預算經立法院審議通過後，再規劃獎補助規範及作業要點。文化部允宜儘早擬妥相關補助及執行規範，俾利計畫如期執行。</text:p>
      <text:p text:style-name="P15">綜上，文化部111年度預算案新增推動智慧影視音內容發展計畫，係111年度中央政府科技發展計畫之一，依規劃內容顯示，本計畫主要以獎補助方式辦理，文化部允宜儘早擬定相關補助規範及實施要點，俾利計畫如期推動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3:00Z</meta:creation-date>
    <dc:date>2021-10-26T09:43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