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7861in" text:min-label-width="0.5916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表格內文14行高" style:family="paragraph">
      <style:paragraph-properties fo:text-align="justify" fo:margin-left="0.1062in" fo:text-indent="-0.1062in">
        <style:tab-stops/>
      </style:paragraph-properties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  <style:style style:name="P16" style:parent-style-name="E" style:family="paragraph">
      <style:paragraph-properties fo:margin-left="0.7868in" fo:text-indent="-0.1965in">
        <style:tab-stops/>
      </style:paragraph-properties>
    </style:style>
  </office:automatic-styles>
  <office:body>
    <office:text text:use-soft-page-breaks="true">
      <text:p text:style-name="P1">文化部111年度單位預算評估報告</text:p>
      <text:p text:style-name="P5">文化部111年度單位預算案編列歲入8,896萬1千元，較110年度預算數減少15萬7千元（減幅0.18%）；歲出115億3,528萬7千元，較110年度預算數增加5億5,212萬2千元<text:span text:style-name="註腳參照"><text:note text:note-class="footnote" text:id="_ftn0"><text:note-citation>1</text:note-citation><text:note-body><text:p text:style-name="P6"><text:s/>臺灣歷史博物館、臺灣文學館年度預算原列於文化部分預算，111年度改編列單位預算，文化部110年度法定預算114億4,739萬7千元，移出「綜合規劃業務」科目720萬元、「臺灣歷史博物館業務」科目2億2,880萬4千元及「臺灣文學館業務」科目2億2,822萬8千元。</text:p></text:note-body></text:note></text:span>（增幅5.03%）。謹就文化部111年度預算案評估如下：</text:p>
      <text:p text:style-name="P7"><text:bookmark-start text:name="_Toc85549501"/>一四、流行音樂基地設立計畫將結合網路平臺與實境營運據點，允宜參酌相關計畫之執行經驗，妥善規劃營運方案；評選實境據點，亦宜考量交通便利性與可及性，俾確保計畫目標之達成與增進成效<text:bookmark-end text:name="_Toc85549501"/></text:p>
      <text:p text:style-name="P8">文化部111年度預算案於「影視及流行音樂策劃與發展-推升影視音智慧發展」編列1億3千萬元，其中3,000萬元係辦理流行音樂基地設立計畫經費，乃111年度新增計畫。經查：</text:p>
      <text:p text:style-name="P9">(一)計畫概述</text:p>
      <text:p text:style-name="P10">據文化部說明：「本計畫由文化部公務預算編列經費，研擬成立音樂基地，以科技協助數位時代之音樂產業轉型，結合科技應用強化創作能量，提供臺灣流行音樂人才孵化及交流場域，促進流行音樂創作與產製能量。初步預計運用及整備文化部現有空間環境與資源成立音樂基地，於基地中透過AI技術試驗運用，形成流行音樂創作平台，經網路擴散後由真人演繹方式協助創作…使一般民眾親近音樂。另考量協助原住民族創作與擴散流行音樂文化，預定以花東地區為前導性基地先行示範。」</text:p>
      <text:p text:style-name="P11">由於文化部尚未能提供完整計畫內容供參，爰計畫期程、<text:soft-page-break/>預定總經費、具體工作項目、績效評估指標、或效益評估、計畫目標等資訊皆闕如，文化部允宜儘速完成整體計畫內容規劃作業，以利後續執行並確保計畫成效。</text:p>
      <text:p text:style-name="P12">(二)允宜參酌各機關先前執行虛實整合相關計畫之經驗，並考量交通便利性與使用可及性，妥善規劃實境據點與營運模式</text:p>
      <text:p text:style-name="P13">另詢據該部表示，本案除建置網路平臺外，尚需規劃實境體驗之場域空間，刻正評估於文創園區既有空間內規劃本案場域空間之可行性，至營運模式及承辦單位尚規劃中。</text:p>
      <text:p text:style-name="P14">按本計畫之執行場域涉及虛實兩部分，文化部允宜參酌近年各機關有關虛實整合計畫之執行經驗，並考量實境據點之交通便利性、使用可及性等因素，審慎評選實境據點，並妥善規劃營運方案，俾確保計畫目標之達成。</text:p>
      <text:p text:style-name="P15">綜上，文化部111年度預算案新增辦理流行音樂基地設立計畫，允宜參酌相關計畫之執行經驗，妥善規劃營運方案，並審慎評選實境場域之營運據點，俾增進計畫成效。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7861in" text:min-label-width="0.5916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1-10-26T09:43:00Z</meta:creation-date>
    <dc:date>2021-10-26T09:43:00Z</dc:date>
    <meta:print-date>2021-10-13T03:26:00Z</meta:print-date>
    <meta:template xlink:href="2012範本檔.dot" xlink:type="simple"/>
    <meta:editing-cycles>2</meta:editing-cycles>
    <meta:editing-duration>PT0S</meta:editing-duration>
    <meta:document-statistic meta:page-count="2" meta:paragraph-count="1" meta:word-count="140" meta:character-count="939" meta:row-count="6" meta:non-whitespace-character-count="800"/>
  </office:meta>
</office:document-meta>
</file>