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5916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1062in" fo:text-indent="-0.1062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top="0.0694in" fo:line-height="0.25in" fo:margin-left="0.4666in" fo:text-indent="-0.4569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0.8763in"/>
    </style:style>
    <style:style style:name="TableColumn24" style:family="table-column">
      <style:table-column-properties style:column-width="0.7173in"/>
    </style:style>
    <style:style style:name="TableColumn25" style:family="table-column">
      <style:table-column-properties style:column-width="0.718in"/>
    </style:style>
    <style:style style:name="TableColumn26" style:family="table-column">
      <style:table-column-properties style:column-width="0.718in"/>
    </style:style>
    <style:style style:name="TableColumn27" style:family="table-column">
      <style:table-column-properties style:column-width="0.718in"/>
    </style:style>
    <style:style style:name="TableColumn28" style:family="table-column">
      <style:table-column-properties style:column-width="0.718in"/>
    </style:style>
    <style:style style:name="TableColumn29" style:family="table-column">
      <style:table-column-properties style:column-width="0.718in"/>
    </style:style>
    <style:style style:name="TableColumn30" style:family="table-column">
      <style:table-column-properties style:column-width="0.8138in"/>
    </style:style>
    <style:style style:name="Table22" style:family="table">
      <style:table-properties style:width="5.9979in" fo:margin-left="0.0187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/>
      <style:text-properties fo:letter-spacing="-0.0138i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letter-spacing="-0.0138i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letter-spacing="-0.0138i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letter-spacing="-0.0138i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138i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38i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letter-spacing="-0.0138in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letter-spacing="-0.0138in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/>
      <style:text-properties fo:letter-spacing="-0.0138i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letter-spacing="-0.0138i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etter-spacing="-0.0138in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etter-spacing="-0.0138i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138i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etter-spacing="-0.0138in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justify"/>
      <style:text-properties fo:letter-spacing="-0.0138in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138in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138in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138in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etter-spacing="-0.0138in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etter-spacing="-0.0138in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letter-spacing="-0.0138in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38in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38in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38in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38in"/>
    </style:style>
    <style:style style:name="P116" style:parent-style-name="表格內文14行高" style:family="paragraph">
      <style:paragraph-properties fo:text-align="justify" fo:margin-left="0.8361in" fo:text-indent="-0.8361in">
        <style:tab-stops/>
      </style:paragraph-properties>
    </style:style>
    <style:style style:name="P117" style:parent-style-name="表格內文14行高" style:family="paragraph">
      <style:paragraph-properties fo:text-align="justify" fo:margin-left="0.8361in" fo:text-indent="-0.8361in">
        <style:tab-stops/>
      </style:paragraph-properties>
    </style:style>
    <style:style style:name="P1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9" style:parent-style-name="一下內文縮2" style:family="paragraph">
      <style:paragraph-properties fo:margin-left="0.5902in" fo:text-indent="0.393in">
        <style:tab-stops/>
      </style:paragraph-properties>
    </style:style>
    <style:style style:name="P120" style:parent-style-name="一下內文縮2" style:family="paragraph">
      <style:paragraph-properties fo:margin-left="0.5902in" fo:text-indent="0.393in">
        <style:tab-stops/>
      </style:paragraph-properties>
    </style:style>
    <style:style style:name="P121" style:parent-style-name="一下內文縮2" style:family="paragraph">
      <style:paragraph-properties fo:margin-left="0.5902in" fo:text-indent="0.393in">
        <style:tab-stops/>
      </style:paragraph-properties>
    </style:style>
    <style:style style:name="P122" style:parent-style-name="表格內文14行高" style:family="paragraph">
      <style:paragraph-properties fo:margin-left="0.1472in" fo:text-indent="-0.1451in">
        <style:tab-stops/>
      </style:paragraph-properties>
    </style:style>
    <style:style style:name="P123" style:parent-style-name="內文" style:family="paragraph">
      <style:paragraph-properties fo:margin-left="0.393in" fo:text-indent="0.393in">
        <style:tab-stops/>
      </style:paragraph-properties>
    </style:style>
    <style:style style:name="P124" style:parent-style-name="一二三" style:family="paragraph">
      <style:paragraph-properties fo:margin-left="0.5895in" fo:text-indent="-0.1965in">
        <style:tab-stops/>
      </style:paragraph-properties>
    </style:style>
  </office:automatic-styles>
  <office:body>
    <office:text text:use-soft-page-breaks="true">
      <text:p text:style-name="P1">文化部111年度單位預算評估報告</text:p>
      <text:p text:style-name="P5">文化部111年度單位預算案編列歲入8,896萬1千元，較110年度預算數減少15萬7千元（減幅0.18%）；歲出115億3,528萬7千元，較110年度預算數增加5億5,212萬2千元<text:span text:style-name="註腳參照"><text:note text:note-class="footnote" text:id="_ftn0"><text:note-citation>1</text:note-citation><text:note-body><text:p text:style-name="P6"><text:s/>臺灣歷史博物館、臺灣文學館年度預算原列於文化部分預算，111年度改編列單位預算，文化部110年度法定預算114億4,739萬7千元，移出「綜合規劃業務」科目720萬元、「臺灣歷史博物館業務」科目2億2,880萬4千元及「臺灣文學館業務」科目2億2,822萬8千元。</text:p></text:note-body></text:note></text:span>（增幅5.03%）。謹就文化部111年度預算案評估如下：</text:p>
      <text:p text:style-name="P7"><text:bookmark-start text:name="_Toc85549502"/>一五、出版產業振興方案106-111年中程計畫將屆期，惟累計編列預算數較原定計畫規模大幅縮減，允宜評估對計畫目標之影響；另有關動漫基地之後續營運規劃允宜落實產業鏈結，俾增計畫成效<text:bookmark-end text:name="_Toc85549502"/></text:p>
      <text:p text:style-name="P8">文化部111年度預算案於「人文文學及出版業務推展與輔導-出版產業振興方案」編列出版產業振興方案106-111年中程計畫經費1億3,821萬7千元，預定辦理：扶植閱讀平臺發展、推動全國閱讀日活動、扶植本土原創作品創作、輔導獎勵多元形式優質出版之發展、青年創作及培力新秀獎補助計畫、補助行政法人文化內容策進院(以下簡稱文策院)推動漫畫基地營運以及辦理圖書出版品免徵營業稅作業。經查：</text:p>
      <text:p text:style-name="P9">(一)依核定期程，本計畫將於111年屆期，惟累計編列預算總數較原定計畫總經費縮減逾4成，允宜評估大幅縮減經費規模對整體計畫目標及預期效益之影響，並研謀相關配套措施</text:p>
      <text:p text:style-name="P10">本計畫原於105年9月1日獲行政院核定計畫總經費12億994萬元，辦理期程4年(106至109年)，嗣於109年7月3日經行政院同意修正計畫期程延長為6年(106至111年)，同時調整各年度經費分配，計畫總經費不變。</text:p>
      <text:p text:style-name="P11">查本計畫106至110年度合共編列預算5億955萬7千元，<text:soft-page-break/>加計111年度預算案編列數1億3,821萬7千元，總計編列預算數6億4,777萬4千元，較核定計畫總經費12億994萬元減少5億6,216萬6千元，差距幅度達46.46%(詳表1)。據文化部表示，本計畫未能足額編列預算係囿於國家財政因素，該部將向行政院爭取執行期程延長至113年。文化部允宜評估未依原定計畫編列預算執行，對本計畫目標與預期效益之影響，並預為籌謀補救配套措施，俾確保計畫目標之達成。</text:p>
      <text:p text:style-name="P12"><text:span text:style-name="T13">表1 出版產業振興方案</text:span><text:span text:style-name="T14">106-1</text:span><text:span text:style-name="T15">11</text:span><text:span text:style-name="T16">年</text:span><text:span text:style-name="T17">中程計畫</text:span><text:span text:style-name="T18">分年經費與實際編列預算對照表</text:span><text:span text:style-name="T19"><text:s text:c="27"/></text:span><text:span text:style-name="T20"><text:s text:c="9"/></text:span><text:span text:style-name="T21">單位：新台幣千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項目＼年度</text:p>
            </table:table-cell>
            <table:table-cell table:style-name="TableCell34">
              <text:p text:style-name="P35">106年度</text:p>
            </table:table-cell>
            <table:table-cell table:style-name="TableCell36">
              <text:p text:style-name="P37">107年度</text:p>
            </table:table-cell>
            <table:table-cell table:style-name="TableCell38">
              <text:p text:style-name="P39">108年度</text:p>
            </table:table-cell>
            <table:table-cell table:style-name="TableCell40">
              <text:p text:style-name="P41">109年度</text:p>
            </table:table-cell>
            <table:table-cell table:style-name="TableCell42">
              <text:p text:style-name="P43">110年度</text:p>
            </table:table-cell>
            <table:table-cell table:style-name="TableCell44">
              <text:p text:style-name="P45">111年度</text:p>
            </table:table-cell>
            <table:table-cell table:style-name="TableCell46">
              <text:p text:style-name="P47">合 <text:s/>計</text:p>
            </table:table-cell>
          </table:table-row>
        </table:table-header-rows>
        <table:table-row table:style-name="TableRow48">
          <table:table-cell table:style-name="TableCell49">
            <text:p text:style-name="P50">原始核定計畫分年經費</text:p>
          </table:table-cell>
          <table:table-cell table:style-name="TableCell51">
            <text:p text:style-name="P52">296,180</text:p>
          </table:table-cell>
          <table:table-cell table:style-name="TableCell53">
            <text:p text:style-name="P54">299,040</text:p>
          </table:table-cell>
          <table:table-cell table:style-name="TableCell55">
            <text:p text:style-name="P56">307,160</text:p>
          </table:table-cell>
          <table:table-cell table:style-name="TableCell57">
            <text:p text:style-name="P58">307,560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1,209,940</text:p>
          </table:table-cell>
        </table:table-row>
        <table:table-row table:style-name="TableRow65">
          <table:table-cell table:style-name="TableCell66">
            <text:p text:style-name="P67">修正後計畫分年經費</text:p>
          </table:table-cell>
          <table:table-cell table:style-name="TableCell68">
            <text:p text:style-name="P69">91,400</text:p>
          </table:table-cell>
          <table:table-cell table:style-name="TableCell70">
            <text:p text:style-name="P71">95,460</text:p>
          </table:table-cell>
          <table:table-cell table:style-name="TableCell72">
            <text:p text:style-name="P73">100,460</text:p>
          </table:table-cell>
          <table:table-cell table:style-name="TableCell74">
            <text:p text:style-name="P75">112,460</text:p>
          </table:table-cell>
          <table:table-cell table:style-name="TableCell76">
            <text:p text:style-name="P77">387,330</text:p>
          </table:table-cell>
          <table:table-cell table:style-name="TableCell78">
            <text:p text:style-name="P79">422,830</text:p>
          </table:table-cell>
          <table:table-cell table:style-name="TableCell80">
            <text:p text:style-name="P81">1,209,940</text:p>
          </table:table-cell>
        </table:table-row>
        <table:table-row table:style-name="TableRow82">
          <table:table-cell table:style-name="TableCell83">
            <text:p text:style-name="P84">實際預算編列情形</text:p>
          </table:table-cell>
          <table:table-cell table:style-name="TableCell85">
            <text:p text:style-name="P86">91,400</text:p>
          </table:table-cell>
          <table:table-cell table:style-name="TableCell87">
            <text:p text:style-name="P88">90,460</text:p>
          </table:table-cell>
          <table:table-cell table:style-name="TableCell89">
            <text:p text:style-name="P90">100,460</text:p>
          </table:table-cell>
          <table:table-cell table:style-name="TableCell91">
            <text:p text:style-name="P92">112,460</text:p>
          </table:table-cell>
          <table:table-cell table:style-name="TableCell93">
            <text:p text:style-name="P94">109,777</text:p>
          </table:table-cell>
          <table:table-cell table:style-name="TableCell95">
            <text:p text:style-name="P96">138,217</text:p>
          </table:table-cell>
          <table:table-cell table:style-name="TableCell97">
            <text:p text:style-name="P98">647,774</text:p>
          </table:table-cell>
        </table:table-row>
        <table:table-row table:style-name="TableRow99">
          <table:table-cell table:style-name="TableCell100">
            <text:p text:style-name="P101">預算編列與修正後計畫分配差異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277,553</text:p>
          </table:table-cell>
          <table:table-cell table:style-name="TableCell112">
            <text:p text:style-name="P113">-284,613</text:p>
          </table:table-cell>
          <table:table-cell table:style-name="TableCell114">
            <text:p text:style-name="P115">-562,166</text:p>
          </table:table-cell>
        </table:table-row>
      </table:table>
      <text:p text:style-name="P116">說 <text:s/><text:s/><text:s/>明：本畫原核定期程106至109年度，嗣於109年7月3日依院臺文字第1090021541號函同意修正計畫期程為106至111年度。</text:p>
      <text:p text:style-name="P117">資料來源：出版產業振興方案106-109年中程計畫、出版產業振興方案106-111年中程計畫、文化部各該年度預算書(案)，本報告整理製表。</text:p>
      <text:p text:style-name="P118">(二)漫畫基地之後續營運規劃，允宜加強產業鏈結，俾計畫之推動契合產業需求</text:p>
      <text:p text:style-name="P119">「設置漫畫基地」乃本計畫之工作項目之一，係鑑於臺灣原創漫畫長期以來市占率低，加上通路端不易露出，民眾缺乏可接觸臺灣漫畫之場域，爰於本計畫規劃「設置漫畫基地」文化內容產業設施，提供具創作支援、跨域媒合、展示銷售、面向國際的櫥窗、漫畫家創作及政策服務的窗口等功能，期以國家之力串連產業鏈各環節。</text:p>
      <text:p text:style-name="P120">文化部為加強產業鏈結，自109年3月11日將漫畫基地之營運計畫移交由文策院辦理。據該部說明，漫畫基地自營運啟<text:soft-page-break/>動至110年7月31日止，已辦理172場展覽、媒合會及漫畫推廣活動，109年文策院接手營運後，已累計有24位漫畫家進駐基地創作，並提供一樓做為臺灣漫畫主題商店，提供臺灣漫畫之展售空間。以上顯示漫畫基地營運已獲具初步成果。</text:p>
      <text:p text:style-name="P121">惟文策院辦理CCC創作集<text:span text:style-name="註腳參照"><text:note text:note-class="footnote" text:id="_ftn1"><text:note-citation>2</text:note-citation><text:note-body><text:p text:style-name="P122"><text:s/>CCC創作集全名為「Creative Comic Collection 創作集」（簡稱CCC），由前瞻基礎建設畫特別預算支應。</text:p></text:note-body></text:note></text:span>之編輯部於110年4月29日發出解散聲明，引發國內媒體、漫畫圈及關心人士議論。雖文策院於同月30日發布「《CCC創作集》期許與台漫編輯人才持續、擴大合作」新聞稿，表示該院已積極與漫畫家、漫畫編輯、漫畫出版等各方產業界辦理諮詢會議，並廣納漫畫界意見。惟該事件反映文策院於營運漫畫基地之執行過程，容有檢討與改善空間，文化部允宜深入探究該事件之緣由，並以之為借鏡，督導文策院後續規劃漫畫基地營運計畫，可加強落實產業鏈結目標，俾計畫執行內容能契合產業需求，以增進計畫執行成效。</text:p>
      <text:p text:style-name="P123">綜上，出版產業振興方案106-111年中程計畫將於111年度屆期，惟累計編列預算總數較原定計畫總經費縮減逾4成，允宜評估大幅縮減經費規模對整體計畫目標及預期效益之影響，並研謀相關配套措施；另本計畫有關漫畫基地之後續營運規劃，允宜加強落實產業鏈結，俾政策執行符合產業需求，以增進計畫推動成效。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5916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6T09:43:00Z</meta:creation-date>
    <dc:date>2021-10-26T09:43:00Z</dc:date>
    <meta:print-date>2021-10-13T03:26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12" meta:character-count="2089" meta:row-count="14" meta:non-whitespace-character-count="1781"/>
  </office:meta>
</office:document-meta>
</file>