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062in" fo:text-indent="-0.1062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文化部111年度單位預算評估報告</text:p>
      <text:p text:style-name="P5">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7"><text:bookmark-start text:name="_Toc85549504"/>一七、「海洋與高山、草原多元民族文化對話社會發展計畫」擬以委託或補助民間團體方式共同合作辦理，允宜整合他部門相關資源，妥善規劃補助方案及實施要點，俾確保計畫成效<text:bookmark-end text:name="_Toc85549504"/></text:p>
      <text:p text:style-name="P8">文化部111年度預算案於「蒙藏文化中心業務-發揮蒙藏文化社教典藏功能」編列海洋與高山、草原多元民族文化對話社會發展計畫經費500萬元，辦理臺北國際民族影展、結合各界資源舉辦各項民族影展、巡演、講座，發揮文化教育功能等事項。本案係111年度新增計畫。經查：</text:p>
      <text:p text:style-name="P9">(一)計畫概述</text:p>
      <text:p text:style-name="P10">本計畫係文化部依權責核處之社會發展計畫，預定辦理期程自111年起至116年底止，計畫總經費3億1,400萬元。本計畫以「辦理臺北國際民族影展」、「將蒙藏文化元素加入臺灣文化創意產業」、「將蒙藏文化融入臺灣多元文化價值體系」三大策略架構。規劃辦理臺北國際民族影展、赴蒙藏族聚居地區辦理影展等影視交流、蒙藏舞蹈(或音樂、服飾設計)競賽及展演、蒙藏藝文展演委託創作計畫、建置蒙藏文化線上博物館及辦理成吉思汗講座等6項工作計畫。</text:p>
      <text:p text:style-name="P11">(二)允宜整合他機關之文化推廣資源，妥善規劃執行方略，俾增<text:soft-page-break/>進計畫之推動成效</text:p>
      <text:p text:style-name="P12">據行政院110年6月25日院臺文長字第1100019221號函示略以：鑒於蒙藏等少數民族在臺之文化推廣、保存及扎根相對不易，須結合日常生活、教育，乃至文物典藏、歷史傳習等專業領域共同投入，相關推動措施有賴整合教育部、國立故宮博物院及財團法人國家文化藝術基金會等相關機關或民間組織之資源，透過公私協力推動，俾發揮整體綜效。</text:p>
      <text:p text:style-name="P13">另據文化說明，本計畫辦理方式係由文化部規劃，並依業務屬性委託或補助民間團體方式，共同辦理。</text:p>
      <text:p text:style-name="P14">按本計畫係社會發展計畫，其推動需透過跨部會、跨政府與民間等多方合作，故文化部允宜確實依行政院函示，妥善整合他機關之文化推廣資源，審慎規劃委託及補助方案實施(執行)要點，俾增進計畫執行成效，並確保達成規劃目標。</text:p>
      <text:p text:style-name="P15">綜上，文化部辦理「海洋與高山、草原多元民族文化對話社會發展計畫」，擬依業務屬性委託或補助民間團體共同辦理，文化部允宜妥善整合他機關之文化推廣資源，審慎規劃委託及補助方案之執行規範，以增進計畫成效並達成目標。</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3:00Z</meta:creation-date>
    <dc:date>2021-10-26T09:43:00Z</dc:date>
    <meta:print-date>2021-10-13T03:26:00Z</meta:print-date>
    <meta:template xlink:href="2012範本檔.dot" xlink:type="simple"/>
    <meta:editing-cycles>2</meta:editing-cycles>
    <meta:editing-duration>PT0S</meta:editing-duration>
    <meta:document-statistic meta:page-count="2" meta:paragraph-count="2" meta:word-count="154" meta:character-count="1033" meta:row-count="7" meta:non-whitespace-character-count="881"/>
  </office:meta>
</office:document-meta>
</file>