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表格內文14行高" style:family="paragraph">
      <style:paragraph-properties fo:text-align="justify" fo:margin-left="0.0986in" fo:text-indent="-0.0965in">
        <style:tab-stops/>
      </style:paragraph-properties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  <style:text-properties fo:color="#FF0000"/>
    </style:style>
  </office:automatic-styles>
  <office:body>
    <office:text text:use-soft-page-breaks="true">
      <text:p text:style-name="P1">國家表演藝術中心111年度預算評估報告</text:p>
      <text:p text:style-name="P5">國家表演藝術中心為行政法人體制之機構，轄下包含北中南三大國家級藝文場館-國家兩廳院、臺中國家歌劇院、衛武營國家藝術文化中心及附設團隊國家交響樂團(NSO)，監督機關為文化部。該中心111年度預算案編列業務收入33億9,681萬6千元、業務成本與費用34億6,427萬3千元，業務外收入4,776萬元，收支相抵後短絀1,969萬7千元，較110年度預算短絀2,527萬9千元減少短絀558萬2千元(減幅22.08%)。謹就國家表演藝術中心111年度預算案評估如下：</text:p>
      <text:p text:style-name="P6"><text:bookmark-start text:name="_Toc85124791"/>三、運用資金理財投資，允宜兼顧穩健與安全原則，並加強事前評估與風險控管，以提高投資績效<text:bookmark-end text:name="_Toc85124791"/></text:p>
      <text:p text:style-name="P7">國家表演藝術中心111年度預計平衡表流動金融資產科目計21億9,304萬元(含備供出售金融資產-流動2,514萬6千元及其他金融資產-流動21億6,789萬4千元)，同時預計111年底備供出售金融資產未實現損失1,095萬5千元。經查：</text:p>
      <text:p text:style-name="P8">(一)國家表演藝術中心投資作業規定</text:p>
      <text:p text:style-name="P9">為有效發揮財務資金之運用效益，該中心於103年12月9日訂定「國家表演藝術中心資金理財投資作業規章」，嗣於105年5月26日經第一屆第10次董事會修訂。查該資金理財投資作業規章第3條至第6條有關投資範圍、配置、計畫及投資方式之規範如下：</text:p>
      <text:p text:style-name="P10"><text:span text:style-name="T11">1.</text:span><text:span text:style-name="T12">投資範圍：</text:span>包括存放金融機構新臺幣及外幣定期存款、購買公債、購買短期票券(國庫券、可轉讓之銀行定期存單、銀行承兌匯票、銀行或票券金融公司保證發行之商業本票)、國內證券投資信託公司發行之公益憑證、公開發行上市或上櫃股票或公司債、其他經董事會專案核准之投資標的。前項所稱經董事會專案核准之投資標的若為衍生性金融商品者，其交<text:soft-page-break/>易目的應以避險為限。</text:p>
      <text:p text:style-name="P13"><text:span text:style-name="T14">2.投資配置：</text:span>除相關法令另有規定外，除投資於金融機構定期存款及債券(票券、債券等固定收益型投資工具)之外，得以該中心基金不超過20%為限投資於權益證券(即股票、股票型基金、可轉換債券、債券型基金)。前項投資比例如須調整時，由該中心財務單位依中長期營運所需，提出資金規劃，經董事長核准後，提請董事會決議修正之。</text:p>
      <text:p text:style-name="P15"><text:span text:style-name="T16">3.投資計畫：</text:span>各項投資計畫應以保守穩健投資為原則，除定期存款與短期票券得由財務單位視資金調度情況，依該規章第10條規定簽請董事長或授權代表人核准後執行外，其他投資應詳細規劃…。</text:p>
      <text:p text:style-name="P17"><text:span text:style-name="T18">4.投資方式：</text:span>因財務或理財之目的，選擇存放於金融機構之款項或債券證券、權益證券之投資，經董事會決議，以全部或一部分全權委託專業經理人經營或自行經營管理。經查該中心成立有一投資小組，投資作業係該中心自行經營管理。</text:p>
      <text:p text:style-name="P19">(二)108至109年度皆發生出售基金損失，允宜強化投資作業之事前評估與風險控管，俾提升投資績效</text:p>
      <text:p text:style-name="P20">據該中心統計，106至109年度已實現投資損益依序為：損失209萬8,454元、(107年度無處分投資事項)、損失94萬7,972元、損失69萬8,572元，合共淨損失374萬4,998元，反映該中心近年投資績效未盡理想，容待提升。</text:p>
      <text:p text:style-name="P21">另據該中心說明，108及109年度決算分別列支投資損失94萬8千元及69萬8千餘元，係該中心依投資小組108年9月17日決議<text:span text:style-name="註腳參照"><text:note text:note-class="footnote" text:id="_ftn0"><text:note-citation>1</text:note-citation><text:note-body><text:p text:style-name="P22"><text:s/>該中心投資小組108年9月17日決議：「目前帳面虧損最大之○○○就每年所分配之股息收入額度內出售基金，以分年分期方式讓每年業外獲利的股息收入與實現之資本虧損相抵，以逐步降低目前所持有之基金規模。」</text:p></text:note-body></text:note></text:span>，分別於108及109年底出售部分基金所致。</text:p>
      <text:soft-page-break/>
      <text:p text:style-name="P23">復依該中心109年度決算平衡表顯示，該中心109年12月31日持有備供出售金融資產-流動2,534萬6千元、同時估列備供出售金融資產未實現損失1,075萬5千元，換算未實現帳面虧損已達投資成本之42.43%。經查截至110年7月底該中心持有投資項目包含股票及基金，投資成本合共3,610萬1千元，投資現值2,553萬3千元，未實現損失1,056萬8千元(約29.27%)。顯示該中心投資金融資產結果多屬虧損，理財績效容有加強改善空間。</text:p>
      <text:p text:style-name="P24">綜上，國家表演藝術中心106至109年間3度處分投資項目皆發生投資損失，且截至110年7月底止尚有未實現投資損失1,056萬8千元，占投資成本近3成，投資績效顯未盡理想，允宜加強投資評估與風險控管，並兼顧穩健收益與安全原則，以提高投資績效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6T09:44:00Z</meta:creation-date>
    <dc:date>2021-10-26T09:44:00Z</dc:date>
    <meta:print-date>2021-10-06T06:55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48" meta:character-count="1662" meta:row-count="11" meta:non-whitespace-character-count="1417"/>
  </office:meta>
</office:document-meta>
</file>