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393in" fo:text-indent="0.393in">
        <style:tab-stops/>
      </style:paragraph-properties>
    </style:style>
  </office:automatic-styles>
  <office:body>
    <office:text text:use-soft-page-breaks="true">
      <text:p text:style-name="P1">國家表演藝術中心111年度預算評估報告</text:p>
      <text:p text:style-name="P5">國家表演藝術中心為行政法人體制之機構，轄下包含北中南三大國家級藝文場館-國家兩廳院、臺中國家歌劇院、衛武營國家藝術文化中心及附設團隊國家交響樂團(NSO)，監督機關為文化部。該中心111年度預算案編列業務收入33億9,681萬6千元、業務成本與費用34億6,427萬3千元，業務外收入4,776萬元，收支相抵後短絀1,969萬7千元，較110年度預算短絀2,527萬9千元減少短絀558萬2千元(減幅22.08%)。謹就國家表演藝術中心111年度預算案評估如下：</text:p>
      <text:p text:style-name="P6"><text:bookmark-start text:name="_Toc85124792"/>四、「兩廳院藝術力厚植計畫-藝文推廣廊道暨地面景觀設施整體規劃」計畫為回應民眾意見而增加空間規劃，致修正計畫並增加經費逾5成，進而影響預算執行，計畫之前置規劃作業允宜妥善周延<text:bookmark-end text:name="_Toc85124792"/></text:p>
      <text:p text:style-name="P7">國家表演藝術中心111年度預算案固定資產建設改良擴充計畫編列政府專案補助辦理國家兩廳院「藝文推廣廊道暨地面景觀設施整體規劃」經費882萬8千元，本案係延續辦理之跨年期計畫。經查：</text:p>
      <text:p text:style-name="P8">(一)為回應民眾意見，增加互動與服務空間規劃，致修正計畫並增加總經費逾5成，計畫之前置規劃作業允宜妥善周延</text:p>
      <text:p text:style-name="P9">本計畫乃文化部之公共建設計畫「兩廳院藝術力厚植計畫-藝文推廣廊道暨地面景觀設施整體規劃」，係國家兩廳院興建多功能捷運藝文推廣廊道，重整地面景觀設施，以提增空間運用及民眾近用等，期將兩廳院能量轉移至文化體驗之質變，透過人人參與之藝術生活風格落實文化平權與健全藝文生態之支持系統。</text:p>
      <text:p text:style-name="P10">本案原經行政院108年4月12日核定計畫總經費4億678萬7千元，預定執行期間為109至114年度。財源全數由文化部編列公務預算挹注。</text:p>
      <text:soft-page-break/>
      <text:p text:style-name="P11">嗣因為回應民眾增加互動與服務空間之意見，爰增加空間規劃，計畫期程維持109至114年度不變，惟增加經費2億2,188萬8千元(增幅54.55%)，由國家表演藝術中心自籌款支應，修正計畫業於110年8月9日經行政院核定。本案修正後計畫總經費增至6億2,897萬5千元，以上益證本計畫之前置規劃作業未臻周妥。</text:p>
      <text:p text:style-name="P12">(二)因委託技術服務採購案之決標時程配合修正計畫審議時程，致預算執行進度落後</text:p>
      <text:p text:style-name="P13">據該中心說明，本計畫自109至110年度累計編列預算金額853萬8千元，截至110年8月底累計支付實現數426萬3千元，占預算比率49.93%，年累計執行進度落後19.08個百分點。落後原因主要係因辦理委託設計技術服務案之招標作業時，本案之修正計畫尚未獲行政院核定，爰決標時程較原訂時程落後約4個月，因修正計畫業於8月9日獲行政院核定，預計110年底將可達成年度執行目標，整體完成時程不變。該中心允宜注意時程並加強控管執行。</text:p>
      <text:p text:style-name="P14">(三)修正增加計畫經費2.22億元由該中心自籌支應，允宜預為籌謀並妥慎安排資金因應</text:p>
      <text:p text:style-name="P15">依該中心提供資料，本計畫修正增加經費2億2,218萬8千元部分，係由國家表演藝術中心自籌款支應，經排除109年因受疫情影響自籌收入驟降情況，以該中心近年自籌收入約在7億元上下觀之，2億餘元約占其年度自籌收入之3成，比率不低，該中心允宜妥慎規劃資金因應。</text:p>
      <text:p text:style-name="P16">(四)本計畫修正後財務自償率雖微幅調升，惟整體財務自償率僅5.93%仍屬偏低，允宜預為籌謀並加強營運規劃</text:p>
      <text:p text:style-name="P17">據該中心說明，本修正計畫增加使用空間150%，除創造更<text:soft-page-break/>大營運及推廣效益外，可增加直接營運收入，營運經費亦可自給自足。爰財務自償率將由原定5.35%增至5.93%。</text:p>
      <text:p text:style-name="P18">雖然本計畫不以財務利益為取向，而係以提升整體文化資產之價值、實踐文化平權為長遠目標，惟5.93%之財務自償率實屬偏低，該中心仍宜預為籌謀並加強營運規劃與維護管理，俾增計畫效益。</text:p>
      <text:p text:style-name="P19">綜上，國家表演藝術中心辦理「兩廳院藝術力厚植計畫-藝文推廣廊道暨地面景觀設施整體規劃」計畫因為回應民眾意見而增加空間規劃，並調增總經費逾5成，且影響預算執行，計畫之前置規劃作業允宜妥善周延；又修正計畫增加經費由該中心自籌財源支應，然財務自償率偏低，允宜預為籌謀因應，並加強營運規劃，以增計畫效益。</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6T09:44:00Z</meta:creation-date>
    <dc:date>2021-10-26T09:44:00Z</dc:date>
    <meta:print-date>2021-10-06T06:55:00Z</meta:print-date>
    <meta:template xlink:href="2012範本檔.dot" xlink:type="simple"/>
    <meta:editing-cycles>2</meta:editing-cycles>
    <meta:editing-duration>PT0S</meta:editing-duration>
    <meta:document-statistic meta:page-count="3" meta:paragraph-count="3" meta:word-count="244" meta:character-count="1636" meta:row-count="11" meta:non-whitespace-character-count="1395"/>
  </office:meta>
</office:document-meta>
</file>