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margin-left="0.1187in" fo:text-indent="-0.1166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表演藝術中心111年度預算評估報告</text:p>
      <text:p text:style-name="P5">國家表演藝術中心為行政法人體制之機構，轄下包含北中南三大國家級藝文場館-國家兩廳院、臺中國家歌劇院、衛武營國家藝術文化中心及附設團隊國家交響樂團(NSO)，監督機關為文化部。該中心111年度預算案編列業務收入33億9,681萬6千元、業務成本與費用34億6,427萬3千元，業務外收入4,776萬元，收支相抵後短絀1,969萬7千元，較110年度預算短絀2,527萬9千元減少短絀558萬2千元(減幅22.08%)。謹就國家表演藝術中心111年度預算案評估如下：</text:p>
      <text:p text:style-name="P6"><text:bookmark-start text:name="_Toc85124793"/>五、「文化科技5G創新垂直應用場域建構及營運計畫」111年度細部執行計畫允宜儘速完備，俾利計畫之執行並落實數位提升與轉型目標<text:bookmark-end text:name="_Toc85124793"/></text:p>
      <text:p text:style-name="P7">國家表演藝術中心111年度預算案編列政府專案補助辦理之「文化科技5G創新垂直應用場域建構及營運計畫」3,980萬元，係延續辦理之跨年期計畫。經查：</text:p>
      <text:p text:style-name="P8">(一)本計畫執行內容規劃以數位提升與轉型為目標</text:p>
      <text:p text:style-name="P9">本計畫係文化部編列於前瞻基礎建設計畫第3期特別預算之計畫，計畫總經費8,000萬元，預定期程110至111年度，規劃以專案補助方式委由國家表演藝術中心辦理<text:span text:style-name="註腳參照"><text:note text:note-class="footnote" text:id="_ftn0"><text:note-citation>1</text:note-citation><text:note-body><text:p text:style-name="P10"><text:s/>文化部補助國家表演藝術中心金額為110及111年度各3,980萬元，合共7,960萬元。</text:p></text:note-body></text:note></text:span>。</text:p>
      <text:p text:style-name="P11">本計畫係兩廳院推動數位提升與轉型之重大計畫，據該中心預算書揭示，因應5G與宅體驗娛樂時代，將使兩廳院發展5G智慧型場館周邊應用，並以專網基礎建設推進場館服務升級，擴大多視角攝影棚、AR字幕眼鏡、雲端導覽及智慧辨識安全系統之服務項目，擴充場館、觀眾與表演團隊之數位文化體驗，將展演內容更細緻的連結場館服務設計。爰本計畫以實踐數位觀演及數位工具與文化數據應用為目標。執行方向包括：5G應<text:soft-page-break/>用場館、數位文化的實踐、數位工具與文化數據應用等3個面向。</text:p>
      <text:p text:style-name="P12"><text:s/>(二)因設備採購案之驗收作業須配合節目演出期程，致目前預算執行率尚不及1%，允宜注意控管執行期程</text:p>
      <text:p text:style-name="P13">查文化部分三期撥付110年度補助預算3,980萬元，截至110年8月底文化部已撥付466萬元，累計支付實現數38萬6千元，占年度預算比率僅0.97%，據該中心表示，主要係本計畫多視角攝影系統設備2,500萬元採購案雖已完成交貨，惟因設備驗收作業須配合節目演出應用始可進行檢驗作業，業已規劃於11月份節目演出時配合辦理驗收作業，依目前進度可於年底執行完竣。該中心允宜注意控管執行期程。</text:p>
      <text:p text:style-name="P14">(三)允宜儘速完成111年度細部執行計畫，俾利後續之預算執行</text:p>
      <text:p text:style-name="P15">本計畫雖係延續辦理之跨年期計畫，惟該中心逐年規劃年度細部執行計畫。據該中心說明，本計畫111年度目標為落實5G垂直應用與虛實整合，以建構5G創新應用發展環境，並整合兩廳院5G應用劇院展演服務系統，規劃應用衍生服務及節目內容，同時持續優化專網建置範圍並擴充設備應用。111年度預定辦理事項包括：持續優化5G網路環境建構、影音設備擴充及5G專網環境優化、國際/國內組織或展會連結、文化平權輔具啟用及衍生內容服務、開發5G文化科技新型態在地IP等5項。惟目前111年度細部執行計畫仍未定案，預計於110年第4季進行審查。爰此，該中心允宜儘速完成111年度細部執行計畫，俾利後續之預算執行。</text:p>
      <text:p text:style-name="P16">綜上，國家表演藝術中心辦理「文化科技5G創新垂直應用場域建構及營運計畫」因設備採購之驗收作業須配合節目演出期程，致截至110年8月底預算執行率尚不及1%，允宜注意控管執<text:soft-page-break/>行期程。另111年度細部執行計畫規劃亦宜儘速定案並完成計畫審查作業，以利後續之預算執行。<text:s text:c="16"/></text:p>
      <text:p text:style-name="姓名及分機">(分機：8656 凃玉枝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6T09:44:00Z</meta:creation-date>
    <dc:date>2021-10-26T09:44:00Z</dc:date>
    <meta:print-date>2021-10-06T06:55:00Z</meta:print-date>
    <meta:template xlink:href="2012範本檔.dot" xlink:type="simple"/>
    <meta:editing-cycles>2</meta:editing-cycles>
    <meta:editing-duration>PT0S</meta:editing-duration>
    <meta:document-statistic meta:page-count="3" meta:paragraph-count="2" meta:word-count="214" meta:character-count="1436" meta:row-count="10" meta:non-whitespace-character-count="1224"/>
  </office:meta>
</office:document-meta>
</file>