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line-height="0.1944in"/>
      <style:text-properties fo:font-weight="normal" style:font-weight-asian="normal"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超連結"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報告名稱" style:master-page-name="MP1" style:family="paragraph">
      <style:paragraph-properties fo:break-before="page" style:page-number="1"/>
    </style:style>
    <style:style style:name="P38" style:parent-style-name="前言內文" style:family="paragraph">
      <style:paragraph-properties fo:text-indent="0.393in"/>
    </style:style>
    <style:style style:name="P39" style:parent-style-name="第二層14號字" style:family="paragraph">
      <style:paragraph-properties fo:margin-left="0.3937in" fo:text-indent="-0.3937in">
        <style:tab-stops/>
      </style:paragraph-properties>
    </style:style>
    <style:style style:name="P40" style:parent-style-name="內文" style:family="paragraph">
      <style:paragraph-properties fo:margin-left="0.393in" fo:text-indent="0.393in">
        <style:tab-stops/>
      </style:paragraph-properties>
    </style:style>
    <style:style style:name="P41" style:parent-style-name="一二三" style:family="paragraph">
      <style:paragraph-properties fo:margin-left="0.5895in" fo:text-indent="-0.1965in">
        <style:tab-stops/>
      </style:paragraph-properties>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P43" style:parent-style-name="一下內文縮2" style:family="paragraph">
      <style:paragraph-properties fo:margin-left="0.5902in" fo:text-indent="0.393in">
        <style:tab-stops/>
      </style:paragraph-properties>
    </style:style>
    <style:style style:name="P44" style:parent-style-name="表格內文14行高" style:family="paragraph">
      <style:paragraph-properties fo:text-align="justify" fo:margin-left="0.1083in" fo:text-indent="-0.1062in">
        <style:tab-stops/>
      </style:paragraph-properties>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P57" style:parent-style-name="內文" style:family="paragraph">
      <style:paragraph-properties fo:margin-left="0.393in" fo:text-indent="0.393in">
        <style:tab-stops/>
      </style:paragraph-properties>
    </style:style>
    <style:style style:name="P58" style:parent-style-name="內文" style:family="paragraph">
      <style:paragraph-properties fo:margin-left="0.3937in" fo:text-indent="-0.4312in">
        <style:tab-stops/>
      </style:paragraph-properties>
      <style:text-properties fo:font-weight="bold" style:font-weight-asian="bold"/>
    </style:style>
    <style:style style:name="P59" style:parent-style-name="內文" style:family="paragraph">
      <style:paragraph-properties fo:margin-left="0.3937in" fo:text-indent="-0.4312in">
        <style:tab-stops/>
      </style:paragraph-properties>
      <style:text-properties fo:font-weight="bold" style:font-weight-asian="bold"/>
    </style:style>
    <style:style style:name="P60" style:parent-style-name="內文" style:family="paragraph">
      <style:paragraph-properties fo:margin-left="0.3937in" fo:text-indent="-0.4312in">
        <style:tab-stops/>
      </style:paragraph-properties>
      <style:text-properties fo:font-weight="bold" style:font-weight-asian="bold"/>
    </style:style>
    <style:style style:name="P61" style:parent-style-name="內文" style:family="paragraph">
      <style:paragraph-properties fo:margin-left="0.3937in" fo:text-indent="-0.4312in">
        <style:tab-stops/>
      </style:paragraph-properties>
      <style:text-properties fo:font-weight="bold" style:font-weight-asian="bold"/>
    </style:style>
    <style:style style:name="P62" style:parent-style-name="內文" style:family="paragraph">
      <style:paragraph-properties fo:text-align="end" fo:line-height="0.2083in" fo:margin-left="0.3326in" fo:text-indent="-0.3701in">
        <style:tab-stops/>
      </style:paragraph-properties>
      <style:text-properties fo:font-size="12pt" style:font-size-asian="12pt" style:font-size-complex="12pt"/>
    </style:style>
    <style:style style:name="TableColumn64" style:family="table-column">
      <style:table-column-properties style:column-width="1.1326in"/>
    </style:style>
    <style:style style:name="TableColumn65" style:family="table-column">
      <style:table-column-properties style:column-width="0.8222in"/>
    </style:style>
    <style:style style:name="TableColumn66" style:family="table-column">
      <style:table-column-properties style:column-width="0.8222in"/>
    </style:style>
    <style:style style:name="TableColumn67" style:family="table-column">
      <style:table-column-properties style:column-width="0.8222in"/>
    </style:style>
    <style:style style:name="TableColumn68" style:family="table-column">
      <style:table-column-properties style:column-width="0.8222in"/>
    </style:style>
    <style:style style:name="TableColumn69" style:family="table-column">
      <style:table-column-properties style:column-width="0.8222in"/>
    </style:style>
    <style:style style:name="TableColumn70" style:family="table-column">
      <style:table-column-properties style:column-width="0.8222in"/>
    </style:style>
    <style:style style:name="Table63" style:family="table">
      <style:table-properties style:width="6.0659in" fo:margin-left="0.0555in" table:align="left"/>
    </style:style>
    <style:style style:name="TableRow71" style:family="table-row">
      <style:table-row-properties/>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表格內文14行高" style:family="paragraph">
      <style:paragraph-properties fo:text-align="center"/>
      <style:text-properties fo:font-weight="bold" style:font-weight-asian="bold"/>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style>
    <style:style style:name="TableCell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center"/>
      <style:text-properties fo:font-weight="bold" style:font-weight-asian="bold"/>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background-color="#FBE4D5" fo:padding-top="0in" fo:padding-left="0.075in" fo:padding-bottom="0in" fo:padding-right="0.075in"/>
    </style:style>
    <style:style style:name="P88" style:parent-style-name="表格內文14行高" style:family="paragraph">
      <style:paragraph-properties fo:text-align="justify"/>
      <style:text-properties fo:font-weight="bold" style:font-weight-asian="bold" fo:font-size="11pt" style:font-size-asian="11pt" style:font-size-complex="11pt"/>
    </style:style>
    <style:style style:name="TableCell89" style:family="table-cell">
      <style:table-cell-properties fo:border="0.0104in solid #000000" fo:background-color="#FBE4D5" style:vertical-align="middle" fo:padding-top="0in" fo:padding-left="0.075in" fo:padding-bottom="0in" fo:padding-right="0.075in"/>
    </style:style>
    <style:style style:name="P90"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91" style:family="table-cell">
      <style:table-cell-properties fo:border="0.0104in solid #000000" fo:background-color="#FBE4D5" style:vertical-align="middle" fo:padding-top="0in" fo:padding-left="0.075in" fo:padding-bottom="0in" fo:padding-right="0.075in"/>
    </style:style>
    <style:style style:name="P92"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93" style:family="table-cell">
      <style:table-cell-properties fo:border="0.0104in solid #000000" fo:background-color="#FBE4D5" style:vertical-align="middle" fo:padding-top="0in" fo:padding-left="0.075in" fo:padding-bottom="0in" fo:padding-right="0.075in"/>
    </style:style>
    <style:style style:name="P9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95" style:family="table-cell">
      <style:table-cell-properties fo:border="0.0104in solid #000000" fo:background-color="#FBE4D5" style:vertical-align="middle" fo:padding-top="0in" fo:padding-left="0.075in" fo:padding-bottom="0in" fo:padding-right="0.075in"/>
    </style:style>
    <style:style style:name="P96"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97" style:family="table-cell">
      <style:table-cell-properties fo:border="0.0104in solid #000000" fo:background-color="#FBE4D5" style:vertical-align="middle" fo:padding-top="0in" fo:padding-left="0.075in" fo:padding-bottom="0in" fo:padding-right="0.075in"/>
    </style:style>
    <style:style style:name="P98"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fo:background-color="#FBE4D5" style:vertical-align="middle" fo:padding-top="0in" fo:padding-left="0.075in" fo:padding-bottom="0in" fo:padding-right="0.075in"/>
    </style:style>
    <style:style style:name="P100"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表格內文14行高" style:family="paragraph">
      <style:paragraph-properties fo:text-align="justify"/>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fo:letter-spacing="-0.0069in"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letter-spacing="-0.0069in"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069in" fo:font-size="11pt" style:font-size-asian="11pt" style:font-size-complex="11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letter-spacing="-0.0069in" fo:font-size="11pt" style:font-size-asian="11pt" style:font-size-complex="11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letter-spacing="-0.0069in" fo:font-size="11pt" style:font-size-asian="11pt" style:font-size-complex="11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text-properties fo:letter-spacing="-0.0069in" fo:font-size="11pt" style:font-size-asian="11pt" style:font-size-complex="11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表格內文14行高" style:family="paragraph">
      <style:paragraph-properties fo:text-align="justify"/>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fo:letter-spacing="-0.0069in"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letter-spacing="-0.0069in"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fo:letter-spacing="-0.0069in"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letter-spacing="-0.0069in" fo:font-size="11pt" style:font-size-asian="11pt" style:font-size-complex="11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letter-spacing="-0.0069in"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fo:letter-spacing="-0.0069in" fo:font-size="11pt" style:font-size-asian="11pt" style:font-size-complex="11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表格內文14行高" style:family="paragraph">
      <style:paragraph-properties fo:text-align="justify"/>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text-properties fo:letter-spacing="-0.0069in"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letter-spacing="-0.0069in"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letter-spacing="-0.0069in"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letter-spacing="-0.0069in"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letter-spacing="-0.0069in"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letter-spacing="-0.0069in" fo:font-size="11pt" style:font-size-asian="11pt" style:font-size-complex="11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表格內文14行高" style:family="paragraph">
      <style:paragraph-properties fo:text-align="justify"/>
      <style:text-properties fo:font-size="11pt" style:font-size-asian="11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069in"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letter-spacing="-0.0069in"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069in"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069in"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letter-spacing="-0.0069in"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fo:letter-spacing="-0.0069in" fo:font-size="11pt" style:font-size-asian="11pt" style:font-size-complex="11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 style:parent-style-name="表格內文14行高" style:family="paragraph">
      <style:paragraph-properties fo:text-align="justify"/>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069in" fo:font-size="11pt" style:font-size-asian="11pt" style:font-size-complex="11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069in"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069in"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069in"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069in"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069in" fo:font-size="11pt" style:font-size-asian="11pt" style:font-size-complex="11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 style:parent-style-name="表格內文14行高" style:family="paragraph">
      <style:paragraph-properties fo:text-align="justify"/>
      <style:text-properties fo:font-weight="bold" style:font-weight-asian="bold"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表格內文14行高" style:family="paragraph">
      <style:paragraph-properties fo:text-align="justify"/>
      <style:text-properties fo:letter-spacing="-0.0069in"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fo:letter-spacing="-0.0069in"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fo:letter-spacing="-0.0069in"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fo:letter-spacing="-0.0069in" fo:font-size="11pt" style:font-size-asian="11pt" style:font-size-complex="11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letter-spacing="-0.0069in"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letter-spacing="-0.0069in" fo:font-size="11pt" style:font-size-asian="11pt" style:font-size-complex="11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fo:letter-spacing="-0.0069in" fo:font-size="11pt" style:font-size-asian="11pt" style:font-size-complex="11pt"/>
    </style:style>
    <style:style style:name="TableRow206" style:family="table-row">
      <style:table-row-properties/>
    </style:style>
    <style:style style:name="TableCell2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8" style:parent-style-name="表格內文14行高" style:family="paragraph">
      <style:paragraph-properties fo:text-align="justify"/>
      <style:text-properties fo:font-size="11pt" style:font-size-asian="11pt" style:font-size-complex="11pt"/>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letter-spacing="-0.0069in" fo:font-size="11pt" style:font-size-asian="11pt" style:font-size-complex="11pt"/>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069in" fo:font-size="11pt" style:font-size-asian="11pt" style:font-size-complex="11pt"/>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069in" fo:font-size="11pt" style:font-size-asian="11pt" style:font-size-complex="11pt"/>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text-properties fo:letter-spacing="-0.0069in" fo:font-size="11pt" style:font-size-asian="11pt" style:font-size-complex="11pt"/>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end"/>
      <style:text-properties fo:letter-spacing="-0.0069in" fo:font-size="11pt" style:font-size-asian="11pt" style:font-size-complex="11pt"/>
    </style:style>
    <style:style style:name="TableCell2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text-properties fo:letter-spacing="-0.0069in" fo:font-size="11pt" style:font-size-asian="11pt" style:font-size-complex="11pt"/>
    </style:style>
    <style:style style:name="P221" style:parent-style-name="表格內文14行高" style:family="paragraph">
      <style:paragraph-properties fo:margin-left="0.0173in">
        <style:tab-stops/>
      </style:paragraph-properties>
    </style:style>
    <style:style style:name="P222" style:parent-style-name="內文" style:family="paragraph">
      <style:paragraph-properties fo:margin-left="0.393in" fo:text-indent="0.393in">
        <style:tab-stops/>
      </style:paragraph-properties>
    </style:style>
    <style:style style:name="P223" style:parent-style-name="第二層14號字" style:family="paragraph">
      <style:paragraph-properties fo:margin-left="0.3937in" fo:text-indent="-0.3937in">
        <style:tab-stops/>
      </style:paragraph-properties>
    </style:style>
    <style:style style:name="P224" style:parent-style-name="內文" style:family="paragraph">
      <style:paragraph-properties fo:margin-left="0.393in" fo:text-indent="0.393in">
        <style:tab-stops/>
      </style:paragraph-properties>
    </style:style>
    <style:style style:name="P225" style:parent-style-name="一二三" style:family="paragraph">
      <style:paragraph-properties fo:margin-left="0.5895in" fo:text-indent="-0.1965in">
        <style:tab-stops/>
      </style:paragraph-properties>
      <style:text-properties fo:font-weight="bold" style:font-weight-asian="bold"/>
    </style:style>
    <style:style style:name="P226" style:parent-style-name="一下內文縮2" style:family="paragraph">
      <style:paragraph-properties fo:margin-left="0.5902in" fo:text-indent="0.393in">
        <style:tab-stops/>
      </style:paragraph-properties>
    </style:style>
    <style:style style:name="P227" style:parent-style-name="一二三" style:family="paragraph">
      <style:paragraph-properties fo:margin-left="0.5895in" fo:text-indent="-0.1965in">
        <style:tab-stops/>
      </style:paragraph-properties>
      <style:text-properties fo:font-weight="bold" style:font-weight-asian="bold"/>
    </style:style>
    <style:style style:name="P228" style:parent-style-name="一下內文縮2" style:family="paragraph">
      <style:paragraph-properties fo:margin-left="0.5902in" fo:text-indent="0.393in">
        <style:tab-stops/>
      </style:paragraph-properties>
    </style:style>
    <style:style style:name="P229" style:parent-style-name="一下內文縮2" style:family="paragraph">
      <style:paragraph-properties fo:margin-left="0.5902in" fo:text-indent="0.393in">
        <style:tab-stops/>
      </style:paragraph-properties>
    </style:style>
    <style:style style:name="P230" style:parent-style-name="表格內文14行高" style:family="paragraph">
      <style:paragraph-properties fo:margin-left="0.1062in" fo:text-indent="-0.1062in">
        <style:tab-stops/>
      </style:paragraph-properties>
    </style:style>
    <style:style style:name="P231" style:parent-style-name="一二三" style:family="paragraph">
      <style:paragraph-properties fo:margin-left="0.5895in" fo:text-indent="-0.1965in">
        <style:tab-stops/>
      </style:paragraph-properties>
      <style:text-properties fo:font-weight="bold" style:font-weight-asian="bold"/>
    </style:style>
    <style:style style:name="P232" style:parent-style-name="一下內文縮2" style:family="paragraph">
      <style:paragraph-properties fo:margin-left="0.5902in" fo:text-indent="0.393in">
        <style:tab-stops/>
      </style:paragraph-properties>
    </style:style>
    <style:style style:name="P233" style:parent-style-name="一下內文縮2" style:family="paragraph">
      <style:paragraph-properties fo:margin-left="0.5902in" fo:text-indent="0.393in">
        <style:tab-stops/>
      </style:paragraph-properties>
    </style:style>
    <style:style style:name="P234" style:parent-style-name="一下內文縮2" style:family="paragraph">
      <style:paragraph-properties fo:margin-left="0.5902in" fo:text-indent="0.393in">
        <style:tab-stops/>
      </style:paragraph-properties>
    </style:style>
    <style:style style:name="P235" style:parent-style-name="內文" style:family="paragraph">
      <style:paragraph-properties fo:margin-left="0.393in" fo:text-indent="0.393in">
        <style:tab-stops/>
      </style:paragraph-properties>
    </style:style>
    <style:style style:name="P236" style:parent-style-name="一下內文縮2" style:family="paragraph">
      <style:paragraph-properties fo:margin-left="0.5909in" fo:text-indent="-0.6006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ableColumn243" style:family="table-column">
      <style:table-column-properties style:column-width="0.7875in"/>
    </style:style>
    <style:style style:name="TableColumn244" style:family="table-column">
      <style:table-column-properties style:column-width="0.6486in"/>
    </style:style>
    <style:style style:name="TableColumn245" style:family="table-column">
      <style:table-column-properties style:column-width="0.6493in"/>
    </style:style>
    <style:style style:name="TableColumn246" style:family="table-column">
      <style:table-column-properties style:column-width="0.6493in"/>
    </style:style>
    <style:style style:name="TableColumn247" style:family="table-column">
      <style:table-column-properties style:column-width="0.6493in"/>
    </style:style>
    <style:style style:name="TableColumn248" style:family="table-column">
      <style:table-column-properties style:column-width="0.6486in"/>
    </style:style>
    <style:style style:name="TableColumn249" style:family="table-column">
      <style:table-column-properties style:column-width="0.6493in"/>
    </style:style>
    <style:style style:name="TableColumn250" style:family="table-column">
      <style:table-column-properties style:column-width="0.6493in"/>
    </style:style>
    <style:style style:name="TableColumn251" style:family="table-column">
      <style:table-column-properties style:column-width="0.6493in"/>
    </style:style>
    <style:style style:name="Table242" style:family="table">
      <style:table-properties style:width="5.9805in" fo:margin-left="0.075in" table:align="left"/>
    </style:style>
    <style:style style:name="TableRow252" style:family="table-row">
      <style:table-row-properties/>
    </style:style>
    <style:style style:name="TableCell2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P257" style:parent-style-name="表格內文14行高" style:family="paragraph">
      <style:text-properties fo:font-weight="bold" style:font-weight-asian="bold"/>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fo:letter-spacing="-0.0069in"/>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fo:letter-spacing="-0.0069in"/>
    </style:style>
    <style:style style:name="TableCell2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style:style>
    <style:style style:name="TableRow266" style:family="table-row">
      <style:table-row-properties/>
    </style:style>
    <style:style style:name="P267" style:parent-style-name="表格內文14行高" style:family="paragraph">
      <style:paragraph-properties fo:text-align="center"/>
      <style:text-properties fo:font-weight="bold" style:font-weight-asian="bold"/>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fo:font-weight="bold" style:font-weight-asian="bol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weight="bold" style:font-weight-asian="bold"/>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style>
    <style:style style:name="T296" style:parent-style-name="預設段落字型" style:family="text">
      <style:text-properties fo:letter-spacing="-0.0138in" style:text-position="super 50%"/>
    </style:style>
    <style:style style:name="T297" style:parent-style-name="預設段落字型" style:family="text">
      <style:text-properties fo:letter-spacing="-0.0138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TableCell3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P376" style:parent-style-name="表格內文14行高" style:family="paragraph">
      <style:paragraph-properties fo:text-align="justify" fo:margin-left="0.934in" fo:text-indent="-0.934in">
        <style:tab-stops/>
      </style:paragraph-properties>
    </style:style>
    <style:style style:name="P377" style:parent-style-name="表格內文14行高" style:family="paragraph">
      <style:paragraph-properties fo:text-align="justify" fo:margin-left="0.9555in" fo:text-indent="-0.1687in">
        <style:tab-stops/>
      </style:paragraph-properties>
    </style:style>
    <style:style style:name="P378" style:parent-style-name="表格內文14行高" style:family="paragraph">
      <style:paragraph-properties fo:text-align="justify" fo:margin-left="0.9555in" fo:text-indent="-0.1687in">
        <style:tab-stops/>
      </style:paragraph-properties>
    </style:style>
    <style:style style:name="P379" style:parent-style-name="表格內文14行高" style:family="paragraph">
      <style:paragraph-properties fo:text-align="justify" fo:margin-left="0.9555in" fo:text-indent="-0.1687in">
        <style:tab-stops/>
      </style:paragraph-properties>
    </style:style>
    <style:style style:name="P380" style:parent-style-name="一下內文縮2" style:family="paragraph">
      <style:paragraph-properties fo:margin-left="0.5902in" fo:text-indent="-0.677in">
        <style:tab-stops/>
      </style:paragraph-properties>
      <style:text-properties fo:font-weight="bold" style:font-weight-asian="bold"/>
    </style:style>
    <style:style style:name="P381" style:parent-style-name="一下內文縮2" style:family="paragraph">
      <style:paragraph-properties fo:text-align="end" fo:line-height="0.1944in" fo:margin-left="0.4944in" fo:text-indent="-0.5812in">
        <style:tab-stops/>
      </style:paragraph-properties>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ableColumn385" style:family="table-column">
      <style:table-column-properties style:column-width="1.2201in"/>
    </style:style>
    <style:style style:name="TableColumn386" style:family="table-column">
      <style:table-column-properties style:column-width="0.7993in"/>
    </style:style>
    <style:style style:name="TableColumn387" style:family="table-column">
      <style:table-column-properties style:column-width="0.8in"/>
    </style:style>
    <style:style style:name="TableColumn388" style:family="table-column">
      <style:table-column-properties style:column-width="0.8in"/>
    </style:style>
    <style:style style:name="TableColumn389" style:family="table-column">
      <style:table-column-properties style:column-width="0.8in"/>
    </style:style>
    <style:style style:name="TableColumn390" style:family="table-column">
      <style:table-column-properties style:column-width="0.8in"/>
    </style:style>
    <style:style style:name="TableColumn391" style:family="table-column">
      <style:table-column-properties style:column-width="0.8in"/>
    </style:style>
    <style:style style:name="Table384" style:family="table">
      <style:table-properties style:width="6.0194in" fo:margin-left="0.0361in" table:align="left"/>
    </style:style>
    <style:style style:name="TableRow392" style:family="table-row">
      <style:table-row-properties/>
    </style:style>
    <style:style style:name="TableCell3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4" style:parent-style-name="表格內文14行高" style:family="paragraph">
      <style:paragraph-properties fo:text-align="center"/>
      <style:text-properties fo:font-weight="bold" style:font-weight-asian="bold"/>
    </style:style>
    <style:style style:name="TableCell3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6" style:parent-style-name="表格內文14行高" style:family="paragraph">
      <style:text-properties fo:font-weight="bold" style:font-weight-asian="bold"/>
    </style:style>
    <style:style style:name="TableCell3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8" style:parent-style-name="表格內文14行高" style:family="paragraph">
      <style:text-properties fo:font-weight="bold" style:font-weight-asian="bold"/>
    </style:style>
    <style:style style:name="TableCell3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0" style:parent-style-name="表格內文14行高" style:family="paragraph">
      <style:text-properties fo:font-weight="bold" style:font-weight-asian="bold"/>
    </style:style>
    <style:style style:name="TableCell4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2" style:parent-style-name="表格內文14行高" style:family="paragraph">
      <style:text-properties fo:font-weight="bold" style:font-weight-asian="bold"/>
    </style:style>
    <style:style style:name="TableCell4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4" style:parent-style-name="表格內文14行高" style:family="paragraph">
      <style:text-properties fo:font-weight="bold" style:font-weight-asian="bold"/>
    </style:style>
    <style:style style:name="TableCell4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6" style:parent-style-name="表格內文14行高" style:family="paragraph">
      <style:text-properties fo:font-weight="bold" style:font-weight-asian="bold"/>
    </style:style>
    <style:style style:name="TableRow407" style:family="table-row">
      <style:table-row-properties/>
    </style:style>
    <style:style style:name="TableCell4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P463" style:parent-style-name="表格內文14行高" style:family="paragraph">
      <style:paragraph-properties fo:margin-left="0.9916in" fo:text-indent="-0.9916in">
        <style:tab-stops/>
      </style:paragraph-properties>
    </style:style>
    <style:style style:name="P464" style:parent-style-name="內文" style:family="paragraph">
      <style:paragraph-properties fo:margin-left="0.393in" fo:text-indent="0.393in">
        <style:tab-stops/>
      </style:paragraph-properties>
    </style:style>
    <style:style style:name="P465" style:parent-style-name="第二層14號字" style:family="paragraph">
      <style:paragraph-properties fo:margin-left="0.3937in" fo:text-indent="-0.3937in">
        <style:tab-stops/>
      </style:paragraph-properties>
    </style:style>
    <style:style style:name="P466" style:parent-style-name="內文" style:family="paragraph">
      <style:paragraph-properties fo:margin-left="0.393in" fo:text-indent="0.393in">
        <style:tab-stops/>
      </style:paragraph-properties>
    </style:style>
    <style:style style:name="P467" style:parent-style-name="一二三" style:family="paragraph">
      <style:paragraph-properties fo:margin-left="0.5895in" fo:text-indent="-0.1965in">
        <style:tab-stops/>
      </style:paragraph-properties>
      <style:text-properties fo:font-weight="bold" style:font-weight-asian="bold"/>
    </style:style>
    <style:style style:name="P468" style:parent-style-name="一下內文縮2" style:family="paragraph">
      <style:paragraph-properties fo:margin-left="0.5902in" fo:text-indent="0.393in">
        <style:tab-stops/>
      </style:paragraph-properties>
    </style:style>
    <style:style style:name="P469" style:parent-style-name="E" style:family="paragraph">
      <style:paragraph-properties fo:margin-left="0.7868in" fo:text-indent="-0.1965in">
        <style:tab-stops/>
      </style:paragraph-properties>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P472" style:parent-style-name="E" style:family="paragraph">
      <style:paragraph-properties fo:margin-left="0.7868in" fo:text-indent="-0.1965in">
        <style:tab-stops/>
      </style:paragraph-properties>
    </style:style>
    <style:style style:name="T473" style:parent-style-name="預設段落字型" style:family="text">
      <style:text-properties fo:font-weight="bold" style:font-weight-asian="bold"/>
    </style:style>
    <style:style style:name="P474" style:parent-style-name="E" style:family="paragraph">
      <style:paragraph-properties fo:margin-left="0.7868in" fo:text-indent="-0.1965in">
        <style:tab-stops/>
      </style:paragraph-properties>
    </style:style>
    <style:style style:name="T475" style:parent-style-name="預設段落字型" style:family="text">
      <style:text-properties fo:font-weight="bold" style:font-weight-asian="bold"/>
    </style:style>
    <style:style style:name="P476" style:parent-style-name="E" style:family="paragraph">
      <style:paragraph-properties fo:margin-left="0.7868in" fo:text-indent="-0.1965in">
        <style:tab-stops/>
      </style:paragraph-properties>
    </style:style>
    <style:style style:name="T477" style:parent-style-name="預設段落字型" style:family="text">
      <style:text-properties fo:font-weight="bold" style:font-weight-asian="bold"/>
    </style:style>
    <style:style style:name="P478" style:parent-style-name="一二三" style:family="paragraph">
      <style:paragraph-properties fo:margin-left="0.5895in" fo:text-indent="-0.1965in">
        <style:tab-stops/>
      </style:paragraph-properties>
      <style:text-properties fo:font-weight="bold" style:font-weight-asian="bold"/>
    </style:style>
    <style:style style:name="P479" style:parent-style-name="一下內文縮2" style:family="paragraph">
      <style:paragraph-properties fo:margin-left="0.5902in" fo:text-indent="0.393in">
        <style:tab-stops/>
      </style:paragraph-properties>
    </style:style>
    <style:style style:name="P480" style:parent-style-name="一下內文縮2" style:family="paragraph">
      <style:paragraph-properties fo:margin-left="0.5902in" fo:text-indent="0.393in">
        <style:tab-stops/>
      </style:paragraph-properties>
    </style:style>
    <style:style style:name="P481" style:parent-style-name="表格內文14行高" style:family="paragraph">
      <style:paragraph-properties fo:text-align="justify" fo:margin-left="0.0986in" fo:text-indent="-0.0965in">
        <style:tab-stops/>
      </style:paragraph-properties>
    </style:style>
    <style:style style:name="P482" style:parent-style-name="一下內文縮2" style:family="paragraph">
      <style:paragraph-properties fo:margin-left="0.5902in" fo:text-indent="0.393in">
        <style:tab-stops/>
      </style:paragraph-properties>
    </style:style>
    <style:style style:name="P483" style:parent-style-name="內文" style:family="paragraph">
      <style:paragraph-properties fo:margin-left="0.393in" fo:text-indent="0.393in">
        <style:tab-stops/>
      </style:paragraph-properties>
    </style:style>
    <style:style style:name="P484" style:parent-style-name="第二層14號字" style:family="paragraph">
      <style:paragraph-properties fo:margin-left="0.3937in" fo:text-indent="-0.3937in">
        <style:tab-stops/>
      </style:paragraph-properties>
      <style:text-properties fo:color="#FF0000"/>
    </style:style>
    <style:style style:name="P485" style:parent-style-name="第二層14號字" style:family="paragraph">
      <style:paragraph-properties fo:margin-left="0.3937in" fo:text-indent="-0.3937in">
        <style:tab-stops/>
      </style:paragraph-properties>
    </style:style>
    <style:style style:name="P486" style:parent-style-name="內文" style:family="paragraph">
      <style:paragraph-properties fo:margin-left="0.393in" fo:text-indent="0.393in">
        <style:tab-stops/>
      </style:paragraph-properties>
    </style:style>
    <style:style style:name="P487" style:parent-style-name="一二三" style:family="paragraph">
      <style:paragraph-properties fo:margin-left="0.5895in" fo:text-indent="-0.1965in">
        <style:tab-stops/>
      </style:paragraph-properties>
      <style:text-properties fo:font-weight="bold" style:font-weight-asian="bold"/>
    </style:style>
    <style:style style:name="P488" style:parent-style-name="一下內文縮2" style:family="paragraph">
      <style:paragraph-properties fo:margin-left="0.5902in" fo:text-indent="0.393in">
        <style:tab-stops/>
      </style:paragraph-properties>
    </style:style>
    <style:style style:name="P489" style:parent-style-name="一下內文縮2" style:family="paragraph">
      <style:paragraph-properties fo:margin-left="0.5902in" fo:text-indent="0.393in">
        <style:tab-stops/>
      </style:paragraph-properties>
    </style:style>
    <style:style style:name="P490" style:parent-style-name="一下內文縮2" style:family="paragraph">
      <style:paragraph-properties fo:margin-left="0.5902in" fo:text-indent="0.393in">
        <style:tab-stops/>
      </style:paragraph-properties>
    </style:style>
    <style:style style:name="P491" style:parent-style-name="一二三" style:family="paragraph">
      <style:paragraph-properties fo:margin-left="0.5895in" fo:text-indent="-0.1965in">
        <style:tab-stops/>
      </style:paragraph-properties>
      <style:text-properties fo:font-weight="bold" style:font-weight-asian="bold"/>
    </style:style>
    <style:style style:name="P492" style:parent-style-name="一下內文縮2" style:family="paragraph">
      <style:paragraph-properties fo:margin-left="0.5902in" fo:text-indent="0.393in">
        <style:tab-stops/>
      </style:paragraph-properties>
    </style:style>
    <style:style style:name="P493" style:parent-style-name="一二三" style:family="paragraph">
      <style:paragraph-properties fo:margin-left="0.5895in" fo:text-indent="-0.1965in">
        <style:tab-stops/>
      </style:paragraph-properties>
      <style:text-properties fo:font-weight="bold" style:font-weight-asian="bold"/>
    </style:style>
    <style:style style:name="P494" style:parent-style-name="一下內文縮2" style:family="paragraph">
      <style:paragraph-properties fo:margin-left="0.5902in" fo:text-indent="0.393in">
        <style:tab-stops/>
      </style:paragraph-properties>
    </style:style>
    <style:style style:name="P495" style:parent-style-name="一二三" style:family="paragraph">
      <style:paragraph-properties fo:margin-left="0.5895in" fo:text-indent="-0.1965in">
        <style:tab-stops/>
      </style:paragraph-properties>
      <style:text-properties fo:font-weight="bold" style:font-weight-asian="bold"/>
    </style:style>
    <style:style style:name="P496" style:parent-style-name="一下內文縮2" style:family="paragraph">
      <style:paragraph-properties fo:margin-left="0.5902in" fo:text-indent="0.393in">
        <style:tab-stops/>
      </style:paragraph-properties>
    </style:style>
    <style:style style:name="P497" style:parent-style-name="一下內文縮2" style:family="paragraph">
      <style:paragraph-properties fo:margin-left="0.5902in" fo:text-indent="0.393in">
        <style:tab-stops/>
      </style:paragraph-properties>
    </style:style>
    <style:style style:name="P498" style:parent-style-name="內文" style:family="paragraph">
      <style:paragraph-properties fo:margin-left="0.393in" fo:text-indent="0.393in">
        <style:tab-stops/>
      </style:paragraph-properties>
    </style:style>
    <style:style style:name="P499" style:parent-style-name="內文" style:family="paragraph">
      <style:paragraph-properties fo:margin-left="0.393in" fo:text-indent="0.393in">
        <style:tab-stops/>
      </style:paragraph-properties>
    </style:style>
    <style:style style:name="P500" style:parent-style-name="第二層14號字" style:family="paragraph">
      <style:paragraph-properties fo:margin-left="0.3937in" fo:text-indent="-0.3937in">
        <style:tab-stops/>
      </style:paragraph-properties>
    </style:style>
    <style:style style:name="P501" style:parent-style-name="內文" style:family="paragraph">
      <style:paragraph-properties fo:margin-left="0.393in" fo:text-indent="0.393in">
        <style:tab-stops/>
      </style:paragraph-properties>
    </style:style>
    <style:style style:name="P502" style:parent-style-name="一二三" style:family="paragraph">
      <style:paragraph-properties fo:margin-left="0.5895in" fo:text-indent="-0.1965in">
        <style:tab-stops/>
      </style:paragraph-properties>
      <style:text-properties fo:font-weight="bold" style:font-weight-asian="bold"/>
    </style:style>
    <style:style style:name="P503" style:parent-style-name="一下內文縮2" style:family="paragraph">
      <style:paragraph-properties fo:margin-left="0.5902in" fo:text-indent="0.393in">
        <style:tab-stops/>
      </style:paragraph-properties>
    </style:style>
    <style:style style:name="P504" style:parent-style-name="表格內文14行高" style:family="paragraph">
      <style:paragraph-properties fo:margin-left="0.1187in" fo:text-indent="-0.1166in">
        <style:tab-stops/>
      </style:paragraph-properties>
    </style:style>
    <style:style style:name="P505" style:parent-style-name="一下內文縮2" style:family="paragraph">
      <style:paragraph-properties fo:margin-left="0.5902in" fo:text-indent="0.393in">
        <style:tab-stops/>
      </style:paragraph-properties>
    </style:style>
    <style:style style:name="P506" style:parent-style-name="一二三" style:family="paragraph">
      <style:paragraph-properties fo:margin-left="0.5895in" fo:text-indent="-0.1965in">
        <style:tab-stops/>
      </style:paragraph-properties>
      <style:text-properties fo:font-weight="bold" style:font-weight-asian="bold"/>
    </style:style>
    <style:style style:name="P507" style:parent-style-name="一下內文縮2" style:family="paragraph">
      <style:paragraph-properties fo:margin-left="0.5902in" fo:text-indent="0.393in">
        <style:tab-stops/>
      </style:paragraph-properties>
    </style:style>
    <style:style style:name="P508" style:parent-style-name="一二三" style:family="paragraph">
      <style:paragraph-properties fo:margin-left="0.5895in" fo:text-indent="-0.1965in">
        <style:tab-stops/>
      </style:paragraph-properties>
      <style:text-properties fo:font-weight="bold" style:font-weight-asian="bold"/>
    </style:style>
    <style:style style:name="P509" style:parent-style-name="一下內文縮2" style:family="paragraph">
      <style:paragraph-properties fo:margin-left="0.5902in" fo:text-indent="0.393in">
        <style:tab-stops/>
      </style:paragraph-properties>
    </style:style>
    <style:style style:name="P510"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國家表演藝術中心111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6"><text:a xlink:href="#_Toc85124789" office:target-frame-name="_top" xlink:show="replace"><text:span text:style-name="T7">一、總收入雖持續成長，惟自籌財源占比卻呈衰退趨勢，自籌財源能力恐有弱化之虞，允宜積極開拓財源並研謀提升營運績效，俾減輕對政府挹注財源之依賴</text:span><text:span text:style-name="T8"><text:tab/></text:span><text:span text:style-name="T9">1</text:span></text:a></text:p>
          <text:p text:style-name="P10"><text:a xlink:href="#_Toc85124790" office:target-frame-name="_top" xlink:show="replace"><text:span text:style-name="T11">二、三館一團之票房回收目標設定流於保守，恐失卻督促與激勵作用，另近年演藝成本費用成長幅度高於收入增加幅度，允宜加強控管並落實執行成本費用抑減措施</text:span><text:span text:style-name="T12"><text:tab/></text:span><text:span text:style-name="T13">3</text:span></text:a></text:p>
          <text:p text:style-name="P14"><text:a xlink:href="#_Toc85124791" office:target-frame-name="_top" xlink:show="replace"><text:span text:style-name="T15">三、運用資金理財投資，允宜兼顧穩健與安全原則，並加強事前評估與風險控管，以提高投資績效</text:span><text:span text:style-name="T16"><text:tab/></text:span><text:span text:style-name="T17">6</text:span></text:a></text:p>
          <text:p text:style-name="P18"><text:a xlink:href="#_Toc85124792" office:target-frame-name="_top" xlink:show="replace"><text:span text:style-name="T19">四、「兩廳院藝術力厚植計畫</text:span><text:span text:style-name="T20">-</text:span><text:span text:style-name="T21">藝文推廣廊道暨地面景觀設施整體規劃」計畫為回應民眾意見而增加空間規劃，致修正計畫並增加經費逾</text:span><text:span text:style-name="T22">5</text:span><text:span text:style-name="T23">成，進而影響預算執行，計畫之前置規劃作業允宜妥善周延</text:span><text:span text:style-name="T24"><text:tab/></text:span><text:span text:style-name="T25">8</text:span></text:a></text:p>
          <text:p text:style-name="P26"><text:a xlink:href="#_Toc85124793" office:target-frame-name="_top" xlink:show="replace"><text:span text:style-name="T27">五、「文化科技</text:span><text:span text:style-name="T28">5G</text:span><text:span text:style-name="T29">創新垂直應用場域建構及營運計畫」</text:span><text:span text:style-name="T30">111</text:span><text:span text:style-name="T31">年度細部執行計畫允宜儘速完備，俾利計畫之執行並落實數位提升與轉型目標</text:span><text:span text:style-name="T32"><text:tab/></text:span><text:span text:style-name="T33">10</text:span></text:a></text:p>
        </text:index-body>
      </text:table-of-content>
      <text:p text:style-name="報告名稱"/>
      <text:soft-page-break/>
      <text:p text:style-name="P34">國家表演藝術中心111年度預算評估報告</text:p>
      <text:p text:style-name="P38">國家表演藝術中心為行政法人體制之機構，轄下包含北中南三大國家級藝文場館-國家兩廳院、臺中國家歌劇院、衛武營國家藝術文化中心及附設團隊國家交響樂團(NSO)，監督機關為文化部。該中心111年度預算案編列業務收入33億9,681萬6千元、業務成本與費用34億6,427萬3千元，業務外收入4,776萬元，收支相抵後短絀1,969萬7千元，較110年度預算短絀2,527萬9千元減少短絀558萬2千元(減幅22.08%)。謹就國家表演藝術中心111年度預算案評估如下：</text:p>
      <text:p text:style-name="P39"><text:bookmark-start text:name="_Toc85124789"/>一、總收入雖持續成長，惟自籌財源占比卻呈衰退趨勢，自籌財源能力恐有弱化之虞，允宜積極開拓財源並研謀提升營運績效，俾減輕對政府挹注財源之依賴<text:bookmark-end text:name="_Toc85124789"/></text:p>
      <text:p text:style-name="P40">國家表演藝術中心111年度預算案編列收入總額34億4,457萬6千元，較110年度預算案數31億9,144萬4千元增加2億5,313萬2千元，增幅7.93%。惟該中心自主收入占總收入比率卻呈現下降趨勢，反映該中心收入成長主要源自政府挹注財源。謹說明如下：</text:p>
      <text:p text:style-name="P41">(一)自籌收入占比呈下降趨勢，自籌財源能力恐有日漸弱化之虞，允宜積極開拓自主財源收入</text:p>
      <text:p text:style-name="P42">依國家表演藝術中心設置條例第4條第1項規定，該中心經費來源包括：1.政府之核撥及捐（補） 助。2.受託研究及提供服務之收入。3.國內外公私立機構、團體及個人之捐贈。4.營運及產品之收入。5.其他收入。</text:p>
      <text:p text:style-name="P43">經查該中心111年度預計總收入34億4,457萬6千元，不僅較110年度增加7.93%，且創該中心設置以來收入紀錄。惟分析該中心收入結構發現，<text:s/>106至111年度該中心收入總額雖呈成長趨勢，由106年度18億5,999萬9千元成長至111年度34<text:soft-page-break/>億4,457萬6千元，前後成長幅度達85.19%，其中自籌收入雖亦成長，由6億1,342萬元增至7億5,380萬5千元，惟106至111年度自籌收入占總收入之比率依序為32.98%、26.03%、24.50%、14.35%<text:span text:style-name="註腳參照"><text:note text:note-class="footnote" text:id="_ftn0"><text:note-citation>1</text:note-citation><text:note-body><text:p text:style-name="P44"><text:s/>109年度因受新冠肺炎疫情影響，各場館國內外節目大量取消或延期演出，致演藝收入、演藝成本及相關行銷費用等均較上年度大幅下降。爰109年度自籌收入比率亦較上年度遽降。</text:p></text:note-body></text:note></text:span>、22.34%及21.88%，明顯呈下降趨勢，同期間源自政府部門之補助收入占比則由67.02%上升至78.12%(詳表1)，反映該中心自籌財源能力日漸弱化，對政府挹注財源之依賴度則有日趨加重之虞，亟待加強開拓自主財源收入。</text:p>
      <text:p text:style-name="P45"><text:s/><text:span text:style-name="T46">(二)</text:span><text:span text:style-name="T47">推動各項業務及</text:span><text:span text:style-name="T48">營運所需經費</text:span><text:span text:style-name="T49">由自籌財源支應之</text:span><text:span text:style-name="T50">比</text:span><text:span text:style-name="T51">率</text:span><text:span text:style-name="T52">呈下降趨勢，</text:span><text:span text:style-name="T53">亟待</text:span><text:span text:style-name="T54">加強提升</text:span><text:span text:style-name="T55">自籌財源能力</text:span></text:p>
      <text:p text:style-name="P56">查該中心106至111年度推動各項業務營運支出總額由17億1,185萬6千元增至34億6,427萬3千元，經扣除非貨幣性之代管資產折舊費用後，該期間自籌收入占支出總額比率依序為40.14%、30.18%、31.54%、18.39%、25.48%及24.69%(詳表1)，顯示該中心由自籌財源支應各項業務及營運所需經費之比重逐漸下降，而對政府預算挹注財源之依賴度則有日趨加重之勢，亟待加強提升自籌財源能力，俾降低對政府補助經費之依賴。</text:p>
      <text:p text:style-name="P57">綜上，國家表演藝術中心自籌收入占比呈現下降趨勢，年度營運與發展經費高度仰賴政府部門編列預算捐(補)助，自籌財源能力容待加強提升，允宜積極開源節流，並加強提升營運績效，以降低對政府公務預算挹注財源之依賴。</text:p>
      <text:p text:style-name="P58"/>
      <text:p text:style-name="P59"/>
      <text:p text:style-name="P60"/>
      <text:p text:style-name="P61">表1<text:s text:c="2"/>國家表演藝術中心106至111年度收入結構分析表</text:p>
      <text:p text:style-name="P62">單位：新台幣千元；%</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項 <text:s/>目</text:p>
            </table:table-cell>
            <table:table-cell table:style-name="TableCell74">
              <text:p text:style-name="P75">106年度</text:p>
            </table:table-cell>
            <table:table-cell table:style-name="TableCell76">
              <text:p text:style-name="P77">107年度</text:p>
            </table:table-cell>
            <table:table-cell table:style-name="TableCell78">
              <text:p text:style-name="P79">108年度</text:p>
            </table:table-cell>
            <table:table-cell table:style-name="TableCell80">
              <text:p text:style-name="P81">109年度</text:p>
            </table:table-cell>
            <table:table-cell table:style-name="TableCell82">
              <text:p text:style-name="P83">110年度</text:p>
            </table:table-cell>
            <table:table-cell table:style-name="TableCell84">
              <text:p text:style-name="P85">111年度</text:p>
            </table:table-cell>
          </table:table-row>
        </table:table-header-rows>
        <table:table-row table:style-name="TableRow86">
          <table:table-cell table:style-name="TableCell87">
            <text:p text:style-name="P88">總收入</text:p>
          </table:table-cell>
          <table:table-cell table:style-name="TableCell89">
            <text:p text:style-name="P90">1,859,999</text:p>
          </table:table-cell>
          <table:table-cell table:style-name="TableCell91">
            <text:p text:style-name="P92">2,366,787</text:p>
          </table:table-cell>
          <table:table-cell table:style-name="TableCell93">
            <text:p text:style-name="P94">3,035,406</text:p>
          </table:table-cell>
          <table:table-cell table:style-name="TableCell95">
            <text:p text:style-name="P96">2,885,055</text:p>
          </table:table-cell>
          <table:table-cell table:style-name="TableCell97">
            <text:p text:style-name="P98">3,191,444</text:p>
          </table:table-cell>
          <table:table-cell table:style-name="TableCell99">
            <text:p text:style-name="P100">3,444,576</text:p>
          </table:table-cell>
        </table:table-row>
        <table:table-row table:style-name="TableRow101">
          <table:table-cell table:style-name="TableCell102">
            <text:p text:style-name="P103">政府公務預算補助收入</text:p>
          </table:table-cell>
          <table:table-cell table:style-name="TableCell104">
            <text:p text:style-name="P105">1,053,006</text:p>
          </table:table-cell>
          <table:table-cell table:style-name="TableCell106">
            <text:p text:style-name="P107">1,370,656</text:p>
          </table:table-cell>
          <table:table-cell table:style-name="TableCell108">
            <text:p text:style-name="P109">1,744,827</text:p>
          </table:table-cell>
          <table:table-cell table:style-name="TableCell110">
            <text:p text:style-name="P111">1,857,489</text:p>
          </table:table-cell>
          <table:table-cell table:style-name="TableCell112">
            <text:p text:style-name="P113">1,756,127</text:p>
          </table:table-cell>
          <table:table-cell table:style-name="TableCell114">
            <text:p text:style-name="P115">1,849,272</text:p>
          </table:table-cell>
        </table:table-row>
        <table:table-row table:style-name="TableRow116">
          <table:table-cell table:style-name="TableCell117">
            <text:p text:style-name="P118">政府專案補助收入</text:p>
          </table:table-cell>
          <table:table-cell table:style-name="TableCell119">
            <text:p text:style-name="P120">193,573</text:p>
          </table:table-cell>
          <table:table-cell table:style-name="TableCell121">
            <text:p text:style-name="P122">380,002</text:p>
          </table:table-cell>
          <table:table-cell table:style-name="TableCell123">
            <text:p text:style-name="P124">547,047</text:p>
          </table:table-cell>
          <table:table-cell table:style-name="TableCell125">
            <text:p text:style-name="P126">613,499</text:p>
          </table:table-cell>
          <table:table-cell table:style-name="TableCell127">
            <text:p text:style-name="P128">722,200</text:p>
          </table:table-cell>
          <table:table-cell table:style-name="TableCell129">
            <text:p text:style-name="P130">841,499</text:p>
          </table:table-cell>
        </table:table-row>
        <table:table-row table:style-name="TableRow131">
          <table:table-cell table:style-name="TableCell132">
            <text:p text:style-name="P133">自籌收入</text:p>
          </table:table-cell>
          <table:table-cell table:style-name="TableCell134">
            <text:p text:style-name="P135">613,420</text:p>
          </table:table-cell>
          <table:table-cell table:style-name="TableCell136">
            <text:p text:style-name="P137">616,129</text:p>
          </table:table-cell>
          <table:table-cell table:style-name="TableCell138">
            <text:p text:style-name="P139">743,532</text:p>
          </table:table-cell>
          <table:table-cell table:style-name="TableCell140">
            <text:p text:style-name="P141">414,067</text:p>
          </table:table-cell>
          <table:table-cell table:style-name="TableCell142">
            <text:p text:style-name="P143">713,117</text:p>
          </table:table-cell>
          <table:table-cell table:style-name="TableCell144">
            <text:p text:style-name="P145">753,805</text:p>
          </table:table-cell>
        </table:table-row>
        <table:table-row table:style-name="TableRow146">
          <table:table-cell table:style-name="TableCell147">
            <text:p text:style-name="P148">自籌收入占總收入比率</text:p>
          </table:table-cell>
          <table:table-cell table:style-name="TableCell149">
            <text:p text:style-name="P150">32.98%</text:p>
          </table:table-cell>
          <table:table-cell table:style-name="TableCell151">
            <text:p text:style-name="P152">26.03%</text:p>
          </table:table-cell>
          <table:table-cell table:style-name="TableCell153">
            <text:p text:style-name="P154">24.50%</text:p>
          </table:table-cell>
          <table:table-cell table:style-name="TableCell155">
            <text:p text:style-name="P156">14.35%</text:p>
          </table:table-cell>
          <table:table-cell table:style-name="TableCell157">
            <text:p text:style-name="P158">22.34%</text:p>
          </table:table-cell>
          <table:table-cell table:style-name="TableCell159">
            <text:p text:style-name="P160">21.88%</text:p>
          </table:table-cell>
        </table:table-row>
        <table:table-row table:style-name="TableRow161">
          <table:table-cell table:style-name="TableCell162">
            <text:p text:style-name="P163">政府補助收入占總收入比率</text:p>
          </table:table-cell>
          <table:table-cell table:style-name="TableCell164">
            <text:p text:style-name="P165">67.02%</text:p>
          </table:table-cell>
          <table:table-cell table:style-name="TableCell166">
            <text:p text:style-name="P167">73.97%</text:p>
          </table:table-cell>
          <table:table-cell table:style-name="TableCell168">
            <text:p text:style-name="P169">75.50%</text:p>
          </table:table-cell>
          <table:table-cell table:style-name="TableCell170">
            <text:p text:style-name="P171">85.65%</text:p>
          </table:table-cell>
          <table:table-cell table:style-name="TableCell172">
            <text:p text:style-name="P173">77.66%</text:p>
          </table:table-cell>
          <table:table-cell table:style-name="TableCell174">
            <text:p text:style-name="P175">78.12%</text:p>
          </table:table-cell>
        </table:table-row>
        <table:table-row table:style-name="TableRow176">
          <table:table-cell table:style-name="TableCell177">
            <text:p text:style-name="P178">總支出</text:p>
          </table:table-cell>
          <table:table-cell table:style-name="TableCell179">
            <text:p text:style-name="P180">1,711,856</text:p>
          </table:table-cell>
          <table:table-cell table:style-name="TableCell181">
            <text:p text:style-name="P182">2,290,874</text:p>
          </table:table-cell>
          <table:table-cell table:style-name="TableCell183">
            <text:p text:style-name="P184">2,706,725</text:p>
          </table:table-cell>
          <table:table-cell table:style-name="TableCell185">
            <text:p text:style-name="P186">2,620,174</text:p>
          </table:table-cell>
          <table:table-cell table:style-name="TableCell187">
            <text:p text:style-name="P188">3,216,723</text:p>
          </table:table-cell>
          <table:table-cell table:style-name="TableCell189">
            <text:p text:style-name="P190">3,464,273</text:p>
          </table:table-cell>
        </table:table-row>
        <table:table-row table:style-name="TableRow191">
          <table:table-cell table:style-name="TableCell192">
            <text:p text:style-name="P193">代管及捐助資產折舊</text:p>
          </table:table-cell>
          <table:table-cell table:style-name="TableCell194">
            <text:p text:style-name="P195">183,529</text:p>
          </table:table-cell>
          <table:table-cell table:style-name="TableCell196">
            <text:p text:style-name="P197">249,483</text:p>
          </table:table-cell>
          <table:table-cell table:style-name="TableCell198">
            <text:p text:style-name="P199">349,652</text:p>
          </table:table-cell>
          <table:table-cell table:style-name="TableCell200">
            <text:p text:style-name="P201">368,112</text:p>
          </table:table-cell>
          <table:table-cell table:style-name="TableCell202">
            <text:p text:style-name="P203">417,665</text:p>
          </table:table-cell>
          <table:table-cell table:style-name="TableCell204">
            <text:p text:style-name="P205">411,261</text:p>
          </table:table-cell>
        </table:table-row>
        <table:table-row table:style-name="TableRow206">
          <table:table-cell table:style-name="TableCell207">
            <text:p text:style-name="P208">自籌財源占營運支出比率</text:p>
          </table:table-cell>
          <table:table-cell table:style-name="TableCell209">
            <text:p text:style-name="P210">40.14%</text:p>
          </table:table-cell>
          <table:table-cell table:style-name="TableCell211">
            <text:p text:style-name="P212">30.18%</text:p>
          </table:table-cell>
          <table:table-cell table:style-name="TableCell213">
            <text:p text:style-name="P214">31.54%</text:p>
          </table:table-cell>
          <table:table-cell table:style-name="TableCell215">
            <text:p text:style-name="P216">18.39%</text:p>
          </table:table-cell>
          <table:table-cell table:style-name="TableCell217">
            <text:p text:style-name="P218">25.48%</text:p>
          </table:table-cell>
          <table:table-cell table:style-name="TableCell219">
            <text:p text:style-name="P220">24.69%</text:p>
          </table:table-cell>
        </table:table-row>
      </table:table>
      <text:p text:style-name="表格內文14行高">說 <text:s text:c="3"/>明：1.自籌財源占營運支出比率＝自籌收入/(總支出-代管資產折舊費用)。</text:p>
      <text:p text:style-name="P221"><text:s text:c="9"/>2.表列資料109年度以前為決算數，110及111年度為預算案數。</text:p>
      <text:p text:style-name="表格內文14行高">資料來源：國家表演藝術中心各該年度預決算書，本報告整理製表。</text:p>
      <text:p text:style-name="P222"/>
      <text:p text:style-name="P223"><text:bookmark-start text:name="_Toc85124790"/>二、三館一團之票房回收目標設定流於保守，恐失卻督促與激勵作用，另近年演藝成本費用成長幅度高於收入增加幅度，允宜加強控管並落實執行成本費用抑減措施<text:bookmark-end text:name="_Toc85124790"/></text:p>
      <text:p text:style-name="P224">國家表演藝術中心111年度預算案編列演藝收入2億9,309萬元、演藝成本7億8,442萬3千元，分別較110年度預算案演藝收入增加1,620萬8千元(增幅5.85%)、演藝成本減少540萬4千元(減幅0.68%)，顯示三館一團111年度票房回收目標較上年度轉佳。經查：</text:p>
      <text:p text:style-name="P225">(一)票房回收率定義</text:p>
      <text:p text:style-name="P226">據該中心說明，三場館票房回收率之定義係：總售票收入/主合辦節目總經費(無票房收入之演出不併入計算)；另國家交響樂團票房回收率(節目演出成本回收率)之定義係：演藝收入/演藝成本，其中演藝收入包括票房收入及指定節目贊助，演藝成本則包括演出及製作成本費。(以下統一按該中心預算科目演藝收入/演藝成本簡化定義票房回收率)。</text:p>
      <text:p text:style-name="P227">(二)票房回收率之目標設定流於保守，恐失卻督促與激勵作用</text:p>
      <text:p text:style-name="P228">據該中心提供資料，該中心三館一團111年度票房回收率目標值分別為：兩廳院45%、臺中國家歌劇院31.78%、衛武營國家藝術文化中心40.36%、國家交響樂團50.33%，其中除國家交響樂團目標值超過5成以外，其餘三場館之票房回收率目標雖為107年度以來最高，卻仍未及5成，臺中國家歌劇院預定目標甚至僅31.78%。顯示該中心三館一團票房回收率目標設定恐偏於保守。</text:p>
      <text:p text:style-name="P229">另分析發現，該中心三館一團107至109年度票房回收率實績值最多為71.51%，最低為31.19%<text:span text:style-name="註腳參照"><text:note text:note-class="footnote" text:id="_ftn1"><text:note-citation>2</text:note-citation><text:note-body><text:p text:style-name="P230"><text:s/>因衛武營藝術文化中心於107年10月13日開幕，108年始進入全年度正常營運，爰107年度票房回收實績不列入評比。</text:p></text:note-body></text:note></text:span>，皆超逾預定目標，縱使109年度以來國內藝文產業受新冠肺炎疫情衝擊，展演活動無法正常營運，然該中心三館一團109年度及110年1至8月底之票房回收率實績均遠高過目標值，反映各場館擬定之票房回收目標過於保守，致可輕易達成甚至超越。允宜審酌以前年度營運實績妥慎訂定票房回收目標，以利發揮督促與激勵作用。</text:p>
      <text:p text:style-name="P231">(三)演藝相關製作成本費用成長幅度高於演藝收入，允宜妥慎規劃節目並加強控管相關成本費用</text:p>
      <text:p text:style-name="P232">按演藝成本係為獲取節目演藝收入之對應支出，按該中心預算書揭示，演藝成本項目包括DM、海報等各式文宣品之印刷及裝訂費；電子、平面、電台、捷運站及車廂等廣告費；宣傳旗幟、刊版製作、記者會雜支等配合演出相關業務宣導費；代辦、外包及節目演出費等相關支出。是以，演藝成本高低將直接牽動票房回收率。</text:p>
      <text:p text:style-name="P233">經查該中心106至111年度演藝成本由5億5,491萬4千元增至7億8,442萬3千元，增幅為41.36%，惟同期間演藝收入由2億1,665萬2千元增至2億9,309萬元，成長幅度僅35.28%(詳表2)，顯示演藝成本成長幅度高於演藝收入成長幅度，反映相同演藝成本支出所能創造之票房收入日趨減少。</text:p>
      <text:p text:style-name="P234">另109年度因受Covid-19疫情影響，部分節目因而取消或延期，致該年度演藝收入與演藝成本均較上(108)年度大幅衰退，惟演藝收入衰退幅度50.51%遠大於演藝成本下降幅度30.20%，凸顯該中心演藝成本費用之抑減與控管作業，容有加強空間，允宜加強成本控管並落實費用抑減措施。</text:p>
      <text:p text:style-name="P235">綜上，國家表演藝術中心擬定票房回收率目標流於保守，允宜審酌以前實績妥定目標，俾發揮督促與激勵作用。另該中心演藝成本成長幅度高於演藝收入成長幅度，允宜加強落實相關成本費用之抑減與控管作業，俾增進營運績效。</text:p>
      <text:p text:style-name="P236"><text:span text:style-name="T237">表1 <text:s/>國家表演藝術中心票房回收</text:span><text:span text:style-name="T238">率</text:span><text:span text:style-name="T239">統計表</text:span><text:s text:c="17"/><text:span text:style-name="T240">單位：</text:span><text:span text:style-name="T241">%</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text:span text:style-name="T255"><draw:connector draw:type="line" svg:x1="-0.05972in" svg:y1="-0.00556in" svg:x2="0.69028in" svg:y2="0.39167in" draw:z-index="251657728" draw:id="id0" draw:style-name="a0" draw:name="AutoShape 3" text:anchor-type="paragraph"><svg:title/><svg:desc/></draw:connector></text:span><text:span text:style-name="T256"><text:s text:c="3"/>項目</text:span></text:p>
            <text:p text:style-name="P257">年度</text:p>
          </table:table-cell>
          <table:table-cell table:style-name="TableCell258" table:number-columns-spanned="2">
            <text:p text:style-name="P259">兩廳院</text:p>
          </table:table-cell>
          <table:covered-table-cell/>
          <table:table-cell table:style-name="TableCell260" table:number-columns-spanned="2">
            <text:p text:style-name="P261">臺中國家歌劇院</text:p>
          </table:table-cell>
          <table:covered-table-cell/>
          <table:table-cell table:style-name="TableCell262" table:number-columns-spanned="2">
            <text:p text:style-name="P263">衛武營藝文中心</text:p>
          </table:table-cell>
          <table:covered-table-cell/>
          <table:table-cell table:style-name="TableCell264" table:number-columns-spanned="2">
            <text:p text:style-name="P265">國家交響樂團</text:p>
          </table:table-cell>
          <table:covered-table-cell/>
        </table:table-row>
        <table:table-row table:style-name="TableRow266">
          <table:covered-table-cell>
            <text:p text:style-name="P267"/>
          </table:covered-table-cell>
          <table:table-cell table:style-name="TableCell268">
            <text:p text:style-name="P269">目標</text:p>
          </table:table-cell>
          <table:table-cell table:style-name="TableCell270">
            <text:p text:style-name="P271">實績</text:p>
          </table:table-cell>
          <table:table-cell table:style-name="TableCell272">
            <text:p text:style-name="P273">目標</text:p>
          </table:table-cell>
          <table:table-cell table:style-name="TableCell274">
            <text:p text:style-name="P275">實績</text:p>
          </table:table-cell>
          <table:table-cell table:style-name="TableCell276">
            <text:p text:style-name="P277">目標</text:p>
          </table:table-cell>
          <table:table-cell table:style-name="TableCell278">
            <text:p text:style-name="P279">實績</text:p>
          </table:table-cell>
          <table:table-cell table:style-name="TableCell280">
            <text:p text:style-name="P281">目標</text:p>
          </table:table-cell>
          <table:table-cell table:style-name="TableCell282">
            <text:p text:style-name="P283">實績</text:p>
          </table:table-cell>
        </table:table-row>
        <table:table-row table:style-name="TableRow284">
          <table:table-cell table:style-name="TableCell285">
            <text:p text:style-name="表格內文14行高">107年度</text:p>
          </table:table-cell>
          <table:table-cell table:style-name="TableCell286">
            <text:p text:style-name="P287">44</text:p>
          </table:table-cell>
          <table:table-cell table:style-name="TableCell288">
            <text:p text:style-name="P289">48.51</text:p>
          </table:table-cell>
          <table:table-cell table:style-name="TableCell290">
            <text:p text:style-name="P291">25.81</text:p>
          </table:table-cell>
          <table:table-cell table:style-name="TableCell292">
            <text:p text:style-name="P293">31.19</text:p>
          </table:table-cell>
          <table:table-cell table:style-name="TableCell294">
            <text:p text:style-name="P295"><text:span text:style-name="T296">說明1</text:span><text:span text:style-name="T297">19.24</text:span></text:p>
          </table:table-cell>
          <table:table-cell table:style-name="TableCell298">
            <text:p text:style-name="P299">15.44</text:p>
          </table:table-cell>
          <table:table-cell table:style-name="TableCell300">
            <text:p text:style-name="P301">66.03</text:p>
          </table:table-cell>
          <table:table-cell table:style-name="TableCell302">
            <text:p text:style-name="P303">71.16</text:p>
          </table:table-cell>
        </table:table-row>
        <table:table-row table:style-name="TableRow304">
          <table:table-cell table:style-name="TableCell305">
            <text:p text:style-name="表格內文14行高">108年度</text:p>
          </table:table-cell>
          <table:table-cell table:style-name="TableCell306">
            <text:p text:style-name="P307">44</text:p>
          </table:table-cell>
          <table:table-cell table:style-name="TableCell308">
            <text:p text:style-name="P309">51.41</text:p>
          </table:table-cell>
          <table:table-cell table:style-name="TableCell310">
            <text:p text:style-name="P311">28.00</text:p>
          </table:table-cell>
          <table:table-cell table:style-name="TableCell312">
            <text:p text:style-name="P313">39.87</text:p>
          </table:table-cell>
          <table:table-cell table:style-name="TableCell314">
            <text:p text:style-name="P315">20.75</text:p>
          </table:table-cell>
          <table:table-cell table:style-name="TableCell316">
            <text:p text:style-name="P317">33.99</text:p>
          </table:table-cell>
          <table:table-cell table:style-name="TableCell318">
            <text:p text:style-name="P319">53.26</text:p>
          </table:table-cell>
          <table:table-cell table:style-name="TableCell320">
            <text:p text:style-name="P321">71.51</text:p>
          </table:table-cell>
        </table:table-row>
        <table:table-row table:style-name="TableRow322">
          <table:table-cell table:style-name="TableCell323">
            <text:p text:style-name="表格內文14行高">109年度</text:p>
          </table:table-cell>
          <table:table-cell table:style-name="TableCell324">
            <text:p text:style-name="P325">43</text:p>
          </table:table-cell>
          <table:table-cell table:style-name="TableCell326">
            <text:p text:style-name="P327">59.00</text:p>
          </table:table-cell>
          <table:table-cell table:style-name="TableCell328">
            <text:p text:style-name="P329">25.24</text:p>
          </table:table-cell>
          <table:table-cell table:style-name="TableCell330">
            <text:p text:style-name="P331">39.24</text:p>
          </table:table-cell>
          <table:table-cell table:style-name="TableCell332">
            <text:p text:style-name="P333">26.91</text:p>
          </table:table-cell>
          <table:table-cell table:style-name="TableCell334">
            <text:p text:style-name="P335">35.02</text:p>
          </table:table-cell>
          <table:table-cell table:style-name="TableCell336">
            <text:p text:style-name="P337">40.52</text:p>
          </table:table-cell>
          <table:table-cell table:style-name="TableCell338">
            <text:p text:style-name="P339">67.71</text:p>
          </table:table-cell>
        </table:table-row>
        <table:table-row table:style-name="TableRow340">
          <table:table-cell table:style-name="TableCell341">
            <text:p text:style-name="表格內文14行高">110年度</text:p>
          </table:table-cell>
          <table:table-cell table:style-name="TableCell342">
            <text:p text:style-name="P343">42</text:p>
          </table:table-cell>
          <table:table-cell table:style-name="TableCell344">
            <text:p text:style-name="P345">55.60</text:p>
          </table:table-cell>
          <table:table-cell table:style-name="TableCell346">
            <text:p text:style-name="P347">20.38</text:p>
          </table:table-cell>
          <table:table-cell table:style-name="TableCell348">
            <text:p text:style-name="P349">24.36</text:p>
          </table:table-cell>
          <table:table-cell table:style-name="TableCell350">
            <text:p text:style-name="P351">22.70</text:p>
          </table:table-cell>
          <table:table-cell table:style-name="TableCell352">
            <text:p text:style-name="P353">33.87</text:p>
          </table:table-cell>
          <table:table-cell table:style-name="TableCell354">
            <text:p text:style-name="P355">32.60</text:p>
          </table:table-cell>
          <table:table-cell table:style-name="TableCell356">
            <text:p text:style-name="P357">50.75</text:p>
          </table:table-cell>
        </table:table-row>
        <table:table-row table:style-name="TableRow358">
          <table:table-cell table:style-name="TableCell359">
            <text:p text:style-name="表格內文14行高">111年度</text:p>
          </table:table-cell>
          <table:table-cell table:style-name="TableCell360">
            <text:p text:style-name="P361">45</text:p>
          </table:table-cell>
          <table:table-cell table:style-name="TableCell362">
            <text:p text:style-name="P363">-</text:p>
          </table:table-cell>
          <table:table-cell table:style-name="TableCell364">
            <text:p text:style-name="P365">31.78</text:p>
          </table:table-cell>
          <table:table-cell table:style-name="TableCell366">
            <text:p text:style-name="P367">-</text:p>
          </table:table-cell>
          <table:table-cell table:style-name="TableCell368">
            <text:p text:style-name="P369">40.36</text:p>
          </table:table-cell>
          <table:table-cell table:style-name="TableCell370">
            <text:p text:style-name="P371">-</text:p>
          </table:table-cell>
          <table:table-cell table:style-name="TableCell372">
            <text:p text:style-name="P373">50.33</text:p>
          </table:table-cell>
          <table:table-cell table:style-name="TableCell374">
            <text:p text:style-name="P375">-</text:p>
          </table:table-cell>
        </table:table-row>
      </table:table>
      <text:p text:style-name="P376">說 <text:s text:c="3"/>明：1.衛武營國家藝術文化中心於107年10月13日開幕，108年進入全年正常營運。</text:p>
      <text:p text:style-name="P377">2.兩廳院110年度票房回收率目標值略為調降之原因，除疫情因素外，主要係由於兩廳院持續提供多面向的節目形式及大幅提高臺灣藝術家不同創作階段的資源，另為拓展國際展演連結與市場的可能性，健全培植藝術創作機制，故將使節目研發、行銷費用與技術費用提高，致票房回收率略降。</text:p>
      <text:p text:style-name="P378">3.臺中國家歌劇院、衛武營國家藝術文化中心及國家交響樂團110年度因受Covid-19疫情影響及配合政府防疫政策，致110年度票房收入下降，故調降票房回收率目標值。</text:p>
      <text:p text:style-name="P379">4.表列110年度實績值，係110年1至7月份執行數。</text:p>
      <text:p text:style-name="表格內文14行高">資料來源：國家表演藝術中心提供。</text:p>
      <text:p text:style-name="P380">表2 <text:s/>國家表演藝術中心演藝收入與演藝成本統計表<text:s text:c="3"/></text:p>
      <text:p text:style-name="P381"><text:span text:style-name="T382">單位：</text:span><text:span text:style-name="T383">新台幣千元；%</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項<text:s text:c="3"/>目</text:p>
          </table:table-cell>
          <table:table-cell table:style-name="TableCell395">
            <text:p text:style-name="P396">106年度</text:p>
          </table:table-cell>
          <table:table-cell table:style-name="TableCell397">
            <text:p text:style-name="P398">107年度</text:p>
          </table:table-cell>
          <table:table-cell table:style-name="TableCell399">
            <text:p text:style-name="P400">108年度</text:p>
          </table:table-cell>
          <table:table-cell table:style-name="TableCell401">
            <text:p text:style-name="P402">109年度</text:p>
          </table:table-cell>
          <table:table-cell table:style-name="TableCell403">
            <text:p text:style-name="P404">110年度</text:p>
          </table:table-cell>
          <table:table-cell table:style-name="TableCell405">
            <text:p text:style-name="P406">111年度</text:p>
          </table:table-cell>
        </table:table-row>
        <table:table-row table:style-name="TableRow407">
          <table:table-cell table:style-name="TableCell408">
            <text:p text:style-name="表格內文14行高">演藝收入</text:p>
          </table:table-cell>
          <table:table-cell table:style-name="TableCell409">
            <text:p text:style-name="P410">216,652</text:p>
          </table:table-cell>
          <table:table-cell table:style-name="TableCell411">
            <text:p text:style-name="P412">223,857</text:p>
          </table:table-cell>
          <table:table-cell table:style-name="TableCell413">
            <text:p text:style-name="P414">258,514</text:p>
          </table:table-cell>
          <table:table-cell table:style-name="TableCell415">
            <text:p text:style-name="P416">127,940</text:p>
          </table:table-cell>
          <table:table-cell table:style-name="TableCell417">
            <text:p text:style-name="P418">276,882</text:p>
          </table:table-cell>
          <table:table-cell table:style-name="TableCell419">
            <text:p text:style-name="P420">293,090</text:p>
          </table:table-cell>
        </table:table-row>
        <table:table-row table:style-name="TableRow421">
          <table:table-cell table:style-name="TableCell422">
            <text:p text:style-name="表格內文14行高">較106年度演藝收入增減率</text:p>
          </table:table-cell>
          <table:table-cell table:style-name="TableCell423">
            <text:p text:style-name="P424">-</text:p>
          </table:table-cell>
          <table:table-cell table:style-name="TableCell425">
            <text:p text:style-name="P426">+3.33%</text:p>
          </table:table-cell>
          <table:table-cell table:style-name="TableCell427">
            <text:p text:style-name="P428">+19.32%</text:p>
          </table:table-cell>
          <table:table-cell table:style-name="TableCell429">
            <text:p text:style-name="P430">-40.95%</text:p>
          </table:table-cell>
          <table:table-cell table:style-name="TableCell431">
            <text:p text:style-name="P432">+27.80%</text:p>
          </table:table-cell>
          <table:table-cell table:style-name="TableCell433">
            <text:p text:style-name="P434">+35.28%</text:p>
          </table:table-cell>
        </table:table-row>
        <table:table-row table:style-name="TableRow435">
          <table:table-cell table:style-name="TableCell436">
            <text:p text:style-name="表格內文14行高">演藝成本</text:p>
          </table:table-cell>
          <table:table-cell table:style-name="TableCell437">
            <text:p text:style-name="P438">554,914</text:p>
          </table:table-cell>
          <table:table-cell table:style-name="TableCell439">
            <text:p text:style-name="P440">601,577</text:p>
          </table:table-cell>
          <table:table-cell table:style-name="TableCell441">
            <text:p text:style-name="P442">679,815</text:p>
          </table:table-cell>
          <table:table-cell table:style-name="TableCell443">
            <text:p text:style-name="P444">474,511</text:p>
          </table:table-cell>
          <table:table-cell table:style-name="TableCell445">
            <text:p text:style-name="P446">789,827</text:p>
          </table:table-cell>
          <table:table-cell table:style-name="TableCell447">
            <text:p text:style-name="P448">784,423</text:p>
          </table:table-cell>
        </table:table-row>
        <table:table-row table:style-name="TableRow449">
          <table:table-cell table:style-name="TableCell450">
            <text:p text:style-name="表格內文14行高">較106年度演藝成本增減率</text:p>
          </table:table-cell>
          <table:table-cell table:style-name="TableCell451">
            <text:p text:style-name="P452">-</text:p>
          </table:table-cell>
          <table:table-cell table:style-name="TableCell453">
            <text:p text:style-name="P454">+8.41%</text:p>
          </table:table-cell>
          <table:table-cell table:style-name="TableCell455">
            <text:p text:style-name="P456">+22.51%</text:p>
          </table:table-cell>
          <table:table-cell table:style-name="TableCell457">
            <text:p text:style-name="P458">-14.49%</text:p>
          </table:table-cell>
          <table:table-cell table:style-name="TableCell459">
            <text:p text:style-name="P460">+42.33%</text:p>
          </table:table-cell>
          <table:table-cell table:style-name="TableCell461">
            <text:p text:style-name="P462">+41.36%</text:p>
          </table:table-cell>
        </table:table-row>
      </table:table>
      <text:p text:style-name="表格內文14行高">說 <text:s text:c="3"/>明：1.表列資料，109年度以前為決算數，110及111年度為預算案數。</text:p>
      <text:p text:style-name="P463"><text:s text:c="10"/>2.<text:s/>109年度受Covid-19疫情影響，諸多節目因而取消或延期，致演藝收入及演藝成本費用較上年度大幅減少。</text:p>
      <text:p text:style-name="表格內文14行高">資料來源：國家表演藝術中心各該年度預決算書，本報告整理製表。</text:p>
      <text:p text:style-name="P464"/>
      <text:p text:style-name="P465"><text:bookmark-start text:name="_Toc85124791"/>三、運用資金理財投資，允宜兼顧穩健與安全原則，並加強事前評估與風險控管，以提高投資績效<text:bookmark-end text:name="_Toc85124791"/></text:p>
      <text:p text:style-name="P466">國家表演藝術中心111年度預計平衡表流動金融資產科目計21億9,304萬元(含備供出售金融資產-流動2,514萬6千元及其他金融資產-流動21億6,789萬4千元)，同時預計111年底備供出售金融資產未實現損失1,095萬5千元。經查：</text:p>
      <text:p text:style-name="P467">(一)國家表演藝術中心投資作業規定</text:p>
      <text:p text:style-name="P468">為有效發揮財務資金之運用效益，該中心於103年12月9日訂定「國家表演藝術中心資金理財投資作業規章」，嗣於105年5月26日經第一屆第10次董事會修訂。查該資金理財投資作業規章第3條至第6條有關投資範圍、配置、計畫及投資方式之規範如下：</text:p>
      <text:p text:style-name="P469"><text:span text:style-name="T470">1.</text:span><text:span text:style-name="T471">投資範圍：</text:span>包括存放金融機構新臺幣及外幣定期存款、購買公債、購買短期票券(國庫券、可轉讓之銀行定期存單、銀行承兌匯票、銀行或票券金融公司保證發行之商業本票)、國內證券投資信託公司發行之公益憑證、公開發行上市或上櫃股票或公司債、其他經董事會專案核准之投資標的。前項所稱經董事會專案核准之投資標的若為衍生性金融商品者，其交易目的應以避險為限。</text:p>
      <text:p text:style-name="P472"><text:span text:style-name="T473">2.投資配置：</text:span>除相關法令另有規定外，除投資於金融機構定期存款及債券(票券、債券等固定收益型投資工具)之外，得以該中心基金不超過20%為限投資於權益證券(即股票、股票型基金、可轉換債券、債券型基金)。前項投資比例如須調整時，由該中心財務單位依中長期營運所需，提出資金規劃，經董事長核准後，提請董事會決議修正之。</text:p>
      <text:p text:style-name="P474"><text:span text:style-name="T475">3.投資計畫：</text:span>各項投資計畫應以保守穩健投資為原則，除定期存款與短期票券得由財務單位視資金調度情況，依該規章第10條規定簽請董事長或授權代表人核准後執行外，其他投資應詳細規劃…。</text:p>
      <text:p text:style-name="P476"><text:span text:style-name="T477">4.投資方式：</text:span>因財務或理財之目的，選擇存放於金融機構之款項或債券證券、權益證券之投資，經董事會決議，以全部或一部分全權委託專業經理人經營或自行經營管理。經查該中心成立有一投資小組，投資作業係該中心自行經營管理。</text:p>
      <text:p text:style-name="P478">(二)108至109年度皆發生出售基金損失，允宜強化投資作業之事前評估與風險控管，俾提升投資績效</text:p>
      <text:p text:style-name="P479">據該中心統計，106至109年度已實現投資損益依序為：損失209萬8,454元、(107年度無處分投資事項)、損失94萬7,972元、損失69萬8,572元，合共淨損失374萬4,998元，反映該中心近年投資績效未盡理想，容待提升。</text:p>
      <text:p text:style-name="P480">另據該中心說明，108及109年度決算分別列支投資損失94萬8千元及69萬8千餘元，係該中心依投資小組108年9月17日決議<text:span text:style-name="註腳參照"><text:note text:note-class="footnote" text:id="_ftn2"><text:note-citation>3</text:note-citation><text:note-body><text:p text:style-name="P481"><text:s/>該中心投資小組108年9月17日決議：「目前帳面虧損最大之○○○就每年所分配之股息收入額度內出售基金，以分年分期方式讓每年業外獲利的股息收入與實現之資本虧損相抵，以逐步降低目前所持有之基金規模。」</text:p></text:note-body></text:note></text:span>，分別於108及109年底出售部分基金所致。</text:p>
      <text:p text:style-name="P482">復依該中心109年度決算平衡表顯示，該中心109年12月31日持有備供出售金融資產-流動2,534萬6千元、同時估列備供出售金融資產未實現損失1,075萬5千元，換算未實現帳面虧損已達投資成本之42.43%。經查截至110年7月底該中心持有投資項目包含股票及基金，投資成本合共3,610萬1千元，投資現值2,553萬3千元，未實現損失1,056萬8千元(約29.27%)。顯示該中心投資金融資產結果多屬虧損，理財績效容有加強改善空間。</text:p>
      <text:p text:style-name="P483">綜上，國家表演藝術中心106至109年間3度處分投資項目皆發生投資損失，且截至110年7月底止尚有未實現投資損失1,056萬8千元，占投資成本近3成，投資績效顯未盡理想，允宜加強投資評估與風險控管，並兼顧穩健收益與安全原則，以提高投資績效。</text:p>
      <text:p text:style-name="P484"/>
      <text:p text:style-name="P485"><text:bookmark-start text:name="_Toc85124792"/>四、「兩廳院藝術力厚植計畫-藝文推廣廊道暨地面景觀設施整體規劃」計畫為回應民眾意見而增加空間規劃，致修正計畫並增加經費逾5成，進而影響預算執行，計畫之前置規劃作業允宜妥善周延<text:bookmark-end text:name="_Toc85124792"/></text:p>
      <text:p text:style-name="P486">國家表演藝術中心111年度預算案固定資產建設改良擴充計畫編列政府專案補助辦理國家兩廳院「藝文推廣廊道暨地面景觀設施整體規劃」經費882萬8千元，本案係延續辦理之跨年期計畫。經查：</text:p>
      <text:p text:style-name="P487">(一)為回應民眾意見，增加互動與服務空間規劃，致修正計畫並增加總經費逾5成，計畫之前置規劃作業允宜妥善周延</text:p>
      <text:p text:style-name="P488">本計畫乃文化部之公共建設計畫「兩廳院藝術力厚植計畫-藝文推廣廊道暨地面景觀設施整體規劃」，係國家兩廳院興建多功能捷運藝文推廣廊道，重整地面景觀設施，以提增空間運用及民眾近用等，期將兩廳院能量轉移至文化體驗之質變，透過人人參與之藝術生活風格落實文化平權與健全藝文生態之支持系統。</text:p>
      <text:p text:style-name="P489">本案原經行政院108年4月12日核定計畫總經費4億678萬7千元，預定執行期間為109至114年度。財源全數由文化部編列公務預算挹注。</text:p>
      <text:p text:style-name="P490">嗣因為回應民眾增加互動與服務空間之意見，爰增加空間規劃，計畫期程維持109至114年度不變，惟增加經費2億2,188萬8千元(增幅54.55%)，由國家表演藝術中心自籌款支應，修正計畫業於110年8月9日經行政院核定。本案修正後計畫總經費增至6億2,897萬5千元，以上益證本計畫之前置規劃作業未臻周妥。</text:p>
      <text:p text:style-name="P491">(二)因委託技術服務採購案之決標時程配合修正計畫審議時程，致預算執行進度落後</text:p>
      <text:p text:style-name="P492">據該中心說明，本計畫自109至110年度累計編列預算金額853萬8千元，截至110年8月底累計支付實現數426萬3千元，占預算比率49.93%，年累計執行進度落後19.08個百分點。落後原因主要係因辦理委託設計技術服務案之招標作業時，本案之修正計畫尚未獲行政院核定，爰決標時程較原訂時程落後約4個月，因修正計畫業於8月9日獲行政院核定，預計110年底將可達成年度執行目標，整體完成時程不變。該中心允宜注意時程並加強控管執行。</text:p>
      <text:p text:style-name="P493">(三)修正增加計畫經費2.22億元由該中心自籌支應，允宜預為籌謀並妥慎安排資金因應</text:p>
      <text:p text:style-name="P494">依該中心提供資料，本計畫修正增加經費2億2,218萬8千元部分，係由國家表演藝術中心自籌款支應，經排除109年因受疫情影響自籌收入驟降情況，以該中心近年自籌收入約在7億元上下觀之，2億餘元約占其年度自籌收入之3成，比率不低，該中心允宜妥慎規劃資金因應。</text:p>
      <text:p text:style-name="P495">(四)本計畫修正後財務自償率雖微幅調升，惟整體財務自償率僅5.93%仍屬偏低，允宜預為籌謀並加強營運規劃</text:p>
      <text:p text:style-name="P496">據該中心說明，本修正計畫增加使用空間150%，除創造更大營運及推廣效益外，可增加直接營運收入，營運經費亦可自給自足。爰財務自償率將由原定5.35%增至5.93%。</text:p>
      <text:p text:style-name="P497">雖然本計畫不以財務利益為取向，而係以提升整體文化資產之價值、實踐文化平權為長遠目標，惟5.93%之財務自償率實屬偏低，該中心仍宜預為籌謀並加強營運規劃與維護管理，俾增計畫效益。</text:p>
      <text:p text:style-name="P498">綜上，國家表演藝術中心辦理「兩廳院藝術力厚植計畫-藝文推廣廊道暨地面景觀設施整體規劃」計畫因為回應民眾意見而增加空間規劃，並調增總經費逾5成，且影響預算執行，計畫之前置規劃作業允宜妥善周延；又修正計畫增加經費由該中心自籌財源支應，然財務自償率偏低，允宜預為籌謀因應，並加強營運規劃，以增計畫效益。</text:p>
      <text:p text:style-name="P499"/>
      <text:p text:style-name="P500"><text:bookmark-start text:name="_Toc85124793"/>五、「文化科技5G創新垂直應用場域建構及營運計畫」111年度細部執行計畫允宜儘速完備，俾利計畫之執行並落實數位提升與轉型目標<text:bookmark-end text:name="_Toc85124793"/></text:p>
      <text:p text:style-name="P501">國家表演藝術中心111年度預算案編列政府專案補助辦理之「文化科技5G創新垂直應用場域建構及營運計畫」3,980萬元，係延續辦理之跨年期計畫。經查：</text:p>
      <text:p text:style-name="P502">(一)本計畫執行內容規劃以數位提升與轉型為目標</text:p>
      <text:p text:style-name="P503">本計畫係文化部編列於前瞻基礎建設計畫第3期特別預算之計畫，計畫總經費8,000萬元，預定期程110至111年度，規劃以專案補助方式委由國家表演藝術中心辦理<text:span text:style-name="註腳參照"><text:note text:note-class="footnote" text:id="_ftn3"><text:note-citation>4</text:note-citation><text:note-body><text:p text:style-name="P504"><text:s/>文化部補助國家表演藝術中心金額為110及111年度各3,980萬元，合共7,960萬元。</text:p></text:note-body></text:note></text:span>。</text:p>
      <text:p text:style-name="P505">本計畫係兩廳院推動數位提升與轉型之重大計畫，據該中心預算書揭示，因應5G與宅體驗娛樂時代，將使兩廳院發展5G智慧型場館周邊應用，並以專網基礎建設推進場館服務升級，擴大多視角攝影棚、AR字幕眼鏡、雲端導覽及智慧辨識安全系統之服務項目，擴充場館、觀眾與表演團隊之數位文化體驗，將展演內容更細緻的連結場館服務設計。爰本計畫以實踐數位觀演及數位工具與文化數據應用為目標。執行方向包括：5G應用場館、數位文化的實踐、數位工具與文化數據應用等3個面向。</text:p>
      <text:p text:style-name="P506"><text:s/>(二)因設備採購案之驗收作業須配合節目演出期程，致目前預算執行率尚不及1%，允宜注意控管執行期程</text:p>
      <text:p text:style-name="P507">查文化部分三期撥付110年度補助預算3,980萬元，截至110年8月底文化部已撥付466萬元，累計支付實現數38萬6千元，占年度預算比率僅0.97%，據該中心表示，主要係本計畫多視角攝影系統設備2,500萬元採購案雖已完成交貨，惟因設備驗收作業須配合節目演出應用始可進行檢驗作業，業已規劃於11月份節目演出時配合辦理驗收作業，依目前進度可於年底執行完竣。該中心允宜注意控管執行期程。</text:p>
      <text:p text:style-name="P508">(三)允宜儘速完成111年度細部執行計畫，俾利後續之預算執行</text:p>
      <text:p text:style-name="P509">本計畫雖係延續辦理之跨年期計畫，惟該中心逐年規劃年度細部執行計畫。據該中心說明，本計畫111年度目標為落實5G垂直應用與虛實整合，以建構5G創新應用發展環境，並整合兩廳院5G應用劇院展演服務系統，規劃應用衍生服務及節目內容，同時持續優化專網建置範圍並擴充設備應用。111年度預定辦理事項包括：持續優化5G網路環境建構、影音設備擴充及5G專網環境優化、國際/國內組織或展會連結、文化平權輔具啟用及衍生內容服務、開發5G文化科技新型態在地IP等5項。惟目前111年度細部執行計畫仍未定案，預計於110年第4季進行審查。爰此，該中心允宜儘速完成111年度細部執行計畫，俾利後續之預算執行。</text:p>
      <text:p text:style-name="P510">綜上，國家表演藝術中心辦理「文化科技5G創新垂直應用場域建構及營運計畫」因設備採購之驗收作業須配合節目演出期程，致截至110年8月底預算執行率尚不及1%，允宜注意控管執行期程。另111年度細部執行計畫規劃亦宜儘速定案並完成計畫審查作業，以利後續之預算執行。<text:s text:c="16"/></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5"/>
      </style:header>
      <style:footer>
        <text:p text:style-name="P36"><text:span text:style-name="T3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6T09:44:00Z</meta:creation-date>
    <dc:date>2021-10-26T09:44:00Z</dc:date>
    <meta:print-date>2021-10-06T06:55:00Z</meta:print-date>
    <meta:template xlink:href="2012範本檔.dot" xlink:type="simple"/>
    <meta:editing-cycles>2</meta:editing-cycles>
    <meta:editing-duration>PT0S</meta:editing-duration>
    <meta:document-statistic meta:page-count="3" meta:paragraph-count="18" meta:word-count="1375" meta:character-count="9201" meta:row-count="65" meta:non-whitespace-character-count="7844"/>
  </office:meta>
</office:document-meta>
</file>