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margin-left="0.0965in" fo:text-indent="-0.0965in">
        <style:tab-stops/>
      </style:paragraph-properties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7in" fo:text-indent="-0.384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1944in" fo:margin-left="0.3388in" fo:text-indent="-0.3291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9284in"/>
    </style:style>
    <style:style style:name="TableColumn22" style:family="table-column">
      <style:table-column-properties style:column-width="0.9291in"/>
    </style:style>
    <style:style style:name="TableColumn23" style:family="table-column">
      <style:table-column-properties style:column-width="0.9291in"/>
    </style:style>
    <style:style style:name="TableColumn24" style:family="table-column">
      <style:table-column-properties style:column-width="0.9291in"/>
    </style:style>
    <style:style style:name="Table18" style:family="table">
      <style:table-properties style:width="5.980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30" style:parent-style-name="內文" style:family="paragraph">
      <style:paragraph-properties fo:text-align="start" fo:line-height="0.1944in" fo:margin-left="0.9812in" fo:text-indent="-0.1652in">
        <style:tab-stops/>
      </style:paragraph-properties>
      <style:text-properties fo:font-size="12pt" style:font-size-asian="12pt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內容策進院111年度預算評估報告</text:p>
      <text:p text:style-name="P5">文化內容策進院(以下簡稱文策院)乃依文化創意產業發展法第7條及文化內容策進院設置條例規定於108年正式設立，為行政法人組織。該院以文化內容開發及產製、完善文化金融體系、拓展國內外通路等3大方向作為業務推動主軸，並以提升文化內容產業之應用及產業化，促進文化創意產業發展為目標，監督機關為文化部<text:span text:style-name="註腳參照"><text:note text:note-class="footnote" text:id="_ftn0"><text:note-citation>1</text:note-citation><text:note-body><text:p text:style-name="P6"><text:s/>文化內容策進院設置條例於108年1月9日制定公布並自108年2月12日施行，於同年6月成立文化內容策進院。</text:p></text:note-body></text:note></text:span>。該院111年度預算案編列業務收入9億3,159萬8千元、業務成本與費用9億3,159萬8千元、業務外收入7萬5千元，預計賸餘7萬5千元，較110年度預算數減少賸餘452萬3千元。謹就文策院111年度預算案評估如下：</text:p>
      <text:p text:style-name="P7"><text:bookmark-start text:name="_Toc54097134"/><text:bookmark-start text:name="_Toc84925509"/>一、年度收入近乎全數源自政府編列預算挹注，允宜積極開拓多元收入，逐步提升自籌財源能力，俾利院務推展<text:bookmark-end text:name="_Toc54097134"/><text:bookmark-end text:name="_Toc84925509"/></text:p>
      <text:p text:style-name="P8">文策院111年度預算案收入總額9億3,167萬3千元，較110年度預算數減少8,970萬3千元，減幅8.78%，主要係因預計111年度政府公務預算補助收入及政府專案補助收入較110年度減少所致，經查該院收入來源，幾乎全數來自文化部捐(補)助，顯示自籌財源能力容待提升，允宜積極廣拓財源，逐步提升自主收入能力。謹說明如下：</text:p>
      <text:p text:style-name="P9">(一)文策院為行政法人，依規定經費來源管道多元，允宜以企業經營管理方式，積極廣拓財源</text:p>
      <text:p text:style-name="P10">按我國創設行政法人制度之目的，乃期以新的組織型態，以較具彈性及企業經營之管理方式來執行特定公共事務。復依文策院設置條例第4條第1項規定，文策院之經費來源計有下列5項：1.政府之核撥及捐（補）助。2.國內外公私立機構、團體及個人之捐贈。3.受託研究及提供服務之收入。4.營運及<text:soft-page-break/>產品之收入。5.其他收入。顯示文策院之收入來源管道非僅限於政府捐(補)助。</text:p>
      <text:p text:style-name="P11">(二)年度收入財源近乎全數仰賴政府編列預算挹注，允宜積極提升自籌財源能力</text:p>
      <text:p text:style-name="P12">文策院係108年6月正式設立，為達到該院之設立目標，108年度由文化部移撥1億8,812萬2千元<text:span text:style-name="T13"><text:note text:note-class="footnote" text:id="_ftn1"><text:note-citation>2</text:note-citation><text:note-body><text:p text:style-name="P14"><text:s/>文化部另核撥1,172萬5千元作為購置資產及設備之經費(參文策院108年度決算「收支餘絀決算表」、「固定資產建設改良擴充明細表」)。</text:p></text:note-body></text:note></text:span>予該院，分配於整合策略調查研究、文化金融、產業策進、全球市場通路、行政及財務等相關業務之執行。</text:p>
      <text:p text:style-name="P15">查該院自109年度開始全年度營運之後，109至111年度源自政府部門之補(捐)助收入占總收入之比率依序為99.97%、99.99%及99.99%。同期間源自政府部門補(捐)助收入占該院總支出之比率為168.53%、100.45%及100.00%(詳表1)，以上顯示該院收入來源幾乎全數源自政府預算挹注，且該院年度營運及推動各項業務計畫所需經費，全數仰賴政府部門補(捐)助，亟待積極開拓自主財源，以利院務推展及中介組織目標之達成。</text:p>
      <text:p text:style-name="P16">表1 <text:s/>108至111年度文策院接受政府捐(補)助經費統計表</text:p>
      <text:p text:style-name="P17">單位：新台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項<text:s text:c="2"/>目</text:p>
          </table:table-cell>
          <table:covered-table-cell/>
          <table:table-cell table:style-name="TableCell28">
            <text:p text:style-name="P29">108年度</text:p>
          </table:table-cell>
          <table:table-cell table:style-name="TableCell30">
            <text:p text:style-name="P31">109年度</text:p>
          </table:table-cell>
          <table:table-cell table:style-name="TableCell32">
            <text:p text:style-name="P33">110年度</text:p>
          </table:table-cell>
          <table:table-cell table:style-name="TableCell34">
            <text:p text:style-name="P35">111年度</text:p>
          </table:table-cell>
        </table:table-row>
        <table:table-row table:style-name="TableRow36">
          <table:table-cell table:style-name="TableCell37" table:number-columns-spanned="2">
            <text:p text:style-name="P38">支出總額</text:p>
          </table:table-cell>
          <table:covered-table-cell/>
          <table:table-cell table:style-name="TableCell39">
            <text:p text:style-name="P40">68,456</text:p>
          </table:table-cell>
          <table:table-cell table:style-name="TableCell41">
            <text:p text:style-name="P42">637,763</text:p>
          </table:table-cell>
          <table:table-cell table:style-name="TableCell43">
            <text:p text:style-name="P44">1,016,778</text:p>
          </table:table-cell>
          <table:table-cell table:style-name="TableCell45">
            <text:p text:style-name="P46">931,598</text:p>
          </table:table-cell>
        </table:table-row>
        <table:table-row table:style-name="TableRow47">
          <table:table-cell table:style-name="TableCell48" table:number-columns-spanned="2">
            <text:p text:style-name="P49">收入總額</text:p>
          </table:table-cell>
          <table:covered-table-cell/>
          <table:table-cell table:style-name="TableCell50">
            <text:p text:style-name="P51">188,829</text:p>
          </table:table-cell>
          <table:table-cell table:style-name="TableCell52">
            <text:p text:style-name="P53">1,075,128</text:p>
          </table:table-cell>
          <table:table-cell table:style-name="TableCell54">
            <text:p text:style-name="P55">1,021,376</text:p>
          </table:table-cell>
          <table:table-cell table:style-name="TableCell56">
            <text:p text:style-name="P57">931,673</text:p>
          </table:table-cell>
        </table:table-row>
        <table:table-row table:style-name="TableRow58">
          <table:table-cell table:style-name="TableCell59" table:number-rows-spanned="4">
            <text:p text:style-name="P60">政府補捐助收入</text:p>
          </table:table-cell>
          <table:table-cell table:style-name="TableCell61">
            <text:p text:style-name="P62">政府補助營運經費</text:p>
          </table:table-cell>
          <table:table-cell table:style-name="TableCell63">
            <text:p text:style-name="P64">188,122</text:p>
          </table:table-cell>
          <table:table-cell table:style-name="TableCell65">
            <text:p text:style-name="P66">729,863</text:p>
          </table:table-cell>
          <table:table-cell table:style-name="TableCell67">
            <text:p text:style-name="P68">747,958</text:p>
          </table:table-cell>
          <table:table-cell table:style-name="TableCell69">
            <text:p text:style-name="P70">680,86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政府專案補助</text:p>
          </table:table-cell>
          <table:table-cell table:style-name="TableCell75">
            <text:p text:style-name="P76">672</text:p>
          </table:table-cell>
          <table:table-cell table:style-name="TableCell77">
            <text:p text:style-name="P78">344,244</text:p>
          </table:table-cell>
          <table:table-cell table:style-name="TableCell79">
            <text:p text:style-name="P80">273,345</text:p>
          </table:table-cell>
          <table:table-cell table:style-name="TableCell81">
            <text:p text:style-name="P82">250,73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政府機關捐贈收入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739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小 <text:s/>計</text:p>
          </table:table-cell>
          <table:table-cell table:style-name="TableCell99">
            <text:p text:style-name="P100">188,794</text:p>
          </table:table-cell>
          <table:table-cell table:style-name="TableCell101">
            <text:p text:style-name="P102">1,074,846</text:p>
          </table:table-cell>
          <table:table-cell table:style-name="TableCell103">
            <text:p text:style-name="P104">1,021,303</text:p>
          </table:table-cell>
          <table:table-cell table:style-name="TableCell105">
            <text:p text:style-name="P106">931,598</text:p>
          </table:table-cell>
        </table:table-row>
        <table:table-row table:style-name="TableRow107">
          <table:table-cell table:style-name="TableCell108" table:number-columns-spanned="2">
            <text:p text:style-name="P109">政府補助收入占總支出比率</text:p>
          </table:table-cell>
          <table:covered-table-cell/>
          <table:table-cell table:style-name="TableCell110">
            <text:p text:style-name="P111">275.79%</text:p>
          </table:table-cell>
          <table:table-cell table:style-name="TableCell112">
            <text:p text:style-name="P113">168.53%</text:p>
          </table:table-cell>
          <table:table-cell table:style-name="TableCell114">
            <text:p text:style-name="P115">100.45%</text:p>
          </table:table-cell>
          <table:table-cell table:style-name="TableCell116">
            <text:p text:style-name="P117">100.00%</text:p>
          </table:table-cell>
        </table:table-row>
        <table:table-row table:style-name="TableRow118">
          <table:table-cell table:style-name="TableCell119" table:number-columns-spanned="2">
            <text:p text:style-name="P120">政府補捐助數占總收入比率</text:p>
          </table:table-cell>
          <table:covered-table-cell/>
          <table:table-cell table:style-name="TableCell121">
            <text:p text:style-name="P122">99.98%</text:p>
          </table:table-cell>
          <table:table-cell table:style-name="TableCell123">
            <text:p text:style-name="P124">99.97%</text:p>
          </table:table-cell>
          <table:table-cell table:style-name="TableCell125">
            <text:p text:style-name="P126">99.99%</text:p>
          </table:table-cell>
          <table:table-cell table:style-name="TableCell127">
            <text:p text:style-name="P128">99.99%</text:p>
          </table:table-cell>
        </table:table-row>
      </table:table>
      <text:p text:style-name="P129">說 <text:s text:c="3"/>明：1.表列資料109年度以前為決算數，110及111年度為預算案數。</text:p>
      <text:p text:style-name="P130">2.表列資料未含政府補捐助購置資產設備暫列於「代管資產」之尚未攤銷數。</text:p>
      <text:p text:style-name="P131">資料來源：摘錄自文化內容策進院各該年度預決算書(案)，本報告整理製表。</text:p>
      <text:soft-page-break/>
      <text:p text:style-name="P132">綜上，文策院允宜善用行政法人組織較具彈性之優勢，以較具效率之企業經營管理方式，執行業務並積極開拓財源，逐步提升自籌財源能力，俾降低對政府部門挹注財源之依賴，並增益其發揮內容產業中介組織之功能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4:00Z</meta:creation-date>
    <dc:date>2021-10-26T09:44:00Z</dc:date>
    <meta:print-date>2021-10-07T03:11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